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/>
    </style:style>
    <style:style style:name="P5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bekezd" style:list-style-name="">
      <style:paragraph-properties fo:margin-left="0cm" fo:margin-right="0cm" fo:text-indent="0cm" style:auto-text-indent="false"/>
    </style:style>
    <style:style style:name="P8" style:family="paragraph" style:parent-style-name="bekezd" style:list-style-name="">
      <style:paragraph-properties fo:margin-left="0cm" fo:margin-right="0cm" fo:text-indent="0cm" style:auto-text-indent="false"/>
      <style:text-properties fo:font-style="normal" style:font-style-asian="normal"/>
    </style:style>
    <style:style style:name="P9" style:family="paragraph" style:parent-style-name="bekezd" style:list-style-name="">
      <style:paragraph-properties fo:margin-left="0cm" fo:margin-right="0cm" fo:margin-top="0cm" fo:margin-bottom="0cm" loext:contextual-spacing="false" fo:text-indent="0cm" style:auto-text-indent="false"/>
      <style:text-properties fo:font-style="normal" style:font-style-asian="normal"/>
    </style:style>
    <style:style style:name="P10" style:family="paragraph" style:parent-style-name="bekezd" style:list-style-name="L1">
      <style:paragraph-properties fo:margin-top="0cm" fo:margin-bottom="0cm" loext:contextual-spacing="false"/>
    </style:style>
    <style:style style:name="P11" style:family="paragraph" style:parent-style-name="bekezd" style:list-style-name="L1">
      <style:paragraph-properties fo:margin-top="0cm" fo:margin-bottom="0cm" loext:contextual-spacing="false"/>
      <style:text-properties fo:font-style="normal" style:font-style-asian="normal"/>
    </style:style>
    <style:style style:name="P12" style:family="paragraph" style:parent-style-name="focim" style:list-style-name="">
      <style:paragraph-properties fo:margin-left="0cm" fo:margin-right="0cm" fo:text-indent="0cm" style:auto-text-indent="false"/>
    </style:style>
    <style:style style:name="P13" style:family="paragraph" style:parent-style-name="focim" style:list-style-name="">
      <style:paragraph-properties fo:margin-left="0cm" fo:margin-right="0cm" fo:text-indent="0cm" style:auto-text-indent="false"/>
      <style:text-properties fo:font-style="normal" style:font-style-asian="normal"/>
    </style:style>
    <style:style style:name="P14" style:family="paragraph" style:parent-style-name="focim" style:list-style-name="">
      <style:paragraph-properties fo:margin-left="0cm" fo:margin-right="0cm" fo:text-align="center" style:justify-single-word="false" fo:text-indent="0cm" style:auto-text-indent="false"/>
      <style:text-properties fo:font-style="normal" style:font-style-asian="normal"/>
    </style:style>
    <style:style style:name="P15" style:family="paragraph" style:parent-style-name="focim" style:list-style-name="" style:master-page-name="Standard">
      <style:paragraph-properties fo:margin-left="0cm" fo:margin-right="0cm" fo:text-indent="0cm" style:auto-text-indent="false" style:page-number="auto"/>
      <style:text-properties fo:font-style="normal" style:font-style-asian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0pt" fo:font-style="normal" style:font-size-asian="10pt" style:font-style-asian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6pt" style:font-size-asian="16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3">A hiba bejelentése:</text:p>
      <text:p text:style-name="P7"><text:span text:style-name="T1">A szolgáltató az esetleges hibák bejelentésének lehetőségére folyamatos hibafelvételi szolgálatot biztosít. A hibát az előfizetőnek az ügyfélszolgálatnál kell bejelentenie:</text:span></text:p>
      <text:p text:style-name="P4"><text:span text:style-name="T3">06-80-296-880, <text:s/>06-30-996-1022, 06-20-999-6026</text:span></text:p>
      <text:p text:style-name="P5"/>
      <text:p text:style-name="P12"><text:span text:style-name="T1">1 Az előfizetői hibabejelentésnek tartalmaznia kell:</text:span></text:p>
      <text:list xml:id="list1445700696409611032" text:style-name="L1">
        <text:list-item>
          <text:p text:style-name="P11">a bejelentő nevét, címét, telefonszámát,</text:p>
        </text:list-item>
        <text:list-item>
          <text:p text:style-name="P11">a hiba jellegét,</text:p>
        </text:list-item>
        <text:list-item>
          <text:p text:style-name="P10"><text:span text:style-name="T1">az összeköttetés azonosító számát,(Szerződésszám)</text:span></text:p>
        </text:list-item>
      </text:list>
      <text:p text:style-name="P9"/>
      <text:p text:style-name="P8">A szolgáltató a hibabejelentést követően hibajegy azonosítót közöl az előfizetőkkel.</text:p>
      <text:p text:style-name="P7"><text:span text:style-name="T5">*A hibalap a 249/2001 (XII.18) Kormány rendelet szerinti adattartalommal kerül kitöltésre.</text:span></text:p>
      <text:p text:style-name="P12"><text:span text:style-name="T1">2 Hibaelhárítási mechanizmus, a hibaelhárítás időtartama:</text:span></text:p>
      <text:list xml:id="list213318066787776" text:continue-numbering="true" text:style-name="L1">
        <text:list-item>
          <text:p text:style-name="P1"><text:span text:style-name="T6">A szolgáltató a hiba bejelentése után haladéktalanul megkezdi a hibabehatárolást.</text:span></text:p>
        </text:list-item>
        <text:list-item>
          <text:p text:style-name="P2">A szolgáltató a hiba aktuális állapotáról szükség szerint tájékoztatja az előfizetőt.</text:p>
        </text:list-item>
        <text:list-item>
          <text:p text:style-name="P1"><text:span text:style-name="T6">A szolgáltató a hibát annak bejelentésétől számított 48 órán belül megkezdi elhárítani. </text:span></text:p>
        </text:list-item>
      </text:list>
      <text:p text:style-name="P13">3 A hiba kijavítása:</text:p>
      <text:p text:style-name="P7"><text:span text:style-name="T1">A szolgáltató a hibaelhárítás után az összeköttetést haladéktalanul levizsgálja, és átadja az előfizetőnek kipróbálásra. A hiba akkor tekinthető kijavítottnak, ha az előfizető a javítást elfogadta. Amennyiben az előfizető a javítást nem fogadja el, viszont a szolgáltató mérési eredményei szerint az összeköttetés működőképes, akkor a hibát kijavítottnak kell tekinteni.</text:span></text:p>
      <text:p text:style-name="Standard"><text:span text:style-name="T6">Ha a szolgáltató a hibát azért nem tudja kijavítani, mert az előfizető vagy képviselője nincs jelen (például: éjszaka történő hibaelhárítás esetén), akkor a hiba kijavítottnak tekinthető, amennyiben a szolgáltató mérési eredményei szerint az összeköttetés működőkép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318cm" fo:margin-bottom="0.106cm" loext:contextual-spacing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cm" fo:margin-bottom="0.106cm" loext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kezd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style="italic" style:font-size-asian="12pt" style:font-style-asian="italic"/>
    </style:style>
    <style:style style:name="focim" style:family="paragraph" style:parent-style-name="Heading_20_3" style:next-style-name="Standard" style:default-outline-level=""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eret1" text:anchor-type="paragraph" svg:x="5.54cm" svg:y="1.596cm" svg:width="9.237cm" draw:z-index="0"><draw:text-box fo:min-height="0.995cm"><text:p text:style-name="MP2">Hibabejelentés, a hibaelhárítás folyamata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 A hiba bejelentése:</dc:title>
    <meta:initial-creator>Szabó István</meta:initial-creator>
    <meta:creation-date>2017-11-29T12:09:00</meta:creation-date>
    <dc:creator>Viki</dc:creator>
    <dc:date>2017-12-05T08:15:00</dc:date>
    <meta:print-date>2003-11-06T11:12:00</meta:print-date>
    <meta:editing-cycles>5</meta:editing-cycles>
    <meta:editing-duration>PT3M</meta:editing-duration>
    <meta:document-statistic meta:table-count="0" meta:image-count="0" meta:object-count="0" meta:page-count="1" meta:paragraph-count="17" meta:word-count="200" meta:character-count="1584" meta:non-whitespace-character-count="1405"/>
    <meta:generator>LibreOffice/5.1.6.2$Linux_X86_64 LibreOffice_project/10m0$Build-2</meta:generator>
    <meta:user-defined meta:name="_AdHocReviewCycleID" meta:value-type="float">668471449</meta:user-defined>
    <meta:user-defined meta:name="_AuthorEmail">bardosi.eszter@ekg.kopdat.hu</meta:user-defined>
    <meta:user-defined meta:name="_AuthorEmailDisplayName">Bárdosi Eszter</meta:user-defined>
    <meta:user-defined meta:name="_EmailSubject">Hiánypótlás módosított anyagai</meta:user-defined>
    <meta:user-defined meta:name="_ReviewingToolsShownOnce" meta:value-type="string"/>
  </office:meta>
</office:document-meta>
</file>