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3700000215601A78F8A66F6742.jpg" manifest:media-type="image/jpeg"/>
  <manifest:file-entry manifest:full-path="Pictures/10000000000002ED000000C669382FA93202436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10pt" fo:language="hu" fo:country="HU" style:font-size-asian="10pt" style:language-asian="hu" style:country-asian="HU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  <style:text-properties fo:font-size="9pt" fo:font-weight="bold" style:font-size-asian="9pt" style:font-weight-asian="bold" style:font-size-complex="9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7.251cm"/>
        </style:tab-stops>
      </style:paragraph-properties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 style:master-page-name="Standard">
      <style:paragraph-properties style:page-number="auto"/>
      <style:text-properties fo:font-size="9pt" style:font-size-asian="9pt" style:font-size-complex="9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entury" fo:font-size="8pt" style:font-size-asian="8pt" style:font-name-complex="Century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Standard"><text:bookmark text:name="_1462769939"/><text:bookmark text:name="_1462769634"/><text:bookmark text:name="_1462695079"/><text:bookmark text:name="_1462695073"/><text:bookmark text:name="_1462692440"/><text:bookmark text:name="_1462690419"/><text:bookmark text:name="_1462690140"/><text:bookmark text:name="_1462690047"/><text:bookmark text:name="_1462690012"/><text:bookmark text:name="_1462689991"/><text:bookmark text:name="_1462689671"/><text:bookmark text:name="_1431240907"/><text:bookmark text:name="_1431240897"/><text:bookmark text:name="_1431240881"/><text:bookmark text:name="_1431240822"/><text:bookmark text:name="_1431240741"/><text:bookmark text:name="_1431240730"/><text:bookmark text:name="_1431240716"/><text:bookmark text:name="_1431240626"/><text:bookmark text:name="_1431240520"/><text:bookmark text:name="_1431240482"/><text:bookmark text:name="_1431240310"/><text:bookmark text:name="_1427698521"/><text:bookmark text:name="_1427696905"/><text:bookmark text:name="_1427691749"/><text:bookmark text:name="_1427691724"/><text:bookmark text:name="_1427691709"/><text:bookmark text:name="_1427009282"/><text:bookmark text:name="_1427009225"/><text:bookmark text:name="_1427009158"/><text:bookmark text:name="_1427009132"/><text:bookmark text:name="_1427009110"/><text:bookmark text:name="_1427009078"/><text:bookmark text:name="_1427008523"/><text:bookmark text:name="_1426932122"/><text:bookmark text:name="_1426058688"/><text:bookmark text:name="_1426058142"/><text:bookmark text:name="_1426058106"/><text:bookmark text:name="_1426058045"/><text:bookmark text:name="_1426058029"/><text:bookmark text:name="_1426058014"/><text:span text:style-name="T1"><draw:frame draw:style-name="fr3" draw:name="Objektum1" text:anchor-type="as-char" svg:width="18.334cm" svg:height="12.7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"> <text:s text:c="39"/>Az árak internet-szolgáltatás esetében az 5 %, egyéb díjaknál a 27% <text:s/>ÁFÁ-t tartalmazzák!</text:span></text:p>
      <text:p text:style-name="P7"><text:span text:style-name="T1">*A vállalt névleges és garantált sebesség a Szolgáltató gerinchálózata és az Előfizetői végberendezés közötti szakaszra vonatkozik.</text:span></text:p>
      <text:p text:style-name="P7"><text:span text:style-name="T1"><text:s/>A szolgáltatás igénybevételéhez szükséges eszközöket a Szolgáltató biztosítja, annak beszerzéséről, telepítéséről gondoskodik. Az eszközhasználat díja és a telepítés költsége az Előfizetőt terhelik, melynek díjait a Belépési díj tartalmazza.</text:span></text:p>
      <text:p text:style-name="P3">, A számlázás nem forgalommérésen alapuló számlázási rendszerrel történik. </text:p>
      <text:p text:style-name="P5"/>
      <text:p text:style-name="P5">Egyéb költségek</text:p>
      <text:p text:style-name="Header"><text:span text:style-name="T1">- Szolgáltatás-korlátozás esetén <text:s/>visszakapcsolási díj : 2500Ft</text:span></text:p>
      <text:p text:style-name="Header"><text:span text:style-name="T1">- Határozatlan idejű szerződés esetén egyszeri díj : 2500Ft</text:span></text:p>
      <text:p text:style-name="Header">- <text:span text:style-name="T1">Nem természetes személy előfizető esetén kategóriánkénti díjtöbblet : <text:s/>240 Ft+áfa</text:span></text:p>
      <text:p text:style-name="P7"><text:span text:style-name="T1">A táblázatban megadott kategóriákban 2, 3 ill.10 db email címet és 5MB tárkapacitást biztosítunk szerverünkön, további díj felszámítása nélkül.</text:span></text:p>
      <text:p text:style-name="P8"><text:span text:style-name="T2">A hűségidős szerződések esetén az idő lejárta előtti felmondás esetén, a szolgáltató jogosult az eltelt időszakra megadott kedvezmények leszámlázására, valamint a kieső időszakra a havi díj 30%-nak leszámlázására.</text:span></text:p>
      <text:p text:style-name="P6">Kedvezmények:</text:p>
      <text:p text:style-name="P4">Fél év előre, egy összegben történő fizetés esetén:<text:tab/>10%</text:p>
      <text:p text:style-name="P4">Egy év előre egy összegben történő fizetés esetén:<text:tab/>15%</text:p>
      <text:p text:style-name="P8"><text:span text:style-name="T1">Kiscsoportos kedvezmény ( min. 2 előfizető <text:s/>azonos eszközre csatlakozása esetén )<text:tab/>20% </text:span></text:p>
      <text:p text:style-name="P8"><text:span text:style-name="T4">Csoportos belépési díj <text:s/>: <text:s/>6000 Ft.</text:span></text:p>
      <text:p text:style-name="P9">„Hozom a párom” kedvezmény : <text:s/>a hozott <text:s/>új előfizető havidíjának 25%-a</text:p>
      <text:p text:style-name="P9">(Amennyiben bármelyik fél szerződése megszűnik, úgy a kedvezmény is automatikusan törlődik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ohit Devanagari1" svg:font-family="'Lohit Devanagari'"/>
    <style:font-face style:name="Courier New" svg:font-family="'Courier New'" style:font-family-generic="modern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language="hu" fo:country="HU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635cm" fo:margin-bottom="0.423cm" loext:contextual-spacing="false" fo:text-align="justify" style:justify-single-word="false" fo:keep-together="always" fo:keep-with-next="always"/>
      <style:text-properties fo:font-size="14pt" fo:language="hu" fo:country="HU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423cm" loext:contextual-spacing="false" fo:text-align="justify" style:justify-single-word="false" fo:keep-together="always" fo:keep-with-next="always"/>
      <style:text-properties fo:language="hu" fo:country="HU" fo:font-style="italic" fo:font-weight="bold" style:font-style-asian="italic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uborékszöveg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zövegtörzs_20_2" style:display-name="Szövegtörzs 2" style:family="paragraph" style:parent-style-name="Standard">
      <style:paragraph-properties fo:text-align="justify" style:justify-single-word="false"/>
      <style:text-properties fo:color="#0000ff" fo:language="hu" fo:country="HU"/>
    </style:style>
    <style:style style:name="szvegtrzs22" style:family="paragraph" style:parent-style-name="Standard">
      <style:paragraph-properties fo:margin-top="0.494cm" fo:margin-bottom="0.494cm" loext:contextual-spacing="false"/>
      <style:text-properties fo:language="hu" fo:country="HU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Szövegtörzs_20_behúzással_20_2" style:display-name="Szövegtörzs behúzással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Szövegtörzs_20_3" style:display-name="Szövegtörzs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Szövegtörzs_20_behúzással_20_3" style:display-name="Szövegtörzs behúzással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ál_20__28_Web_29_" style:display-name="Normál (Web)" style:family="paragraph" style:parent-style-name="Standard">
      <style:paragraph-properties fo:margin-top="0.494cm" fo:margin-bottom="0.494cm" loext:contextual-spacing="false"/>
      <style:text-properties fo:color="#000000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Tahoma" fo:font-family="Tahoma" style:font-family-generic="swiss" style:font-pitch="variable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6z0" style:family="text"/>
    <style:style style:name="WW8Num7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Bekezdés_20_alapbetűtípusa" style:display-name="Bekezdés alapbetűtípus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1z0" style:num-suffix="." style:num-format="1" text:start-value="5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ahom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5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5z0" style:num-suffix="." style:num-format="1" text:start-value="7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10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6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3" text:style-name="WW8Num6z0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9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text:style-name="WW8Num8z0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10pt" fo:language="hu" fo:country="HU" style:font-size-asian="10pt" style:language-asian="hu" style:country-asian="HU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" fo:font-size="8pt" style:font-size-asian="8pt" style:font-name-complex="Century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9cm" svg:stroke-color="#8c2532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0.953cm" fo:margin-bottom="1.249cm" fo:margin-left="1.27cm" fo:margin-right="1.95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04cm" fo:margin-bottom="3.306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Keret1" text:anchor-type="char" svg:x="5.715cm" svg:y="0.945cm" draw:z-index="3"><draw:text-box fo:min-height="0cm" fo:min-width="0cm"><text:p text:style-name="Standard"><draw:frame draw:style-name="Mfr2" draw:name="Kép1" text:anchor-type="as-char" svg:width="7.742cm" svg:height="2.044cm" draw:z-index="4"><draw:image xlink:href="Pictures/10000000000002ED000000C669382FA93202436E.jpg" xlink:type="simple" xlink:show="embed" xlink:actuate="onLoad"/></draw:frame></text:p></draw:text-box></draw:frame><draw:frame draw:style-name="Mfr2" draw:name="Kép2" text:anchor-type="as-char" svg:width="5.018cm" svg:height="4.717cm" draw:z-index="1"><draw:image xlink:href="Pictures/100000000000023700000215601A78F8A66F6742.jpg" xlink:type="simple" xlink:show="embed" xlink:actuate="onLoad"/></draw:frame></text:p>
      </style:header>
      <style:footer>
        <text:p text:style-name="MP1"><draw:line text:anchor-type="char" draw:z-index="2" draw:style-name="Mgr1" draw:text-style-name="MP2" svg:x1="0cm" svg:y1="0.318cm" svg:x2="18.733cm" svg:y2="0.318cm"><text:p/></draw:line></text:p>
        <text:p text:style-name="MP3"><text:span text:style-name="MT1">H-2536 <text:s text:c="2"/>Nyergesújfalu , Paskom u. 13. <text:s text:c="2"/>. <text:s text:c="2"/>tel.: +36 40-630-002 <text:s/>, fax: +36 (33) 999-633 <text:s text:c="2"/>email: egomnet@egomnet.hu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sztelt Előfizető</dc:title>
    <meta:initial-creator>Szegle Zsuzsanna</meta:initial-creator>
    <meta:creation-date>2017-11-28T09:09:00</meta:creation-date>
    <dc:creator>Viki</dc:creator>
    <dc:date>2017-11-28T09:14:00</dc:date>
    <meta:print-date>2016-10-28T12:05:00</meta:print-date>
    <meta:editing-cycles>3</meta:editing-cycles>
    <meta:editing-duration>PT5M</meta:editing-duration>
    <meta:document-statistic meta:table-count="0" meta:image-count="2" meta:object-count="1" meta:page-count="1" meta:paragraph-count="20" meta:word-count="218" meta:character-count="1674" meta:non-whitespace-character-count="1414"/>
    <meta:generator>LibreOffice/5.1.6.2$Linux_X86_64 LibreOffice_project/1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93mm"/>
    </style:style>
    <style:style style:name="co2" style:family="table-column">
      <style:table-column-properties fo:break-before="auto" style:column-width="17.9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4.23mm" fo:break-before="auto" style:use-optimal-row-height="tru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8.47mm" fo:break-before="auto" style:use-optimal-row-height="tru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ta1" style:family="table" style:master-page-name="PageStyle_5f_Munka1">
      <style:table-properties table:display="true" style:writing-mode="lr-tb"/>
    </style:style>
    <style:style style:name="ta2" style:family="table" style:master-page-name="PageStyle_5f_Munka2">
      <style:table-properties table:display="true" style:writing-mode="lr-tb"/>
    </style:style>
    <style:style style:name="ta3" style:family="table" style:master-page-name="PageStyle_5f_Munka3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212121" fo:background-color="#ffff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212121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212121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urrency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212121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212121" fo:background-color="#ffffff" style:diagonal-bl-tr="none" style:diagonal-tl-br="none" style:text-align-source="fix" style:repeat-content="false" fo:wrap-option="wrap" fo:border-left="none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unka1" table:style-name="ta1">
        <table:table-column table:style-name="co1" table:number-columns-repeated="8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8" table:number-rows-spanned="2">
            <text:p>"Szuper" kategória</text:p>
          </table:table-cell>
          <table:covered-table-cell table:number-columns-repeated="7" table:style-name="ce9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Kategória</text:p>
          </table:table-cell>
          <table:table-cell table:style-name="ce4" office:value-type="string" calcext:value-type="string">
            <text:p>Névleges*</text:p>
          </table:table-cell>
          <table:table-cell table:style-name="ce4" office:value-type="string" calcext:value-type="string">
            <text:p>Garantált</text:p>
          </table:table-cell>
          <table:table-cell table:style-name="ce4" office:value-type="string" calcext:value-type="string">
            <text:p>Névleges</text:p>
          </table:table-cell>
          <table:table-cell table:style-name="ce4" office:value-type="string" calcext:value-type="string">
            <text:p>Garantált</text:p>
          </table:table-cell>
          <table:table-cell table:style-name="ce15" office:value-type="string" office:string-value="Havidíj" calcext:value-type="string">
            <text:p><text:s/>Havidíj </text:p>
          </table:table-cell>
          <table:table-cell table:style-name="ce4" office:value-type="string" calcext:value-type="string">
            <text:p>Hűség</text:p>
          </table:table-cell>
          <table:table-cell table:style-name="ce19" office:value-type="string" office:string-value="Belépési díj" calcext:value-type="string">
            <text:p><text:s/>Belépési díj </text:p>
          </table:table-cell>
          <table:table-cell table:number-columns-repeated="1016"/>
        </table:table-row>
        <table:table-row table:style-name="ro3">
          <table:covered-table-cell table:style-name="ce4"/>
          <table:table-cell table:number-columns-repeated="2" table:style-name="ce4" office:value-type="string" calcext:value-type="string">
            <text:p>letöltési</text:p>
          </table:table-cell>
          <table:table-cell table:style-name="ce4" office:value-type="string" calcext:value-type="string">
            <text:p>feltöltési sávszélesség</text:p>
          </table:table-cell>
          <table:table-cell table:style-name="ce4" office:value-type="string" calcext:value-type="string">
            <text:p>feltöltési</text:p>
          </table:table-cell>
          <table:table-cell table:style-name="ce15" office:value-type="string" office:string-value="bruttó" calcext:value-type="string">
            <text:p><text:s/>bruttó </text:p>
          </table:table-cell>
          <table:table-cell table:style-name="ce4" office:value-type="string" calcext:value-type="string">
            <text:p>nyilatkozat</text:p>
          </table:table-cell>
          <table:table-cell table:style-name="ce19"/>
          <table:table-cell table:number-columns-repeated="1016"/>
        </table:table-row>
        <table:table-row table:style-name="ro4">
          <table:covered-table-cell table:style-name="ce4"/>
          <table:table-cell table:style-name="ce4" office:value-type="string" calcext:value-type="string">
            <text:p>sávszélesség</text:p>
          </table:table-cell>
          <table:table-cell table:style-name="ce4" office:value-type="string" calcext:value-type="string">
            <text:p>sebesség</text:p>
          </table:table-cell>
          <table:table-cell table:style-name="ce4"/>
          <table:table-cell table:style-name="ce4" office:value-type="string" calcext:value-type="string">
            <text:p>sebesség</text:p>
          </table:table-cell>
          <table:table-cell table:style-name="ce15"/>
          <table:table-cell table:style-name="ce4" office:value-type="string" calcext:value-type="string">
            <text:p>ideje</text:p>
          </table:table-cell>
          <table:table-cell table:style-name="ce19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0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1070" calcext:value-type="float">
            <text:p><text:s/>11 07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Szuper/1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0850" calcext:value-type="float">
            <text:p><text:s/>10 85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Szuper/3</text:p>
          </table:table-cell>
          <table:table-cell table:style-name="ce5" office:value-type="string" calcext:value-type="string">
            <text:p>32 Mbit/s</text:p>
          </table:table-cell>
          <table:table-cell table:style-name="ce5" office:value-type="string" calcext:value-type="string">
            <text:p>5 Mbit/s</text:p>
          </table:table-cell>
          <table:table-cell table:style-name="ce5" office:value-type="string" calcext:value-type="string">
            <text:p>5Mbit/s</text:p>
          </table:table-cell>
          <table:table-cell table:style-name="ce5" office:value-type="string" calcext:value-type="string">
            <text:p>1Mbit/s</text:p>
          </table:table-cell>
          <table:table-cell table:style-name="ce16" office:value-type="float" office:value="10330" calcext:value-type="float">
            <text:p><text:s/>10 33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Gyors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0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8510" calcext:value-type="float">
            <text:p><text:s/>8 51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Gyors/1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8260" calcext:value-type="float">
            <text:p><text:s/>8 26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Gyors/3</text:p>
          </table:table-cell>
          <table:table-cell table:style-name="ce5" office:value-type="string" calcext:value-type="string">
            <text:p>22 Mbit/s</text:p>
          </table:table-cell>
          <table:table-cell table:style-name="ce5" office:value-type="string" calcext:value-type="string">
            <text:p>4 Mbit/s</text:p>
          </table:table-cell>
          <table:table-cell table:style-name="ce5" office:value-type="string" calcext:value-type="string">
            <text:p>3Mbit/s</text:p>
          </table:table-cell>
          <table:table-cell table:style-name="ce5" office:value-type="string" calcext:value-type="string">
            <text:p>1 Mbit/s</text:p>
          </table:table-cell>
          <table:table-cell table:style-name="ce16" office:value-type="float" office:value="7750" calcext:value-type="float">
            <text:p><text:s/>7 75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Normal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0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900" calcext:value-type="float">
            <text:p><text:s/>5 9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0000" calcext:value-type="float">
            <text:p><text:s/>10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Normal/1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670" calcext:value-type="float">
            <text:p><text:s/>5 67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Normal/3</text:p>
          </table:table-cell>
          <table:table-cell table:style-name="ce5" office:value-type="string" calcext:value-type="string">
            <text:p>15 Mbit/s</text:p>
          </table:table-cell>
          <table:table-cell table:style-name="ce5" office:value-type="string" calcext:value-type="string">
            <text:p>3 Mbit/s</text:p>
          </table:table-cell>
          <table:table-cell table:style-name="ce5" office:value-type="string" calcext:value-type="string">
            <text:p>2Mbit/s</text:p>
          </table:table-cell>
          <table:table-cell table:style-name="ce5" office:value-type="string" calcext:value-type="string">
            <text:p>0,5 Mbit/s</text:p>
          </table:table-cell>
          <table:table-cell table:style-name="ce16" office:value-type="float" office:value="5160" calcext:value-type="float">
            <text:p><text:s/>5 16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8" table:number-rows-spanned="2">
            <text:p>"Mini" kategória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covered-table-cell table:number-columns-repeated="8" table:style-name="ce3"/>
          <table:table-cell table:number-columns-repeated="1016"/>
        </table:table-row>
        <table:table-row table:style-name="ro1">
          <table:table-cell table:style-name="ce5" office:value-type="string" calcext:value-type="string">
            <text:p>Mini/0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3300" calcext:value-type="float">
            <text:p><text:s/>3 30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12000" calcext:value-type="float">
            <text:p><text:s/>12 000 Ft </text:p>
          </table:table-cell>
          <table:table-cell table:number-columns-repeated="1016"/>
        </table:table-row>
        <table:table-row table:style-name="ro1">
          <table:table-cell table:style-name="ce5" office:value-type="string" calcext:value-type="string">
            <text:p>Mini/1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3090" calcext:value-type="float">
            <text:p><text:s/>3 090 Ft </text:p>
          </table:table-cell>
          <table:table-cell table:style-name="ce5" office:value-type="string" calcext:value-type="string">
            <text:p>1 év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8" table:number-rows-spanned="1">
            <text:p>Speciális ajánlat 2 éve hűséges ügyfeleinknek:</text:p>
          </table:table-cell>
          <table:covered-table-cell table:number-columns-repeated="6" table:style-name="ce10"/>
          <table:covered-table-cell table:style-name="ce21"/>
          <table:table-cell table:number-columns-repeated="1016"/>
        </table:table-row>
        <table:table-row table:style-name="ro1">
          <table:table-cell table:style-name="ce5" office:value-type="string" calcext:value-type="string">
            <text:p>Mini/3</text:p>
          </table:table-cell>
          <table:table-cell table:style-name="ce12" office:value-type="string" calcext:value-type="string">
            <text:p>8 Mbit/s</text:p>
          </table:table-cell>
          <table:table-cell table:number-columns-repeated="2" table:style-name="ce5" office:value-type="string" calcext:value-type="string">
            <text:p>1 Mbit/s</text:p>
          </table:table-cell>
          <table:table-cell table:style-name="ce5" office:value-type="string" calcext:value-type="string">
            <text:p>0,25 Mbit/s</text:p>
          </table:table-cell>
          <table:table-cell table:style-name="ce16" office:value-type="float" office:value="2580" calcext:value-type="float">
            <text:p><text:s/>2 580 Ft </text:p>
          </table:table-cell>
          <table:table-cell table:style-name="ce5" office:value-type="string" calcext:value-type="string">
            <text:p>nincs</text:p>
          </table:table-cell>
          <table:table-cell table:style-name="ce20" office:value-type="float" office:value="0" calcext:value-type="float">
            <text:p><text:s/>- <text:s text:c="2"/>Ft </text:p>
          </table:table-cell>
          <table:table-cell table:number-columns-repeated="1016"/>
        </table:table-row>
        <table:table-row table:style-name="ro1">
          <table:table-cell table:style-name="ce8"/>
          <table:table-cell table:style-name="ce13" table:number-columns-repeated="4"/>
          <table:table-cell table:style-name="ce17"/>
          <table:table-cell table:style-name="ce13"/>
          <table:table-cell table:style-name="ce18"/>
          <table:table-cell table:number-columns-repeated="1016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style-name="ce8" office:value-type="string" calcext:value-type="string">
            <text:p>*Névleges letöltési sebesség:a 40. másodperc után "Szuper" csomag esetén : 18Mbit/s,"Gyors" <text:s/>: 12 Mbit/s,"Normal" <text:s/>: 9 Mbit/s, </text:p>
          </table:table-cell>
          <table:table-cell table:style-name="ce14" table:number-columns-repeated="4"/>
          <table:table-cell table:style-name="ce18"/>
          <table:table-cell table:style-name="ce14"/>
          <table:table-cell table:style-name="ce18"/>
          <table:table-cell table:number-columns-repeated="1016"/>
        </table:table-row>
        <table:table-row table:style-name="ro1">
          <table:table-cell office:value-type="string" calcext:value-type="string">
            <text:p>"Mini" csomag esetén 4 Mbit/s-ra változik.</text:p>
          </table:table-cell>
          <table:table-cell table:number-columns-repeated="4"/>
          <table:table-cell table:style-name="ce18"/>
          <table:table-cell/>
          <table:table-cell table:style-name="ce18"/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1014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nka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Munka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hu" number:country="HU">Ft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4P0"/>
    </number:currency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Ft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7P0" style:volatile="true">
      <number:number number:decimal-places="0" loext:min-decimal-places="0" number:min-integer-digits="1" number:grouping="true"/>
      <number:text> Ft</number:text>
    </number:number-style>
    <number:number-style style:name="N107"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Ft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Ft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Ft</number:text>
    </number:number-style>
    <number:number-style style:name="N109"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Ft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Ft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15P2" style:volatile="true">
      <loext:text> </loext:text>
      <loext:fill-character> </loext:fill-character>
      <number:text>-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16P2" style:volatile="true">
      <loext:text> </loext:text>
      <loext:fill-character> </loext:fill-character>
      <number:text>- Ft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Ft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Ft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8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2">0000.00.00</text:date>, <text:time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  <style:master-page style:name="PageStyle_5f_Munka1" style:display-name="PageStyle_Munk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unka2" style:display-name="PageStyle_Munk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unka3" style:display-name="PageStyle_Munk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