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SymbolMT" svg:font-family="SymbolMT, 'Arial Unicode MS'"/>
    <style:font-face style:name="TT249o00" svg:font-family="TT249o00, 'Times New Roman'"/>
    <style:font-face style:name="Tahoma-Identity-H" svg:font-family="Tahoma-Identity-H, 'MS Mincho'"/>
    <style:font-face style:name="Courier New" svg:font-family="'Courier New'" style:font-family-generic="modern"/>
    <style:font-face style:name="MyriadPro-Light" svg:font-family="MyriadPro-Light, Arial" style:font-family-generic="swiss"/>
    <style:font-face style:name="MyriadPro-Regular" svg:font-family="MyriadPro-Regular, Arial" style:font-family-generic="swiss"/>
    <style:font-face style:name="MyriadProLight-SemiBold" svg:font-family="MyriadProLight-Semi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áblázat1" style:family="table">
      <style:table-properties style:width="12.718cm" fo:margin-left="1.579cm" table:align="left" style:writing-mode="lr-tb"/>
    </style:style>
    <style:style style:name="Táblázat1.A" style:family="table-column">
      <style:table-column-properties style:column-width="6.708cm"/>
    </style:style>
    <style:style style:name="Táblázat1.B" style:family="table-column">
      <style:table-column-properties style:column-width="6.01cm"/>
    </style:style>
    <style:style style:name="Táblázat1.1" style:family="table-row">
      <style:table-row-properties fo:keep-together="auto"/>
    </style:style>
    <style:style style:name="Táblázat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B1" style:family="table-cell">
      <style:table-cell-properties style:vertical-align="top" fo:padding-left="0.123cm" fo:padding-right="0.123cm" fo:padding-top="0cm" fo:padding-bottom="0cm" fo:border="0.5pt solid #000000" style:writing-mode="lr-tb"/>
    </style:style>
    <style:style style:name="Táblázat2" style:family="table">
      <style:table-properties style:width="15.54cm" table:align="center" style:writing-mode="lr-tb"/>
    </style:style>
    <style:style style:name="Táblázat2.A" style:family="table-column">
      <style:table-column-properties style:column-width="2.187cm"/>
    </style:style>
    <style:style style:name="Táblázat2.B" style:family="table-column">
      <style:table-column-properties style:column-width="2.223cm"/>
    </style:style>
    <style:style style:name="Táblázat2.1" style:family="table-row">
      <style:table-row-properties style:min-row-height="0.568cm" fo:keep-together="always"/>
    </style:style>
    <style:style style:name="Táblázat2.A1" style:family="table-cell">
      <style:table-cell-properties style:vertical-align="bottom" fo:background-color="#ffff00" fo:padding-left="0.123cm" fo:padding-right="0.123cm" fo:padding-top="0cm" fo:padding-bottom="0cm" fo:border-left="" fo:border-right="" fo:border-top="" fo:border-bottom="0.5pt solid #000000" style:writing-mode="lr-tb">
        <style:background-image/>
      </style:table-cell-properties>
    </style:style>
    <style:style style:name="Táblázat2.A2" style:family="table-cell">
      <style:table-cell-properties style:vertical-align="middle" fo:padding-left="0.123cm" fo:padding-right="0.123cm" fo:padding-top="0cm" fo:padding-bottom="0cm" fo:border-left="" fo:border-right="" fo:border-top="" fo:border-bottom="0.5pt solid #000000" style:writing-mode="lr-tb"/>
    </style:style>
    <style:style style:name="Táblázat2.3" style:family="table-row">
      <style:table-row-properties style:min-row-height="0.423cm" fo:keep-together="always"/>
    </style:style>
    <style:style style:name="Táblázat2.A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áblázat2.G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áblázat2.4" style:family="table-row">
      <style:table-row-properties style:min-row-height="1.27cm" fo:keep-together="always"/>
    </style:style>
    <style:style style:name="Táblázat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2.5" style:family="table-row">
      <style:table-row-properties style:min-row-height="0.397cm" fo:keep-together="always"/>
    </style:style>
    <style:style style:name="Táblázat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2.6" style:family="table-row">
      <style:table-row-properties style:min-row-height="0.423cm" fo:keep-together="auto"/>
    </style:style>
    <style:style style:name="Táblázat2.A10"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áblázat2.A11" style:family="table-cell">
      <style:table-cell-properties style:vertical-align="bottom" fo:padding-left="0.123cm" fo:padding-right="0.123cm" fo:padding-top="0cm" fo:padding-bottom="0cm" fo:border="" style:writing-mode="lr-tb"/>
    </style:style>
    <style:style style:name="Táblázat2.A12" style:family="table-cell">
      <style:table-cell-properties style:vertical-align="bottom" fo:padding-left="0.123cm" fo:padding-right="0.123cm" fo:padding-top="0cm" fo:padding-bottom="0cm" fo:border-left="" fo:border-right="none" fo:border-top="" fo:border-bottom="" style:writing-mode="lr-tb"/>
    </style:style>
    <style:style style:name="Táblázat2.E12" style:family="table-cell">
      <style:table-cell-properties style:vertical-align="bottom" fo:padding-left="0.123cm" fo:padding-right="0.123cm" fo:padding-top="0cm" fo:padding-bottom="0cm" fo:border-left="" fo:border-right="none" fo:border-top="" fo:border-bottom="" style:writing-mode="lr-tb"/>
    </style:style>
    <style:style style:name="Táblázat2.F12" style:family="table-cell">
      <style:table-cell-properties style:vertical-align="bottom" fo:padding-left="0.123cm" fo:padding-right="0.123cm" fo:padding-top="0cm" fo:padding-bottom="0cm" fo:border-left="" fo:border-right="none" fo:border-top="" fo:border-bottom="" style:writing-mode="lr-tb"/>
    </style:style>
    <style:style style:name="Táblázat2.G12" style:family="table-cell">
      <style:table-cell-properties style:vertical-align="bottom" fo:padding-left="0.123cm" fo:padding-right="0.123cm" fo:padding-top="0cm" fo:padding-bottom="0cm" fo:border="" style:writing-mode="lr-tb"/>
    </style:style>
    <style:style style:name="Táblázat3" style:family="table">
      <style:table-properties style:width="16.397cm" fo:margin-left="-0.199cm" table:align="left" style:writing-mode="lr-tb"/>
    </style:style>
    <style:style style:name="Táblázat3.A" style:family="table-column">
      <style:table-column-properties style:column-width="5.681cm"/>
    </style:style>
    <style:style style:name="Táblázat3.B" style:family="table-column">
      <style:table-column-properties style:column-width="5.17cm"/>
    </style:style>
    <style:style style:name="Táblázat3.C" style:family="table-column">
      <style:table-column-properties style:column-width="5.546cm"/>
    </style:style>
    <style:style style:name="Táblázat3.1" style:family="table-row">
      <style:table-row-properties style:min-row-height="0.305cm"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Táblázat3.2" style:family="table-row">
      <style:table-row-properties fo:keep-together="auto"/>
    </style:style>
    <style:style style:name="Táblázat3.3" style:family="table-row">
      <style:table-row-properties style:min-row-height="1.506cm" fo:keep-together="auto"/>
    </style:style>
    <style:style style:name="Táblázat3.5" style:family="table-row">
      <style:table-row-properties style:min-row-height="0.76cm" fo:keep-together="auto"/>
    </style:style>
    <style:style style:name="Táblázat4" style:family="table">
      <style:table-properties style:width="18.029cm" fo:margin-left="-0.162cm" table:align="left" style:writing-mode="lr-tb"/>
    </style:style>
    <style:style style:name="Táblázat4.A" style:family="table-column">
      <style:table-column-properties style:column-width="6.001cm"/>
    </style:style>
    <style:style style:name="Táblázat4.C" style:family="table-column">
      <style:table-column-properties style:column-width="6.027cm"/>
    </style:style>
    <style:style style:name="Táblázat4.1" style:family="table-row">
      <style:table-row-properties fo:keep-together="auto"/>
    </style:style>
    <style:style style:name="Táblázat4.A1" style:family="table-cell">
      <style:table-cell-properties style:vertical-align="top" fo:padding-left="0.15cm" fo:padding-right="0.15cm" fo:padding-top="0cm" fo:padding-bottom="0cm" fo:border-left="0.75pt solid #000000" fo:border-right="none" fo:border-top="0.75pt solid #000000" fo:border-bottom="0.75pt solid #000000" style:writing-mode="lr-tb"/>
    </style:style>
    <style:style style:name="Táblázat4.C1" style:family="table-cell">
      <style:table-cell-properties style:vertical-align="top" fo:padding-left="0.15cm" fo:padding-right="0.15cm" fo:padding-top="0cm" fo:padding-bottom="0cm" fo:border="0.75pt solid #000000" style:writing-mode="lr-tb"/>
    </style:style>
    <style:style style:name="Táblázat5" style:family="table">
      <style:table-properties style:width="15.397cm" table:align="left" style:writing-mode="lr-tb"/>
    </style:style>
    <style:style style:name="Táblázat5.A" style:family="table-column">
      <style:table-column-properties style:column-width="4.445cm"/>
    </style:style>
    <style:style style:name="Táblázat5.B" style:family="table-column">
      <style:table-column-properties style:column-width="2.6cm"/>
    </style:style>
    <style:style style:name="Táblázat5.C" style:family="table-column">
      <style:table-column-properties style:column-width="4.191cm"/>
    </style:style>
    <style:style style:name="Táblázat5.D" style:family="table-column">
      <style:table-column-properties style:column-width="1.215cm"/>
    </style:style>
    <style:style style:name="Táblázat5.E" style:family="table-column">
      <style:table-column-properties style:column-width="1.737cm"/>
    </style:style>
    <style:style style:name="Táblázat5.F" style:family="table-column">
      <style:table-column-properties style:column-width="1.208cm"/>
    </style:style>
    <style:style style:name="Táblázat5.1" style:family="table-row">
      <style:table-row-properties style:min-row-height="3.175cm" fo:keep-together="auto"/>
    </style:style>
    <style:style style:name="Táblázat5.A1" style:family="table-cell">
      <style:table-cell-properties style:vertical-align="bottom" fo:padding-left="0.123cm" fo:padding-right="0.123cm" fo:padding-top="0cm" fo:padding-bottom="0cm" fo:border-left="" fo:border-right="none" fo:border-top="" fo:border-bottom="" style:writing-mode="lr-tb"/>
    </style:style>
    <style:style style:name="Táblázat5.F1" style:family="table-cell">
      <style:table-cell-properties style:vertical-align="bottom" fo:padding-left="0.123cm" fo:padding-right="0.123cm" fo:padding-top="0cm" fo:padding-bottom="0cm" fo:border="" style:writing-mode="lr-tb"/>
    </style:style>
    <style:style style:name="Táblázat5.2" style:family="table-row">
      <style:table-row-properties style:min-row-height="0.45cm" fo:keep-together="auto"/>
    </style:style>
    <style:style style:name="Táblázat5.D4" style:family="table-cell">
      <style:table-cell-properties style:vertical-align="top" fo:padding-left="0.123cm" fo:padding-right="0.123cm" fo:padding-top="0cm" fo:padding-bottom="0cm" fo:border-left="" fo:border-right="none" fo:border-top="" fo:border-bottom="" style:writing-mode="lr-tb"/>
    </style:style>
    <style:style style:name="Táblázat6" style:family="table">
      <style:table-properties style:width="14.631cm" fo:margin-left="-0.026cm" table:align="left" style:writing-mode="lr-tb"/>
    </style:style>
    <style:style style:name="Táblázat6.A" style:family="table-column">
      <style:table-column-properties style:column-width="4.445cm"/>
    </style:style>
    <style:style style:name="Táblázat6.B" style:family="table-column">
      <style:table-column-properties style:column-width="4.789cm"/>
    </style:style>
    <style:style style:name="Táblázat6.C" style:family="table-column">
      <style:table-column-properties style:column-width="3.81cm"/>
    </style:style>
    <style:style style:name="Táblázat6.D" style:family="table-column">
      <style:table-column-properties style:column-width="1.588cm"/>
    </style:style>
    <style:style style:name="Táblázat6.1" style:family="table-row">
      <style:table-row-properties style:min-row-height="1.191cm" fo:keep-together="auto"/>
    </style:style>
    <style:style style:name="Táblázat6.A1" style:family="table-cell">
      <style:table-cell-properties style:vertical-align="bottom" fo:padding-left="0.123cm" fo:padding-right="0.123cm" fo:padding-top="0cm" fo:padding-bottom="0cm" fo:border-left="" fo:border-right="none" fo:border-top="" fo:border-bottom="" style:writing-mode="lr-tb"/>
    </style:style>
    <style:style style:name="Táblázat6.D1" style:family="table-cell">
      <style:table-cell-properties style:vertical-align="bottom" fo:padding-left="0.123cm" fo:padding-right="0.123cm" fo:padding-top="0cm" fo:padding-bottom="0cm" fo:border="" style:writing-mode="lr-tb"/>
    </style:style>
    <style:style style:name="Táblázat6.3" style:family="table-row">
      <style:table-row-properties style:min-row-height="1.588cm" fo:keep-together="auto"/>
    </style:style>
    <style:style style:name="Táblázat6.4" style:family="table-row">
      <style:table-row-properties style:min-row-height="1.984cm" fo:keep-together="auto"/>
    </style:style>
    <style:style style:name="Táblázat7" style:family="table">
      <style:table-properties style:width="14.631cm" fo:margin-left="-0.026cm" table:align="left" style:writing-mode="lr-tb"/>
    </style:style>
    <style:style style:name="Táblázat7.A" style:family="table-column">
      <style:table-column-properties style:column-width="4.445cm"/>
    </style:style>
    <style:style style:name="Táblázat7.B" style:family="table-column">
      <style:table-column-properties style:column-width="4.789cm"/>
    </style:style>
    <style:style style:name="Táblázat7.C" style:family="table-column">
      <style:table-column-properties style:column-width="3.81cm"/>
    </style:style>
    <style:style style:name="Táblázat7.D" style:family="table-column">
      <style:table-column-properties style:column-width="1.588cm"/>
    </style:style>
    <style:style style:name="Táblázat7.1" style:family="table-row">
      <style:table-row-properties style:min-row-height="3.598cm" fo:keep-together="auto"/>
    </style:style>
    <style:style style:name="Táblázat7.A1" style:family="table-cell">
      <style:table-cell-properties style:vertical-align="top" fo:padding-left="0.123cm" fo:padding-right="0.123cm" fo:padding-top="0cm" fo:padding-bottom="0cm" fo:border-left="" fo:border-right="none" fo:border-top="" fo:border-bottom="" style:writing-mode="lr-tb"/>
    </style:style>
    <style:style style:name="Táblázat7.D1" style:family="table-cell">
      <style:table-cell-properties style:vertical-align="top" fo:padding-left="0.123cm" fo:padding-right="0.123cm" fo:padding-top="0cm" fo:padding-bottom="0cm" fo:border="" style:writing-mode="lr-tb"/>
    </style:style>
    <style:style style:name="Táblázat8" style:family="table">
      <style:table-properties style:width="18.124cm" fo:margin-left="-0.145cm" table:align="left" style:writing-mode="lr-tb"/>
    </style:style>
    <style:style style:name="Táblázat8.A" style:family="table-column">
      <style:table-column-properties style:column-width="9.881cm"/>
    </style:style>
    <style:style style:name="Táblázat8.B" style:family="table-column">
      <style:table-column-properties style:column-width="4.706cm"/>
    </style:style>
    <style:style style:name="Táblázat8.C" style:family="table-column">
      <style:table-column-properties style:column-width="3.537cm"/>
    </style:style>
    <style:style style:name="Táblázat8.1" style:family="table-row">
      <style:table-row-properties fo:keep-together="auto"/>
    </style:style>
    <style:style style:name="Táblázat8.A1" style:family="table-cell">
      <style:table-cell-properties style:vertical-align="top" fo:padding-left="0.132cm" fo:padding-right="0.132cm" fo:padding-top="0.026cm" fo:padding-bottom="0.026cm" fo:border="0.75pt solid #000000" style:writing-mode="lr-tb"/>
    </style:style>
    <style:style style:name="Táblázat8.A2" style:family="table-cell">
      <style:table-cell-properties style:vertical-align="top" fo:padding-left="0.132cm" fo:padding-right="0.132cm" fo:padding-top="0.026cm" fo:padding-bottom="0.026cm" fo:border-left="0.75pt solid #000000" fo:border-right="none" fo:border-top="0.75pt solid #000000" fo:border-bottom="0.75pt solid #000000" style:writing-mode="lr-tb"/>
    </style:style>
    <style:style style:name="Táblázat8.B2" style:family="table-cell">
      <style:table-cell-properties style:vertical-align="top" fo:padding="0.026cm" fo:border="0.75pt solid #000000" style:writing-mode="lr-tb"/>
    </style:style>
    <style:style style:name="Táblázat8.A14" style:family="table-cell">
      <style:table-cell-properties style:vertical-align="middle" fo:padding-left="0.132cm" fo:padding-right="0.132cm" fo:padding-top="0.026cm" fo:padding-bottom="0.026cm" fo:border-left="0.75pt solid #000000" fo:border-right="none" fo:border-top="0.75pt solid #000000" fo:border-bottom="0.75pt solid #000000" style:writing-mode="lr-tb"/>
    </style:style>
    <style:style style:name="Táblázat8.B14" style:family="table-cell">
      <style:table-cell-properties style:vertical-align="middle" fo:padding="0.026cm" fo:border-left="0.75pt solid #000000" fo:border-right="none" fo:border-top="0.75pt solid #000000" fo:border-bottom="0.75pt solid #000000" style:writing-mode="lr-tb"/>
    </style:style>
    <style:style style:name="Táblázat8.C14" style:family="table-cell">
      <style:table-cell-properties style:vertical-align="middle" fo:padding="0.026cm" fo:border="0.75pt solid #000000" style:writing-mode="lr-tb"/>
    </style:style>
    <style:style style:name="Táblázat8.B15" style:family="table-cell">
      <style:table-cell-properties style:vertical-align="top" fo:padding="0.026cm" fo:border-left="0.75pt solid #000000" fo:border-right="none" fo:border-top="0.75pt solid #000000" fo:border-bottom="0.75pt solid #000000" style:writing-mode="lr-tb"/>
    </style:style>
    <style:style style:name="Táblázat9" style:family="table">
      <style:table-properties style:width="16.51cm" table:align="left" style:writing-mode="lr-tb"/>
    </style:style>
    <style:style style:name="Táblázat9.A" style:family="table-column">
      <style:table-column-properties style:column-width="4.251cm"/>
    </style:style>
    <style:style style:name="Táblázat9.B" style:family="table-column">
      <style:table-column-properties style:column-width="12.259cm"/>
    </style:style>
    <style:style style:name="Táblázat9.1" style:family="table-row">
      <style:table-row-properties fo:keep-together="auto"/>
    </style:style>
    <style:style style:name="Táblázat9.A1" style:family="table-cell">
      <style:table-cell-properties style:vertical-align="top" fo:padding-left="0.191cm" fo:padding-right="0.191cm" fo:padding-top="0cm" fo:padding-bottom="0cm" fo:border="none" style:writing-mode="lr-tb"/>
    </style:style>
    <style:style style:name="Táblázat9.8" style:family="table-row">
      <style:table-row-properties style:min-row-height="0.141cm" fo:keep-together="auto"/>
    </style:style>
    <style:style style:name="Táblázat10" style:family="table">
      <style:table-properties style:width="15.54cm" table:align="center" style:writing-mode="lr-tb"/>
    </style:style>
    <style:style style:name="Táblázat10.A" style:family="table-column">
      <style:table-column-properties style:column-width="2.187cm"/>
    </style:style>
    <style:style style:name="Táblázat10.B" style:family="table-column">
      <style:table-column-properties style:column-width="2.223cm"/>
    </style:style>
    <style:style style:name="Táblázat10.1" style:family="table-row">
      <style:table-row-properties style:min-row-height="0.568cm" fo:keep-together="always"/>
    </style:style>
    <style:style style:name="Táblázat10.A1" style:family="table-cell">
      <style:table-cell-properties style:vertical-align="bottom" fo:background-color="#ffff00" fo:padding-left="0.123cm" fo:padding-right="0.123cm" fo:padding-top="0cm" fo:padding-bottom="0cm" fo:border-left="" fo:border-right="" fo:border-top="" fo:border-bottom="0.5pt solid #000000" style:writing-mode="lr-tb">
        <style:background-image/>
      </style:table-cell-properties>
    </style:style>
    <style:style style:name="Táblázat10.A2" style:family="table-cell">
      <style:table-cell-properties style:vertical-align="middle" fo:padding-left="0.123cm" fo:padding-right="0.123cm" fo:padding-top="0cm" fo:padding-bottom="0cm" fo:border-left="" fo:border-right="" fo:border-top="" fo:border-bottom="0.5pt solid #000000" style:writing-mode="lr-tb"/>
    </style:style>
    <style:style style:name="Táblázat10.3" style:family="table-row">
      <style:table-row-properties style:min-row-height="0.423cm" fo:keep-together="always"/>
    </style:style>
    <style:style style:name="Táblázat10.A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áblázat10.G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áblázat10.4" style:family="table-row">
      <style:table-row-properties style:min-row-height="1.27cm" fo:keep-together="always"/>
    </style:style>
    <style:style style:name="Táblázat1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10.5" style:family="table-row">
      <style:table-row-properties style:min-row-height="0.397cm" fo:keep-together="always"/>
    </style:style>
    <style:style style:name="Táblázat1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10.6" style:family="table-row">
      <style:table-row-properties style:min-row-height="0.423cm" fo:keep-together="auto"/>
    </style:style>
    <style:style style:name="Táblázat10.A10"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áblázat10.A11" style:family="table-cell">
      <style:table-cell-properties style:vertical-align="bottom" fo:padding-left="0.123cm" fo:padding-right="0.123cm" fo:padding-top="0cm" fo:padding-bottom="0cm" fo:border="" style:writing-mode="lr-tb"/>
    </style:style>
    <style:style style:name="Táblázat10.A12" style:family="table-cell">
      <style:table-cell-properties style:vertical-align="bottom" fo:padding-left="0.123cm" fo:padding-right="0.123cm" fo:padding-top="0cm" fo:padding-bottom="0cm" fo:border-left="" fo:border-right="none" fo:border-top="" fo:border-bottom="" style:writing-mode="lr-tb"/>
    </style:style>
    <style:style style:name="Táblázat10.E12" style:family="table-cell">
      <style:table-cell-properties style:vertical-align="bottom" fo:padding-left="0.123cm" fo:padding-right="0.123cm" fo:padding-top="0cm" fo:padding-bottom="0cm" fo:border-left="" fo:border-right="none" fo:border-top="" fo:border-bottom="" style:writing-mode="lr-tb"/>
    </style:style>
    <style:style style:name="Táblázat10.F12" style:family="table-cell">
      <style:table-cell-properties style:vertical-align="bottom" fo:padding-left="0.123cm" fo:padding-right="0.123cm" fo:padding-top="0cm" fo:padding-bottom="0cm" fo:border-left="" fo:border-right="none" fo:border-top="" fo:border-bottom="" style:writing-mode="lr-tb"/>
    </style:style>
    <style:style style:name="Táblázat10.G12" style:family="table-cell">
      <style:table-cell-properties style:vertical-align="bottom" fo:padding-left="0.123cm" fo:padding-right="0.123cm" fo:padding-top="0cm" fo:padding-bottom="0cm" fo:border="" style:writing-mode="lr-tb"/>
    </style:style>
    <style:style style:name="Táblázat11" style:family="table">
      <style:table-properties style:width="18.124cm" fo:margin-left="-0.145cm" table:align="left" style:writing-mode="lr-tb"/>
    </style:style>
    <style:style style:name="Táblázat11.A" style:family="table-column">
      <style:table-column-properties style:column-width="3.731cm"/>
    </style:style>
    <style:style style:name="Táblázat11.B" style:family="table-column">
      <style:table-column-properties style:column-width="14.393cm"/>
    </style:style>
    <style:style style:name="Táblázat11.1" style:family="table-row">
      <style:table-row-properties fo:keep-together="auto"/>
    </style:style>
    <style:style style:name="Táblázat11.A1" style:family="table-cell">
      <style:table-cell-properties style:vertical-align="top" fo:padding-left="0.132cm" fo:padding-right="0.132cm" fo:padding-top="0.026cm" fo:padding-bottom="0.026cm" fo:border-left="0.75pt solid #000000" fo:border-right="none" fo:border-top="0.75pt solid #000000" fo:border-bottom="0.75pt solid #000000" style:writing-mode="lr-tb"/>
    </style:style>
    <style:style style:name="Táblázat11.B1" style:family="table-cell">
      <style:table-cell-properties style:vertical-align="top" fo:padding="0.026cm" fo:border="0.75pt solid #000000" style:writing-mode="lr-tb"/>
    </style:style>
    <style:style style:name="P1" style:family="paragraph" style:parent-style-name="Standard">
      <style:paragraph-properties fo:text-align="justify" style:justify-single-word="false"/>
      <style:text-properties fo:font-weight="bold" style:font-weight-asian="bold" style:font-size-complex="10pt" style:font-weight-complex="bold"/>
    </style:style>
    <style:style style:name="P2"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style>
    <style:style style:name="P3" style:family="paragraph" style:parent-style-name="Standard">
      <style:paragraph-properties fo:text-align="center" style:justify-single-word="false"/>
      <style:text-properties style:font-name="Tahoma" fo:font-size="16pt" style:font-size-asian="16pt" style:font-name-complex="Tahoma" style:font-size-complex="16pt"/>
    </style:style>
    <style:style style:name="P4" style:family="paragraph" style:parent-style-name="Standard">
      <style:paragraph-properties fo:text-align="justify" style:justify-single-word="false" style:text-autospace="none"/>
      <style:text-properties style:font-name="Tahoma" fo:font-size="10pt" style:text-underline-style="solid" style:text-underline-width="auto" style:text-underline-color="font-color" style:font-size-asian="10pt" style:font-name-complex="Tahoma" style:font-size-complex="10pt"/>
    </style:style>
    <style:style style:name="P5"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font-name-complex="Tahoma" style:font-size-complex="10pt"/>
    </style:style>
    <style:style style:name="P6" style:family="paragraph" style:parent-style-name="Standard">
      <style:text-properties style:font-name="Tahoma" fo:font-size="10pt" fo:font-weight="bold" style:font-size-asian="10pt" style:font-weight-asian="bold" style:font-name-complex="Tahoma" style:font-size-complex="10pt"/>
    </style:style>
    <style:style style:name="P7"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style>
    <style:style style:name="P8"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12" style:family="paragraph" style:parent-style-name="Standard">
      <style:paragraph-properties style:text-autospace="none"/>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style>
    <style:style style:name="P15"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16" style:family="paragraph" style:parent-style-name="Standard">
      <style:paragraph-properties fo:orphans="0" fo:widows="0" fo:hyphenation-ladder-count="no-limit"/>
      <style:text-properties style:font-name="Tahoma" fo:font-size="10pt" fo:font-weight="bold" style:letter-kerning="true" style:font-name-asian="Lucida Sans Unicode" style:font-size-asian="10pt" style:language-asian="zxx" style:country-asian="none" style:font-weight-asian="bold" style:font-name-complex="Tahoma" style:font-size-complex="10pt" style:font-weight-complex="bold" fo:hyphenate="false" fo:hyphenation-remain-char-count="2" fo:hyphenation-push-char-count="2"/>
    </style:style>
    <style:style style:name="P17" style:family="paragraph" style:parent-style-name="Standard">
      <style:paragraph-properties fo:text-align="justify" style:justify-single-word="false" style:text-autospace="none"/>
      <style:text-properties style:font-name="Tahoma" fo:font-size="10pt" fo:font-weight="bold" style:font-name-asian="Symbol" style:font-size-asian="10pt" style:font-weight-asian="bold" style:font-name-complex="Tahoma" style:font-size-complex="10pt"/>
    </style:style>
    <style:style style:name="P18" style:family="paragraph" style:parent-style-name="Standard">
      <style:text-properties style:font-name="Tahoma" fo:font-size="10pt" style:font-size-asian="10pt" style:font-name-complex="Tahoma" style:font-size-complex="10pt"/>
    </style:style>
    <style:style style:name="P1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0"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21" style:family="paragraph" style:parent-style-name="Standard">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24" style:family="paragraph" style:parent-style-name="Standard" style:list-style-name="WW8Num20">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style:text-autospace="none"/>
      <style:text-properties style:font-name="Tahoma" fo:font-size="10pt" style:font-size-asian="10pt" style:font-name-complex="Tahoma" style:font-size-complex="10pt"/>
    </style:style>
    <style:style style:name="P26" style:family="paragraph" style:parent-style-name="Standard" style:list-style-name="WW8Num17">
      <style:text-properties style:font-name="Tahoma" fo:font-size="10pt" style:font-size-asian="10pt" style:font-name-complex="Tahoma" style:font-size-complex="10pt"/>
    </style:style>
    <style:style style:name="P27"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8" style:family="paragraph" style:parent-style-name="Standard">
      <style:paragraph-properties style:snap-to-layout-grid="false"/>
      <style:text-properties style:font-name="Tahoma" fo:font-size="10pt" style:font-size-asian="10pt" style:font-name-complex="Tahoma" style:font-size-complex="10pt"/>
    </style:style>
    <style:style style:name="P29"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30" style:family="paragraph" style:parent-style-name="Standard">
      <style:paragraph-properties fo:text-align="center" style:justify-single-word="false" style:text-autospace="none"/>
      <style:text-properties style:font-name="Tahoma" fo:font-size="10pt" style:font-size-asian="10pt" style:font-name-complex="Tahoma" style:font-size-complex="10pt" style:font-weight-complex="bold"/>
    </style:style>
    <style:style style:name="P31" style:family="paragraph" style:parent-style-name="Standard">
      <style:paragraph-properties fo:text-align="justify" style:justify-single-word="false"/>
      <style:text-properties style:font-name="Tahoma" fo:font-size="10pt" style:font-size-asian="10pt" style:font-name-complex="Calibri"/>
    </style:style>
    <style:style style:name="P32" style:family="paragraph" style:parent-style-name="Standard">
      <style:paragraph-properties fo:orphans="0" fo:widows="0" fo:hyphenation-ladder-count="no-limit"/>
      <style:text-properties style:font-name="Tahoma" fo:font-size="10pt" style:letter-kerning="true" style:font-name-asian="Lucida Sans Unicode" style:font-size-asian="10pt" style:language-asian="zxx" style:country-asian="none" style:font-name-complex="Tahoma" style:font-size-complex="10pt" style:font-weight-complex="bold" fo:hyphenate="false" fo:hyphenation-remain-char-count="2" fo:hyphenation-push-char-count="2"/>
    </style:style>
    <style:style style:name="P33" style:family="paragraph" style:parent-style-name="Standard">
      <style:paragraph-properties fo:text-align="justify" style:justify-single-word="false" style:text-autospace="none"/>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P34" style:family="paragraph" style:parent-style-name="Standard">
      <style:paragraph-properties fo:orphans="0" fo:widows="0" fo:hyphenation-ladder-count="no-limit"/>
      <style:text-properties style:font-name="Tahoma" fo:font-size="10pt" style:letter-kerning="true" style:font-name-asian="Lucida Sans Unicode" style:font-size-asian="10pt" style:language-asian="zxx" style:country-asian="none" style:font-name-complex="Tahoma" style:font-size-complex="10pt" style:font-weight-complex="bold" fo:hyphenate="false" fo:hyphenation-remain-char-count="2" fo:hyphenation-push-char-count="2"/>
    </style:style>
    <style:style style:name="P35" style:family="paragraph" style:parent-style-name="Standard">
      <style:paragraph-properties fo:text-align="justify" style:justify-single-word="false" style:text-autospace="none"/>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P36"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37" style:family="paragraph" style:parent-style-name="Standard">
      <style:paragraph-properties fo:text-align="justify" style:justify-single-word="false" style:text-autospace="none"/>
      <style:text-properties style:font-name="Tahoma" fo:font-size="10pt" fo:font-style="italic" style:font-size-asian="10pt" style:font-style-asian="italic" style:font-name-complex="Tahoma" style:font-size-complex="10pt"/>
    </style:style>
    <style:style style:name="P38" style:family="paragraph" style:parent-style-name="Standard">
      <style:text-properties style:font-name="Tahoma" fo:font-size="10pt" fo:font-style="italic" style:font-size-asian="10pt" style:font-style-asian="italic" style:font-name-complex="Tahoma" style:font-size-complex="10pt"/>
    </style:style>
    <style:style style:name="P39"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40" style:family="paragraph" style:parent-style-name="Standard">
      <style:paragraph-properties fo:text-align="center" style:justify-single-word="false"/>
      <style:text-properties style:font-name="Tahoma" fo:font-size="10pt" fo:font-style="italic" style:font-size-asian="10pt" style:font-style-asian="italic" style:font-name-complex="Tahoma" style:font-size-complex="10pt"/>
    </style:style>
    <style:style style:name="P41" style:family="paragraph" style:parent-style-name="Standard">
      <style:paragraph-properties fo:text-align="center" style:justify-single-word="false" style:snap-to-layout-grid="false"/>
      <style:text-properties style:font-name="Tahoma" fo:font-size="10pt" fo:font-style="italic" style:font-size-asian="10pt" style:font-style-asian="italic" style:font-name-complex="Tahoma" style:font-size-complex="10pt"/>
    </style:style>
    <style:style style:name="P42" style:family="paragraph" style:parent-style-name="Standard">
      <style:paragraph-properties style:text-autospace="none"/>
      <style:text-properties style:font-name="Tahoma" fo:font-size="10pt" fo:font-style="italic" style:font-size-asian="10pt" style:font-style-asian="italic" style:font-name-complex="Tahoma" style:font-size-complex="10pt"/>
    </style:style>
    <style:style style:name="P43"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44" style:family="paragraph" style:parent-style-name="Standard">
      <style:paragraph-properties fo:text-align="justify" style:justify-single-word="false"/>
      <style:text-properties style:font-name="Tahoma" fo:font-size="10pt" fo:font-style="italic" style:font-size-asian="10pt" style:font-style-asian="italic" style:font-name-complex="Calibri" style:font-weight-complex="bold"/>
    </style:style>
    <style:style style:name="P45" style:family="paragraph" style:parent-style-name="Standard">
      <style:paragraph-properties fo:text-align="justify" style:justify-single-word="false"/>
      <style:text-properties style:font-name="Tahoma" fo:font-size="10pt" fo:font-style="italic" style:font-size-asian="10pt" style:font-style-asian="italic" style:font-name-complex="Calibri"/>
    </style:style>
    <style:style style:name="P46" style:family="paragraph" style:parent-style-name="Standard">
      <style:text-properties style:font-name="Tahoma" fo:font-size="10pt" fo:font-style="italic" style:font-name-asian="Symbol" style:font-size-asian="10pt" style:font-style-asian="italic" style:font-name-complex="Tahoma" style:font-size-complex="10pt"/>
    </style:style>
    <style:style style:name="P47" style:family="paragraph" style:parent-style-name="Standard">
      <style:paragraph-properties fo:text-align="justify" style:justify-single-word="false"/>
      <style:text-properties style:font-name="Tahoma" fo:font-size="10pt" fo:font-style="italic" style:font-name-asian="Symbol" style:font-size-asian="10pt" style:font-style-asian="italic" style:font-name-complex="Tahoma" style:font-size-complex="10pt"/>
    </style:style>
    <style:style style:name="P48"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49"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P50" style:family="paragraph" style:parent-style-name="Standard">
      <style:text-properties style:font-name="Tahoma" fo:font-size="10pt" fo:font-style="italic" fo:font-weight="bold" style:font-size-asian="10pt" style:font-style-asian="italic" style:font-weight-asian="bold" style:font-name-complex="Tahoma" style:font-size-complex="10pt"/>
    </style:style>
    <style:style style:name="P51"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52"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P53" style:family="paragraph" style:parent-style-name="Standard">
      <style:text-properties style:font-name="Tahoma" fo:font-size="10pt" style:font-name-asian="Tahoma" style:font-size-asian="10pt" style:font-name-complex="Tahoma" style:font-size-complex="10pt"/>
    </style:style>
    <style:style style:name="P54" style:family="paragraph" style:parent-style-name="Standard">
      <style:text-properties style:font-name="Tahoma" fo:font-size="10pt" style:font-name-asian="Symbol" style:font-size-asian="10pt" style:font-name-complex="Tahoma" style:font-size-complex="10pt"/>
    </style:style>
    <style:style style:name="P55" style:family="paragraph" style:parent-style-name="Standard">
      <style:paragraph-properties fo:text-align="justify" style:justify-single-word="false"/>
      <style:text-properties style:font-name="Tahoma" fo:font-size="10pt" style:font-name-asian="Symbol" style:font-size-asian="10pt" style:font-name-complex="Tahoma" style:font-size-complex="10pt"/>
    </style:style>
    <style:style style:name="P56" style:family="paragraph" style:parent-style-name="Standard">
      <style:paragraph-properties fo:text-align="justify" style:justify-single-word="false" style:text-autospace="none"/>
      <style:text-properties style:font-name="Tahoma" fo:font-size="10pt" style:font-name-asian="Symbol" style:font-size-asian="10pt" style:font-name-complex="Tahoma" style:font-size-complex="10pt"/>
    </style:style>
    <style:style style:name="P57" style:family="paragraph" style:parent-style-name="Standard">
      <style:paragraph-properties style:text-autospace="none"/>
      <style:text-properties style:font-name="Tahoma" fo:font-size="10pt" style:font-name-asian="Tahoma-Identity-H" style:font-size-asian="10pt" style:font-name-complex="Tahoma" style:font-size-complex="10pt"/>
    </style:style>
    <style:style style:name="P58"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59" style:family="paragraph" style:parent-style-name="Standard">
      <style:text-properties style:font-name="Tahoma" fo:font-size="8pt" style:font-size-asian="8pt" style:font-name-complex="Tahoma" style:font-size-complex="8pt"/>
    </style:style>
    <style:style style:name="P60"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61" style:family="paragraph" style:parent-style-name="Standard">
      <style:paragraph-properties fo:text-align="justify" style:justify-single-word="false" style:text-autospace="none"/>
      <style:text-properties style:font-name="Tahoma" fo:font-size="8pt" style:font-size-asian="8pt" style:font-name-complex="Tahoma" style:font-size-complex="8pt"/>
    </style:style>
    <style:style style:name="P62"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text-align="justify" style:justify-single-word="false">
        <style:tab-stops>
          <style:tab-stop style:position="4.501cm"/>
        </style:tab-stops>
      </style:paragraph-properties>
    </style:style>
    <style:style style:name="P66" style:family="paragraph" style:parent-style-name="Standard" style:list-style-name="WW8Num24">
      <style:paragraph-properties fo:text-align="justify" style:justify-single-word="false"/>
    </style:style>
    <style:style style:name="P67" style:family="paragraph" style:parent-style-name="Standard">
      <style:text-properties fo:font-size="10pt" style:font-size-asian="10pt" style:font-size-complex="10pt"/>
    </style:style>
    <style:style style:name="P68" style:family="paragraph" style:parent-style-name="Standard">
      <style:paragraph-properties style:snap-to-layout-grid="false"/>
      <style:text-properties fo:font-size="10pt" style:font-size-asian="10pt" style:font-size-complex="10pt"/>
    </style:style>
    <style:style style:name="P69" style:family="paragraph" style:parent-style-name="Standard">
      <style:paragraph-properties fo:text-align="justify" style:justify-single-word="false" style:text-autospace="none"/>
      <style:text-properties fo:font-size="10pt" style:font-size-asian="10pt" style:font-size-complex="10pt"/>
    </style:style>
    <style:style style:name="P70" style:family="paragraph" style:parent-style-name="Standard">
      <style:text-properties fo:font-size="10pt" style:font-size-asian="10pt" style:font-size-complex="14pt"/>
    </style:style>
    <style:style style:name="P71" style:family="paragraph" style:parent-style-name="Standard">
      <style:text-properties fo:font-size="8pt" style:font-size-asian="8pt" style:font-size-complex="8pt"/>
    </style:style>
    <style:style style:name="P72" style:family="paragraph" style:parent-style-name="Standard">
      <style:paragraph-properties fo:text-align="justify" style:justify-single-word="false" style:text-autospace="none"/>
      <style:text-properties fo:font-size="8pt" style:font-size-asian="8pt" style:font-size-complex="8pt"/>
    </style:style>
    <style:style style:name="P73" style:family="paragraph" style:parent-style-name="Standard">
      <style:paragraph-properties style:snap-to-layout-grid="false"/>
      <style:text-properties fo:font-size="8pt" style:font-size-asian="8pt" style:font-size-complex="8pt"/>
    </style:style>
    <style:style style:name="P74" style:family="paragraph" style:parent-style-name="Standard">
      <style:paragraph-properties style:text-autospace="none"/>
      <style:text-properties fo:font-size="8pt" style:font-size-asian="8pt" style:font-size-complex="8pt"/>
    </style:style>
    <style:style style:name="P75" style:family="paragraph" style:parent-style-name="Standard">
      <style:paragraph-properties fo:text-align="center" style:justify-single-word="false"/>
      <style:text-properties fo:font-size="8pt" fo:font-weight="bold" style:font-size-asian="8pt" style:font-weight-asian="bold" style:font-size-complex="8pt"/>
    </style:style>
    <style:style style:name="P76" style:family="paragraph" style:parent-style-name="Standard">
      <style:paragraph-properties fo:text-align="center" style:justify-single-word="false" style:text-autospace="none"/>
      <style:text-properties fo:font-size="8pt" fo:font-weight="bold" style:font-size-asian="8pt" style:font-weight-asian="bold" style:font-size-complex="8pt"/>
    </style:style>
    <style:style style:name="P77" style:family="paragraph" style:parent-style-name="Standard">
      <style:paragraph-properties fo:text-align="justify" style:justify-single-word="false"/>
    </style:style>
    <style:style style:name="P78" style:family="paragraph" style:parent-style-name="Standard" style:list-style-name="WW8Num24">
      <style:paragraph-properties fo:text-align="justify" style:justify-single-word="false"/>
    </style:style>
    <style:style style:name="P79" style:family="paragraph" style:parent-style-name="Standard">
      <style:paragraph-properties fo:text-align="justify" style:justify-single-word="false" style:text-autospace="none"/>
    </style:style>
    <style:style style:name="P80" style:family="paragraph" style:parent-style-name="Standard">
      <style:paragraph-properties fo:text-align="justify" style:justify-single-word="false">
        <style:tab-stops>
          <style:tab-stop style:position="7.251cm"/>
        </style:tab-stops>
      </style:paragraph-properties>
    </style:style>
    <style:style style:name="P81" style:family="paragraph" style:parent-style-name="Standard" style:list-style-name="WW8Num16">
      <style:paragraph-properties fo:text-align="justify" style:justify-single-word="false"/>
    </style:style>
    <style:style style:name="P82" style:family="paragraph" style:parent-style-name="Standard" style:list-style-name="WW8Num11">
      <style:paragraph-properties fo:text-align="justify" style:justify-single-word="false">
        <style:tab-stops/>
      </style:paragraph-properties>
    </style:style>
    <style:style style:name="P83" style:family="paragraph" style:parent-style-name="Standard">
      <style:paragraph-properties fo:text-align="justify" style:justify-single-word="false">
        <style:tab-stops>
          <style:tab-stop style:position="4.128cm"/>
          <style:tab-stop style:position="5.08cm"/>
          <style:tab-stop style:position="5.398cm"/>
        </style:tab-stops>
      </style:paragraph-properties>
    </style:style>
    <style:style style:name="P84" style:family="paragraph" style:parent-style-name="Standard">
      <style:paragraph-properties fo:orphans="0" fo:widows="0" fo:hyphenation-ladder-count="no-limit"/>
      <style:text-properties fo:hyphenate="false" fo:hyphenation-remain-char-count="2" fo:hyphenation-push-char-count="2"/>
    </style:style>
    <style:style style:name="P85" style:family="paragraph" style:parent-style-name="Standard">
      <style:paragraph-properties style:text-autospace="none"/>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ext-autospace="none"/>
    </style:style>
    <style:style style:name="P88" style:family="paragraph" style:parent-style-name="Standard">
      <style:paragraph-properties fo:text-align="justify" style:justify-single-word="false"/>
      <style:text-properties fo:color="#222222" style:font-name="Tahoma" fo:font-size="10pt" style:font-size-asian="10pt" style:font-name-complex="Tahoma" style:font-size-complex="10pt"/>
    </style:style>
    <style:style style:name="P89" style:family="paragraph" style:parent-style-name="Standard">
      <style:text-properties style:font-name-asian="Symbol"/>
    </style:style>
    <style:style style:name="P90" style:family="paragraph" style:parent-style-name="Standard">
      <style:paragraph-properties fo:text-align="justify" style:justify-single-word="false"/>
      <style:text-properties style:font-name-asian="Symbol"/>
    </style:style>
    <style:style style:name="P91" style:family="paragraph" style:parent-style-name="Standard">
      <style:paragraph-properties fo:text-align="justify" style:justify-single-word="false" style:text-autospace="none"/>
      <style:text-properties style:font-name-asian="Symbol"/>
    </style:style>
    <style:style style:name="P92"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93" style:family="paragraph" style:parent-style-name="Standard" style:list-style-name="WW8Num16">
      <style:paragraph-properties fo:text-align="justify" style:justify-single-word="false"/>
      <style:text-properties fo:color="#000000" style:font-name="Tahoma" fo:font-size="10pt" style:font-size-asian="10pt" style:font-name-complex="Tahoma" style:font-size-complex="10pt"/>
    </style:style>
    <style:style style:name="P94" style:family="paragraph" style:parent-style-name="Standard" style:list-style-name="WW8Num11">
      <style:paragraph-properties fo:text-align="justify" style:justify-single-word="false">
        <style:tab-stops/>
      </style:paragraph-properties>
      <style:text-properties fo:color="#000000" style:font-name="Tahoma" fo:font-size="10pt" style:font-size-asian="10pt" style:font-name-complex="Tahoma" style:font-size-complex="10pt"/>
    </style:style>
    <style:style style:name="P95" style:family="paragraph" style:parent-style-name="Standard" style:list-style-name="WW8Num25">
      <style:paragraph-properties fo:text-align="justify" style:justify-single-word="false">
        <style:tab-stops>
          <style:tab-stop style:position="0cm"/>
        </style:tab-stops>
      </style:paragraph-properties>
      <style:text-properties fo:color="#000000" style:font-name="Tahoma" fo:font-size="10pt" style:font-size-asian="10pt" style:font-name-complex="Tahoma" style:font-size-complex="10pt"/>
    </style:style>
    <style:style style:name="P96" style:family="paragraph" style:parent-style-name="Standard">
      <style:paragraph-properties fo:text-align="justify" style:justify-single-word="false">
        <style:tab-stops>
          <style:tab-stop style:position="1.588cm"/>
        </style:tab-stops>
      </style:paragraph-properties>
      <style:text-properties fo:color="#000000" style:font-name="Tahoma" fo:font-size="10pt" style:font-size-asian="10pt" style:font-name-complex="Tahoma" style:font-size-complex="10pt"/>
    </style:style>
    <style:style style:name="P97" style:family="paragraph" style:parent-style-name="Standard">
      <style:paragraph-properties fo:text-align="justify" style:justify-single-word="false">
        <style:tab-stops>
          <style:tab-stop style:position="4.128cm"/>
          <style:tab-stop style:position="5.08cm"/>
          <style:tab-stop style:position="5.398cm"/>
        </style:tab-stops>
      </style:paragraph-properties>
      <style:text-properties fo:color="#000000" style:font-name="Tahoma" fo:font-size="10pt" style:font-size-asian="10pt" style:font-name-complex="Tahoma" style:font-size-complex="10pt"/>
    </style:style>
    <style:style style:name="P98" style:family="paragraph" style:parent-style-name="Standard" style:list-style-name="WW8Num16">
      <style:text-properties fo:color="#000000" style:font-name="Tahoma" fo:font-size="10pt" style:font-size-asian="10pt" style:font-name-complex="Tahoma" style:font-size-complex="10pt"/>
    </style:style>
    <style:style style:name="P99" style:family="paragraph" style:parent-style-name="Standard">
      <style:paragraph-properties style:text-autospace="none"/>
      <style:text-properties fo:color="#000000" style:font-name="Tahoma" fo:font-size="10pt" style:font-size-asian="10pt" style:font-name-complex="Tahoma" style:font-size-complex="10pt"/>
    </style:style>
    <style:style style:name="P100" style:family="paragraph" style:parent-style-name="Standard" style:list-style-name="WW8Num11">
      <style:paragraph-properties fo:text-align="justify" style:justify-single-word="false">
        <style:tab-stops/>
      </style:paragraph-properties>
      <style:text-properties fo:color="#000000" style:font-name="Tahoma" fo:font-size="10pt" style:font-size-asian="10pt" style:font-name-complex="Tahoma" style:font-size-complex="10pt" style:font-weight-complex="bold"/>
    </style:style>
    <style:style style:name="P101" style:family="paragraph" style:parent-style-name="Standard">
      <style:paragraph-properties style:text-autospace="none"/>
      <style:text-properties fo:color="#000000" style:font-name="Tahoma" fo:font-size="10pt" fo:font-weight="bold" style:font-size-asian="10pt" style:font-weight-asian="bold" style:font-name-complex="Tahoma" style:font-size-complex="10pt"/>
    </style:style>
    <style:style style:name="P102" style:family="paragraph" style:parent-style-name="Standard">
      <style:text-properties fo:font-size="9pt" style:font-size-asian="9pt" style:font-size-complex="9pt"/>
    </style:style>
    <style:style style:name="P103" style:family="paragraph" style:parent-style-name="Standard">
      <style:paragraph-properties fo:text-align="center" style:justify-single-word="false"/>
      <style:text-properties fo:font-size="9pt" style:font-size-asian="9pt" style:font-size-complex="9pt"/>
    </style:style>
    <style:style style:name="P104" style:family="paragraph" style:parent-style-name="Standard">
      <style:paragraph-properties style:snap-to-layout-grid="false"/>
      <style:text-properties fo:font-size="9pt" style:font-size-asian="9pt" style:font-size-complex="9pt"/>
    </style:style>
    <style:style style:name="P105" style:family="paragraph" style:parent-style-name="Standard">
      <style:paragraph-properties fo:text-align="justify" style:justify-single-word="false"/>
      <style:text-properties fo:font-size="9pt" style:font-size-asian="9pt" style:font-size-complex="9pt"/>
    </style:style>
    <style:style style:name="P106" style:family="paragraph" style:parent-style-name="Standard">
      <style:paragraph-properties fo:text-align="justify" style:justify-single-word="false">
        <style:tab-stops>
          <style:tab-stop style:position="7.251cm"/>
        </style:tab-stops>
      </style:paragraph-properties>
      <style:text-properties fo:font-size="9pt" style:font-size-asian="9pt" style:font-size-complex="9pt"/>
    </style:style>
    <style:style style:name="P107" style:family="paragraph" style:parent-style-name="Standard">
      <style:text-properties fo:font-size="9pt" fo:font-weight="bold" style:font-size-asian="9pt" style:font-weight-asian="bold" style:font-size-complex="9pt" style:font-weight-complex="bold"/>
    </style:style>
    <style:style style:name="P10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9" style:family="paragraph" style:parent-style-name="Standard">
      <style:paragraph-properties fo:text-align="justify" style:justify-single-word="false"/>
      <style:text-properties fo:font-size="9pt" fo:font-weight="bold" style:font-size-asian="9pt" style:font-weight-asian="bold" style:font-size-complex="9pt"/>
    </style:style>
    <style:style style:name="P110" style:family="paragraph" style:parent-style-name="Standard">
      <style:paragraph-properties fo:text-align="justify" style:justify-single-word="false">
        <style:tab-stops>
          <style:tab-stop style:position="7.251cm"/>
        </style:tab-stops>
      </style:paragraph-properties>
      <style:text-properties fo:font-size="9pt" fo:font-weight="bold" style:font-size-asian="9pt" style:font-weight-asian="bold" style:font-size-complex="9pt"/>
    </style:style>
    <style:style style:name="P111" style:family="paragraph" style:parent-style-name="Standard">
      <style:text-properties style:font-name="Times New Roman" fo:font-size="12pt" style:font-size-asian="12pt" style:font-name-complex="Times New Roman" style:font-size-complex="12pt"/>
    </style:style>
    <style:style style:name="P1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3"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14" style:family="paragraph" style:parent-style-name="Standard">
      <style:text-properties style:font-name="MyriadPro-Regular" fo:font-size="9pt" style:font-size-asian="9pt" style:font-name-complex="MyriadPro-Regular" style:font-size-complex="9pt"/>
    </style:style>
    <style:style style:name="P115" style:family="paragraph" style:parent-style-name="Standard">
      <style:paragraph-properties fo:text-align="justify" style:justify-single-word="false" style:text-autospace="none"/>
      <style:text-properties style:font-name="MyriadPro-Regular" fo:font-size="9pt" style:font-size-asian="9pt" style:font-name-complex="MyriadPro-Regular" style:font-size-complex="9pt"/>
    </style:style>
    <style:style style:name="P11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1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18"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119"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20"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21"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122" style:family="paragraph" style:parent-style-name="Standard">
      <style:text-properties style:font-name="MyriadPro-Light" fo:font-size="9pt" style:font-size-asian="9pt" style:font-name-complex="MyriadPro-Light" style:font-size-complex="9pt"/>
    </style:style>
    <style:style style:name="P123" style:family="paragraph" style:parent-style-name="Standard">
      <style:paragraph-properties fo:text-align="justify" style:justify-single-word="false" style:text-autospace="none"/>
      <style:text-properties style:font-name="MyriadPro-Light" fo:font-size="9pt" style:font-size-asian="9pt" style:font-name-complex="MyriadPro-Light" style:font-size-complex="9pt"/>
    </style:style>
    <style:style style:name="P124" style:family="paragraph" style:parent-style-name="Standard">
      <style:paragraph-properties fo:text-align="justify" style:justify-single-word="false"/>
      <style:text-properties style:font-name="MyriadProLight-SemiBold" fo:font-size="9.5pt" fo:font-style="italic" fo:font-weight="bold" style:font-size-asian="9.5pt" style:font-style-asian="italic" style:font-weight-asian="bold" style:font-name-complex="MyriadProLight-SemiBold" style:font-size-complex="9.5pt" style:font-weight-complex="bold"/>
    </style:style>
    <style:style style:name="P125" style:family="paragraph" style:parent-style-name="Standard">
      <style:paragraph-properties fo:text-align="justify" style:justify-single-word="false"/>
      <style:text-properties fo:font-size="5pt" fo:font-weight="bold" style:font-size-asian="5pt" style:font-weight-asian="bold" style:font-size-complex="5pt"/>
    </style:style>
    <style:style style:name="P126" style:family="paragraph" style:parent-style-name="Standard">
      <style:paragraph-properties fo:text-align="justify" style:justify-single-word="false" style:text-autospace="none"/>
      <style:text-properties fo:color="#666699" style:font-name="Tahoma" fo:font-size="10pt" fo:font-weight="bold" style:font-size-asian="10pt" style:font-weight-asian="bold" style:font-name-complex="Tahoma" style:font-size-complex="10pt" style:font-weight-complex="bold"/>
    </style:style>
    <style:style style:name="P127" style:family="paragraph" style:parent-style-name="Standard">
      <style:paragraph-properties fo:text-align="justify" style:justify-single-word="false"/>
      <style:text-properties style:font-size-complex="10pt"/>
    </style:style>
    <style:style style:name="P128" style:family="paragraph" style:parent-style-name="Standard">
      <style:paragraph-properties fo:margin-left="0.953cm" fo:margin-right="0cm" fo:text-align="justify" style:justify-single-word="false" fo:text-indent="-0.635cm" style:auto-text-indent="false" style:text-autospace="none"/>
    </style:style>
    <style:style style:name="P129"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130"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131"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style>
    <style:style style:name="P132"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name-asian="Symbol" style:font-size-asian="10pt" style:font-name-complex="Tahoma" style:font-size-complex="10pt"/>
    </style:style>
    <style:style style:name="P133" style:family="paragraph" style:parent-style-name="Standard">
      <style:paragraph-properties fo:margin-left="0.953cm" fo:margin-right="0cm" fo:text-align="justify" style:justify-single-word="false" fo:text-indent="-0.635cm" style:auto-text-indent="false" style:text-autospace="none"/>
    </style:style>
    <style:style style:name="P134" style:family="paragraph" style:parent-style-name="Standard">
      <style:paragraph-properties fo:margin-left="0.953cm" fo:margin-right="0cm" fo:text-align="justify" style:justify-single-word="false" fo:text-indent="-0.635cm" style:auto-text-indent="false" style:text-autospace="none"/>
      <style:text-properties style:font-name-asian="Symbol"/>
    </style:style>
    <style:style style:name="P135" style:family="paragraph" style:parent-style-name="Standard">
      <style:paragraph-properties fo:margin-left="0.953cm" fo:margin-right="0cm" fo:text-align="justify" style:justify-single-word="false" fo:text-indent="0cm" style:auto-text-indent="false"/>
      <style:text-properties style:font-name="Tahoma" fo:font-size="10pt" style:font-size-asian="10pt" style:font-name-complex="Tahoma" style:font-size-complex="10pt"/>
    </style:style>
    <style:style style:name="P136" style:family="paragraph" style:parent-style-name="Standard">
      <style:paragraph-properties fo:margin-left="0.953cm" fo:margin-right="0cm" fo:text-align="justify" style:justify-single-word="false" fo:text-indent="0cm" style:auto-text-indent="false" style:text-autospace="none"/>
      <style:text-properties style:font-name="Tahoma" fo:font-size="10pt" style:font-size-asian="10pt" style:font-name-complex="Tahoma" style:font-size-complex="10pt"/>
    </style:style>
    <style:style style:name="P137"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Tahoma" fo:font-size="10pt" style:font-size-asian="10pt" style:font-name-complex="Tahoma" style:font-size-complex="10pt"/>
    </style:style>
    <style:style style:name="P138" style:family="paragraph" style:parent-style-name="Standard">
      <style:paragraph-properties fo:margin-left="0.953cm" fo:margin-right="0cm" fo:text-align="justify" style:justify-single-word="false" fo:text-indent="0cm" style:auto-text-indent="false"/>
    </style:style>
    <style:style style:name="P139"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140" style:family="paragraph" style:parent-style-name="Standard">
      <style:paragraph-properties fo:margin-left="0.751cm" fo:margin-right="0cm" fo:text-align="justify" style:justify-single-word="false" fo:text-indent="-0.25cm" style:auto-text-indent="false"/>
    </style:style>
    <style:style style:name="P141" style:family="paragraph" style:parent-style-name="Standard">
      <style:paragraph-properties fo:margin-left="0.751cm" fo:margin-right="0cm" fo:text-align="justify" style:justify-single-word="false" fo:text-indent="-0.25cm" style:auto-text-indent="false"/>
      <style:text-properties style:font-name="Tahoma" fo:font-size="10pt" style:font-size-asian="10pt" style:font-name-complex="Tahoma" style:font-size-complex="10pt"/>
    </style:style>
    <style:style style:name="P142" style:family="paragraph" style:parent-style-name="Standard">
      <style:paragraph-properties fo:text-align="justify" style:justify-single-word="false"/>
      <style:text-properties fo:color="#222222" style:font-name="Tahoma" fo:font-size="8pt" style:font-size-asian="8pt" style:font-name-complex="Tahoma" style:font-size-complex="8pt"/>
    </style:style>
    <style:style style:name="P143" style:family="paragraph" style:parent-style-name="Standard">
      <style:paragraph-properties fo:text-align="justify" style:justify-single-word="false"/>
    </style:style>
    <style:style style:name="P144" style:family="paragraph" style:parent-style-name="Standard">
      <style:paragraph-properties fo:margin-left="1.251cm" fo:margin-right="0cm" fo:text-align="justify" style:justify-single-word="false" fo:text-indent="0.423cm" style:auto-text-indent="false"/>
    </style:style>
    <style:style style:name="P145" style:family="paragraph" style:parent-style-name="Standard" style:list-style-name="WW8Num24">
      <style:paragraph-properties fo:margin-left="1.752cm" fo:margin-right="0cm" fo:text-align="justify" style:justify-single-word="false" fo:text-indent="-0.25cm" style:auto-text-indent="false"/>
      <style:text-properties style:font-name="Tahoma" fo:font-size="8pt" style:font-size-asian="8pt" style:font-name-complex="Tahoma" style:font-size-complex="8pt"/>
    </style:style>
    <style:style style:name="P146" style:family="paragraph" style:parent-style-name="Standard" style:list-style-name="WW8Num24">
      <style:paragraph-properties fo:margin-left="1.752cm" fo:margin-right="0cm" fo:text-align="justify" style:justify-single-word="false" fo:text-indent="-0.25cm" style:auto-text-indent="false"/>
    </style:style>
    <style:style style:name="P147" style:family="paragraph" style:parent-style-name="Standard">
      <style:paragraph-properties fo:margin-left="1.501cm" fo:margin-right="0cm" fo:text-align="justify" style:justify-single-word="false" fo:text-indent="-0.75cm" style:auto-text-indent="false"/>
    </style:style>
    <style:style style:name="P148" style:family="paragraph" style:parent-style-name="Standard">
      <style:paragraph-properties fo:margin-left="1.501cm" fo:margin-right="0cm" fo:text-align="justify" style:justify-single-word="false" fo:text-indent="-0.75cm" style:auto-text-indent="false"/>
      <style:text-properties fo:color="#222222" style:font-name="Tahoma" fo:font-size="8pt" fo:font-weight="bold" fo:background-color="#ffffff" style:font-size-asian="8pt" style:font-weight-asian="bold" style:font-name-complex="Tahoma" style:font-size-complex="8pt"/>
    </style:style>
    <style:style style:name="P149" style:family="paragraph" style:parent-style-name="Standard">
      <style:paragraph-properties fo:margin-left="0.751cm" fo:margin-right="0cm" fo:text-align="justify" style:justify-single-word="false" fo:text-indent="0cm" style:auto-text-indent="false"/>
      <style:text-properties fo:color="#222222" style:font-name="Tahoma" fo:font-size="8pt" style:font-size-asian="8pt" style:font-name-complex="Tahoma" style:font-size-complex="8pt"/>
    </style:style>
    <style:style style:name="P150" style:family="paragraph" style:parent-style-name="Standard">
      <style:paragraph-properties fo:margin-left="1.501cm" fo:margin-right="0cm" fo:text-align="justify" style:justify-single-word="false" fo:text-indent="0.25cm" style:auto-text-indent="false"/>
    </style:style>
    <style:style style:name="P151" style:family="paragraph" style:parent-style-name="Standard">
      <style:paragraph-properties fo:margin-left="1.501cm" fo:margin-right="0cm" fo:text-align="justify" style:justify-single-word="false" fo:text-indent="0cm" style:auto-text-indent="false"/>
    </style:style>
    <style:style style:name="P152" style:family="paragraph" style:parent-style-name="Standard">
      <style:paragraph-properties fo:margin-left="1cm" fo:margin-right="0cm" fo:text-align="justify" style:justify-single-word="false" fo:text-indent="-0.577cm" style:auto-text-indent="false"/>
    </style:style>
    <style:style style:name="P153" style:family="paragraph" style:parent-style-name="Standard">
      <style:paragraph-properties fo:margin-left="1cm" fo:margin-right="0cm" fo:text-align="justify" style:justify-single-word="false" fo:text-indent="-0.499cm" style:auto-text-indent="false"/>
    </style:style>
    <style:style style:name="P154" style:family="paragraph" style:parent-style-name="Standard">
      <style:paragraph-properties fo:margin-left="0.501cm" fo:margin-right="0cm" fo:text-align="justify" style:justify-single-word="false" fo:text-indent="-0.078cm" style:auto-text-indent="false"/>
    </style:style>
    <style:style style:name="P155" style:family="paragraph" style:parent-style-name="Standard">
      <style:paragraph-properties fo:margin-left="1cm" fo:margin-right="0cm" fo:text-align="justify" style:justify-single-word="false" fo:text-indent="0.423cm" style:auto-text-indent="false"/>
      <style:text-properties fo:color="#222222" style:font-name="Tahoma" fo:font-size="8pt" style:font-size-asian="8pt" style:font-name-complex="Tahoma" style:font-size-complex="8pt"/>
    </style:style>
    <style:style style:name="P156" style:family="paragraph" style:parent-style-name="Standard">
      <style:paragraph-properties fo:margin-left="1cm" fo:margin-right="0cm" fo:text-align="justify" style:justify-single-word="false" fo:text-indent="0.423cm" style:auto-text-indent="false"/>
    </style:style>
    <style:style style:name="P157" style:family="paragraph" style:parent-style-name="Standard">
      <style:paragraph-properties fo:margin-left="1.251cm" fo:margin-right="0cm" fo:text-align="justify" style:justify-single-word="false" fo:text-indent="-0.827cm" style:auto-text-indent="false"/>
    </style:style>
    <style:style style:name="P158" style:family="paragraph" style:parent-style-name="Standard">
      <style:paragraph-properties fo:margin-left="1.251cm" fo:margin-right="0cm" fo:text-align="justify" style:justify-single-word="false" fo:text-indent="0.501cm" style:auto-text-indent="false"/>
    </style:style>
    <style:style style:name="P159" style:family="paragraph" style:parent-style-name="Standard">
      <style:paragraph-properties fo:margin-left="1.251cm" fo:margin-right="0cm" fo:text-align="justify" style:justify-single-word="false" fo:text-indent="0.501cm" style:auto-text-indent="false"/>
      <style:text-properties fo:color="#222222" style:font-name="Tahoma" fo:font-size="8pt" style:font-size-asian="8pt" style:font-name-complex="Tahoma" style:font-size-complex="8pt"/>
    </style:style>
    <style:style style:name="P160" style:family="paragraph" style:parent-style-name="Standard" style:list-style-name="WW8Num19">
      <style:paragraph-properties fo:margin-top="0cm" fo:margin-bottom="0.035cm" loext:contextual-spacing="false" fo:text-align="justify" style:justify-single-word="false"/>
      <style:text-properties fo:color="#000000" style:font-name="Tahoma" fo:font-size="8pt" style:font-size-asian="8pt" style:font-name-complex="Tahoma" style:font-size-complex="8pt"/>
    </style:style>
    <style:style style:name="P161" style:family="paragraph" style:parent-style-name="Standard">
      <style:paragraph-properties fo:margin-top="0cm" fo:margin-bottom="0.035cm" loext:contextual-spacing="false" fo:text-align="justify" style:justify-single-word="false"/>
    </style:style>
    <style:style style:name="P162" style:family="paragraph" style:parent-style-name="Standard">
      <style:paragraph-properties fo:margin-left="0.628cm" fo:margin-right="0cm" fo:text-align="justify" style:justify-single-word="false" fo:text-indent="0cm" style:auto-text-indent="false"/>
      <style:text-properties style:font-name="Tahoma" fo:font-size="10pt" style:font-size-asian="10pt" style:font-name-complex="Tahoma" style:font-size-complex="10pt"/>
    </style:style>
    <style:style style:name="P163" style:family="paragraph" style:parent-style-name="Standard">
      <style:paragraph-properties fo:margin-left="0.628cm" fo:margin-right="0cm" fo:text-align="justify" style:justify-single-word="false" fo:text-indent="0cm" style:auto-text-indent="false"/>
    </style:style>
    <style:style style:name="P164" style:family="paragraph" style:parent-style-name="Standard">
      <style:paragraph-properties fo:margin-left="0.635cm" fo:margin-right="0cm" fo:text-indent="0cm" style:auto-text-indent="false" style:text-autospace="none"/>
      <style:text-properties style:font-name-asian="Symbol"/>
    </style:style>
    <style:style style:name="P16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6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167" style:family="paragraph" style:parent-style-name="Standard">
      <style:paragraph-properties fo:margin-left="0.635cm" fo:margin-right="0cm" fo:text-indent="0cm" style:auto-text-indent="false" style:text-autospace="none"/>
      <style:text-properties style:font-name="Tahoma" fo:font-size="10pt" style:font-size-asian="10pt" style:font-name-complex="Tahoma" style:font-size-complex="10pt"/>
    </style:style>
    <style:style style:name="P168" style:family="paragraph" style:parent-style-name="Standard">
      <style:paragraph-properties fo:margin-left="0.635cm" fo:margin-right="0cm" fo:text-align="justify" style:justify-single-word="false" fo:text-indent="0cm" style:auto-text-indent="false"/>
      <style:text-properties fo:color="#000000" style:font-name="Tahoma" fo:font-size="10pt" style:font-size-asian="10pt" style:font-name-complex="Tahoma" style:font-size-complex="10pt"/>
    </style:style>
    <style:style style:name="P169" style:family="paragraph" style:parent-style-name="Standard">
      <style:paragraph-properties fo:margin-left="0.635cm" fo:margin-right="0cm" fo:text-align="justify" style:justify-single-word="false" fo:text-indent="0cm" style:auto-text-indent="false"/>
    </style:style>
    <style:style style:name="P17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71" style:family="paragraph" style:parent-style-name="Standard">
      <style:paragraph-properties fo:margin-left="0.635cm" fo:margin-right="0cm" fo:text-indent="0cm" style:auto-text-indent="false" style:text-autospace="none"/>
    </style:style>
    <style:style style:name="P172" style:family="paragraph" style:parent-style-name="Standard">
      <style:paragraph-properties fo:margin-left="0.635cm" fo:margin-right="0cm" fo:text-indent="0cm" style:auto-text-indent="false" style:text-autospace="none"/>
      <style:text-properties fo:color="#222222" style:font-name="Tahoma" fo:font-size="10pt" style:font-size-asian="10pt" style:font-name-complex="Tahoma" style:font-size-complex="10pt"/>
    </style:style>
    <style:style style:name="P173"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autospace="none"/>
      <style:text-properties style:font-name="Tahoma" fo:font-size="10pt" style:font-size-asian="10pt" style:font-name-complex="Tahoma" style:font-size-complex="10pt"/>
    </style:style>
    <style:style style:name="P174" style:family="paragraph" style:parent-style-name="Standard">
      <style:paragraph-properties fo:margin-left="0.318cm" fo:margin-right="0cm" fo:text-align="justify" style:justify-single-word="false" fo:text-indent="0cm" style:auto-text-indent="false" style:text-autospace="none"/>
      <style:text-properties style:font-name="Tahoma" fo:font-size="10pt" style:font-size-asian="10pt" style:font-name-complex="Tahoma" style:font-size-complex="10pt"/>
    </style:style>
    <style:style style:name="P175" style:family="paragraph" style:parent-style-name="Standard">
      <style:paragraph-properties fo:margin-left="0.318cm" fo:margin-right="0cm" fo:text-align="justify" style:justify-single-word="false" fo:text-indent="0cm" style:auto-text-indent="false"/>
      <style:text-properties style:font-name="Tahoma" fo:font-size="10pt" style:font-name-asian="Symbol" style:font-size-asian="10pt" style:font-name-complex="Tahoma" style:font-size-complex="10pt"/>
    </style:style>
    <style:style style:name="P176" style:family="paragraph" style:parent-style-name="Standard">
      <style:paragraph-properties fo:margin-left="0.318cm" fo:margin-right="0cm" fo:text-align="justify" style:justify-single-word="false" fo:text-indent="0cm" style:auto-text-indent="false"/>
      <style:text-properties style:font-name-asian="Symbol"/>
    </style:style>
    <style:style style:name="P177" style:family="paragraph" style:parent-style-name="Standard">
      <style:paragraph-properties fo:margin-left="0cm" fo:margin-right="0cm" fo:text-align="justify" style:justify-single-word="false" fo:orphans="0" fo:widows="0" fo:text-indent="0.36cm" style:auto-text-indent="false" style:text-autospace="none"/>
      <style:text-properties style:font-name-asian="Symbol"/>
    </style:style>
    <style:style style:name="P178" style:family="paragraph" style:parent-style-name="Standard">
      <style:paragraph-properties fo:margin-left="3.747cm" fo:margin-right="0cm" fo:text-indent="1.249cm" style:auto-text-indent="false"/>
      <style:text-properties style:font-name="Tahoma" fo:font-size="10pt" style:font-name-asian="Symbol" style:font-size-asian="10pt" style:font-name-complex="Tahoma" style:font-size-complex="10pt"/>
    </style:style>
    <style:style style:name="P179" style:family="paragraph" style:parent-style-name="Standard">
      <style:paragraph-properties fo:margin-left="0.265cm" fo:margin-right="0.265cm" fo:text-align="justify" style:justify-single-word="false" fo:text-indent="0.423cm" style:auto-text-indent="false"/>
      <style:text-properties fo:color="#222222" style:font-name="Tahoma" fo:font-size="10pt" style:font-name-asian="Symbol" style:font-size-asian="10pt" style:font-name-complex="Tahoma" style:font-size-complex="10pt"/>
    </style:style>
    <style:style style:name="P180" style:family="paragraph" style:parent-style-name="Standard">
      <style:paragraph-properties fo:margin-left="0.265cm" fo:margin-right="0.265cm" fo:text-align="justify" style:justify-single-word="false" fo:text-indent="0.423cm" style:auto-text-indent="false"/>
      <style:text-properties style:font-name-asian="Symbol"/>
    </style:style>
    <style:style style:name="P181" style:family="paragraph" style:parent-style-name="Standard">
      <style:paragraph-properties fo:margin-left="-0.009cm" fo:margin-right="0cm" fo:line-height="107%" fo:text-indent="0cm" style:auto-text-indent="false"/>
    </style:style>
    <style:style style:name="P182" style:family="paragraph" style:parent-style-name="Standard" style:list-style-name="WW8Num12">
      <style:paragraph-properties fo:margin-left="0.236cm" fo:margin-right="0.102cm" fo:margin-top="0cm" fo:margin-bottom="0.009cm" loext:contextual-spacing="false" fo:line-height="103%" fo:text-indent="0cm" style:auto-text-indent="false"/>
    </style:style>
    <style:style style:name="P183" style:family="paragraph" style:parent-style-name="Standard" style:list-style-name="WW8Num12">
      <style:paragraph-properties fo:margin-left="0.236cm" fo:margin-right="0.102cm" fo:margin-top="0cm" fo:margin-bottom="0.009cm" loext:contextual-spacing="false" fo:line-height="103%" fo:text-indent="-0.236cm" style:auto-text-indent="false"/>
    </style:style>
    <style:style style:name="P184" style:family="paragraph" style:parent-style-name="Standard" style:list-style-name="WW8Num12">
      <style:paragraph-properties fo:margin-left="0.236cm" fo:margin-right="0.102cm" fo:margin-top="0cm" fo:margin-bottom="0.002cm" loext:contextual-spacing="false" fo:line-height="99%" fo:text-indent="-0.236cm" style:auto-text-indent="false"/>
    </style:style>
    <style:style style:name="P185" style:family="paragraph" style:parent-style-name="Standard">
      <style:paragraph-properties fo:margin-left="0.021cm" fo:margin-right="0cm" fo:line-height="107%" fo:text-indent="0cm" style:auto-text-indent="false"/>
    </style:style>
    <style:style style:name="P186" style:family="paragraph" style:parent-style-name="Standard">
      <style:paragraph-properties fo:margin-top="0cm" fo:margin-bottom="0cm" loext:contextual-spacing="true" fo:text-align="justify" style:justify-single-word="false"/>
      <style:text-properties style:font-name="Tahoma" fo:font-size="10pt" style:font-size-asian="10pt" style:font-name-complex="Calibri"/>
    </style:style>
    <style:style style:name="P187" style:family="paragraph" style:parent-style-name="Standard">
      <style:paragraph-properties fo:margin-top="0cm" fo:margin-bottom="0cm" loext:contextual-spacing="true" fo:text-align="justify" style:justify-single-word="false"/>
      <style:text-properties style:font-name="Tahoma" fo:font-size="10pt" style:font-size-asian="10pt"/>
    </style:style>
    <style:style style:name="P188" style:family="paragraph" style:parent-style-name="Standard">
      <style:paragraph-properties fo:margin-top="0cm" fo:margin-bottom="0cm" loext:contextual-spacing="true" fo:text-align="justify" style:justify-single-word="false"/>
    </style:style>
    <style:style style:name="P189" style:family="paragraph" style:parent-style-name="Standard">
      <style:paragraph-properties fo:margin-left="1.249cm" fo:margin-right="0cm" fo:text-align="justify" style:justify-single-word="false" fo:text-indent="0cm" style:auto-text-indent="false" style:text-autospace="none"/>
    </style:style>
    <style:style style:name="P190" style:family="paragraph" style:parent-style-name="Standard">
      <style:paragraph-properties fo:margin-left="1.27cm" fo:margin-right="0cm" fo:text-indent="0cm" style:auto-text-indent="false" style:text-autospace="none"/>
    </style:style>
    <style:style style:name="P191" style:family="paragraph" style:parent-style-name="Standard">
      <style:paragraph-properties fo:margin-left="1.27cm" fo:margin-right="0cm" fo:text-align="justify" style:justify-single-word="false" fo:text-indent="0cm" style:auto-text-indent="false"/>
    </style:style>
    <style:style style:name="P192" style:family="paragraph" style:parent-style-name="Standard">
      <style:paragraph-properties fo:margin-left="1.27cm" fo:margin-right="0cm" fo:text-indent="0cm" style:auto-text-indent="false" style:text-autospace="none"/>
      <style:text-properties fo:color="#666699" style:font-name="Tahoma" fo:font-size="10pt" style:font-size-asian="10pt" style:font-name-complex="Tahoma" style:font-size-complex="10pt"/>
    </style:style>
    <style:style style:name="P193" style:family="paragraph" style:parent-style-name="Standard">
      <style:paragraph-properties fo:margin-left="1.291cm" fo:margin-right="0.102cm" fo:margin-top="0cm" fo:margin-bottom="0.395cm" loext:contextual-spacing="false" fo:text-indent="-0.635cm" style:auto-text-indent="false"/>
    </style:style>
    <style:style style:name="P194" style:family="paragraph" style:parent-style-name="Standard">
      <style:paragraph-properties fo:margin-left="0cm" fo:margin-right="0cm" fo:text-align="justify" style:justify-single-word="false" fo:text-indent="0.423cm" style:auto-text-indent="false"/>
      <style:text-properties fo:font-size="10pt" style:font-size-asian="10pt" style:font-size-complex="10pt"/>
    </style:style>
    <style:style style:name="P195" style:family="paragraph" style:parent-style-name="Standard">
      <style:paragraph-properties fo:margin-left="0cm" fo:margin-right="0cm" fo:text-align="justify" style:justify-single-word="false" fo:text-indent="0.423cm" style:auto-text-indent="false"/>
      <style:text-properties style:font-name="Tahoma" fo:font-size="10pt" style:font-size-asian="10pt" style:font-name-complex="Tahoma" style:font-size-complex="10pt"/>
    </style:style>
    <style:style style:name="P196" style:family="paragraph" style:parent-style-name="Standard">
      <style:paragraph-properties fo:margin-left="0cm" fo:margin-right="0cm" fo:text-align="justify" style:justify-single-word="false" fo:text-indent="0.423cm" style:auto-text-indent="false"/>
    </style:style>
    <style:style style:name="P197" style:family="paragraph" style:parent-style-name="Standard">
      <style:paragraph-properties fo:margin-left="0cm" fo:margin-right="0cm" fo:text-align="justify" style:justify-single-word="false" fo:text-indent="0.423cm" style:auto-text-indent="false" fo:break-before="page"/>
      <style:text-properties style:font-name="Tahoma" fo:font-size="10pt" style:font-size-asian="10pt" style:font-name-complex="Tahoma" style:font-size-complex="10pt"/>
    </style:style>
    <style:style style:name="P198" style:family="paragraph" style:parent-style-name="Standard">
      <style:paragraph-properties fo:text-align="justify" style:justify-single-word="false" fo:break-before="page">
        <style:tab-stops>
          <style:tab-stop style:position="4.128cm"/>
          <style:tab-stop style:position="5.08cm"/>
          <style:tab-stop style:position="5.398cm"/>
        </style:tab-stops>
      </style:paragraph-properties>
      <style:text-properties fo:color="#000000" style:font-name="Tahoma" fo:font-size="10pt" style:font-size-asian="10pt" style:font-name-complex="Tahoma" style:font-size-complex="10pt"/>
    </style:style>
    <style:style style:name="P199" style:family="paragraph" style:parent-style-name="Standard">
      <style:paragraph-properties fo:margin-left="-0.318cm" fo:margin-right="-0.635cm" fo:text-align="center" style:justify-single-word="false" fo:text-indent="0.318cm" style:auto-text-indent="false"/>
      <style:text-properties fo:font-size="9pt" style:font-size-asian="9pt" style:font-size-complex="9pt"/>
    </style:style>
    <style:style style:name="P200" style:family="paragraph" style:parent-style-name="Standard">
      <style:paragraph-properties fo:margin-left="-0.318cm" fo:margin-right="-0.635cm" fo:text-align="center" style:justify-single-word="false" fo:text-indent="0.318cm" style:auto-text-indent="false"/>
    </style:style>
    <style:style style:name="P201" style:family="paragraph" style:parent-style-name="Standard">
      <style:paragraph-properties fo:margin-left="6.244cm" fo:margin-right="0cm" fo:text-align="justify" style:justify-single-word="false" fo:text-indent="1.249cm" style:auto-text-indent="false"/>
      <style:text-properties fo:color="#000000" style:font-name="Tahoma" fo:font-size="10pt" style:text-underline-style="solid" style:text-underline-width="auto" style:text-underline-color="font-color" style:font-size-asian="10pt" style:font-name-complex="Tahoma" style:font-size-complex="10pt"/>
    </style:style>
    <style:style style:name="P202" style:family="paragraph" style:parent-style-name="Standard">
      <style:paragraph-properties fo:margin-top="0.106cm" fo:margin-bottom="0cm" loext:contextual-spacing="false" fo:text-align="justify" style:justify-single-word="false"/>
      <style:text-properties style:font-name="Tahoma" fo:font-size="10pt" style:font-size-asian="10pt" style:font-name-complex="Tahoma" style:font-size-complex="10pt"/>
    </style:style>
    <style:style style:name="P203" style:family="paragraph" style:parent-style-name="Standard">
      <style:paragraph-properties fo:margin-left="1.251cm" fo:margin-right="0cm" fo:margin-top="0.106cm" fo:margin-bottom="0cm" loext:contextual-spacing="false" fo:text-align="justify" style:justify-single-word="false" fo:text-indent="-1.251cm" style:auto-text-indent="false"/>
      <style:text-properties style:font-name="Tahoma" fo:font-size="10pt" style:font-size-asian="10pt" style:font-name-complex="Tahoma" style:font-size-complex="10pt"/>
    </style:style>
    <style:style style:name="P204" style:family="paragraph" style:parent-style-name="Standard">
      <style:paragraph-properties fo:margin-left="1.251cm" fo:margin-right="0cm" fo:margin-top="0.106cm" fo:margin-bottom="0cm" loext:contextual-spacing="false" fo:text-align="center" style:justify-single-word="false" fo:text-indent="-1.251cm" style:auto-text-indent="false"/>
      <style:text-properties style:font-name="Tahoma" fo:font-size="10pt" style:font-size-asian="10pt" style:font-name-complex="Tahoma" style:font-size-complex="10pt"/>
    </style:style>
    <style:style style:name="P205" style:family="paragraph" style:parent-style-name="Standard">
      <style:paragraph-properties fo:margin-left="1.251cm" fo:margin-right="0cm" fo:margin-top="0.106cm" fo:margin-bottom="0cm" loext:contextual-spacing="false" fo:text-align="justify" style:justify-single-word="false" fo:text-indent="-0.002cm" style:auto-text-indent="false"/>
      <style:text-properties style:font-name="Tahoma" fo:font-size="10pt" style:font-size-asian="10pt" style:font-name-complex="Tahoma" style:font-size-complex="10pt"/>
    </style:style>
    <style:style style:name="P206" style:family="paragraph" style:parent-style-name="Standard">
      <style:paragraph-properties fo:margin-left="1.249cm" fo:margin-right="0cm" fo:text-align="justify" style:justify-single-word="false" fo:text-indent="1.249cm" style:auto-text-indent="false"/>
      <style:text-properties style:font-size-complex="10pt"/>
    </style:style>
    <style:style style:name="P207" style:family="paragraph" style:parent-style-name="Standard">
      <style:paragraph-properties fo:margin-top="0cm" fo:margin-bottom="0.423cm" loext:contextual-spacing="false"/>
      <style:text-properties style:font-name="Tahoma" fo:font-size="10pt" style:font-size-asian="10pt" style:font-name-complex="Tahoma" style:font-size-complex="10pt"/>
    </style:style>
    <style:style style:name="P208" style:family="paragraph" style:parent-style-name="Standard" style:list-style-name="WW8Num7">
      <style:paragraph-properties fo:margin-top="0cm" fo:margin-bottom="0.212cm" loext:contextual-spacing="false" fo:keep-together="always"/>
      <style:text-properties style:font-name="Tahoma" fo:font-size="10pt" style:font-size-asian="10pt" style:font-name-complex="Tahoma" style:font-size-complex="10pt"/>
    </style:style>
    <style:style style:name="P209" style:family="paragraph" style:parent-style-name="Standard" style:list-style-name="WW8Num7">
      <style:paragraph-properties fo:margin-top="0cm" fo:margin-bottom="0.212cm" loext:contextual-spacing="false"/>
      <style:text-properties style:font-name="Tahoma" fo:font-size="10pt" style:font-size-asian="10pt" style:font-name-complex="Tahoma" style:font-size-complex="10pt"/>
    </style:style>
    <style:style style:name="P210" style:family="paragraph" style:parent-style-name="Standard" style:list-style-name="L1">
      <style:paragraph-properties fo:margin-top="0cm" fo:margin-bottom="0.212cm" loext:contextual-spacing="false"/>
      <style:text-properties style:font-name="Tahoma" fo:font-size="10pt" style:font-size-asian="10pt" style:font-name-complex="Tahoma" style:font-size-complex="10pt"/>
    </style:style>
    <style:style style:name="P211" style:family="paragraph" style:parent-style-name="Standard" style:list-style-name="WW8Num7">
      <style:paragraph-properties fo:margin-top="0cm" fo:margin-bottom="0.212cm" loext:contextual-spacing="false"/>
    </style:style>
    <style:style style:name="P212" style:family="paragraph" style:parent-style-name="Standard" style:list-style-name="L1">
      <style:paragraph-properties fo:margin-top="0cm" fo:margin-bottom="0.212cm" loext:contextual-spacing="false"/>
    </style:style>
    <style:style style:name="P213" style:family="paragraph" style:parent-style-name="Standard" style:list-style-name="WW8Num7">
      <style:paragraph-properties fo:margin-top="0cm" fo:margin-bottom="0.212cm" loext:contextual-spacing="false" fo:keep-together="always"/>
    </style:style>
    <style:style style:name="P214" style:family="paragraph" style:parent-style-name="Standard" style:master-page-name="Standard">
      <style:paragraph-properties fo:text-align="center" style:justify-single-word="false" style:page-number="auto"/>
      <style:text-properties style:font-name="Tahoma" fo:font-size="16pt" fo:font-weight="bold" style:font-size-asian="16pt" style:font-weight-asian="bold" style:font-name-complex="Tahoma" style:font-size-complex="16pt"/>
    </style:style>
    <style:style style:name="P215" style:family="paragraph" style:parent-style-name="Heading">
      <style:paragraph-properties fo:text-align="end" style:justify-single-word="false"/>
      <style:text-properties style:font-name="Tahoma" fo:font-size="10pt" fo:font-weight="normal" style:font-size-asian="10pt" style:font-weight-asian="normal" style:font-name-complex="Tahoma" style:font-size-complex="10pt" style:font-weight-complex="normal"/>
    </style:style>
    <style:style style:name="P216" style:family="paragraph" style:parent-style-name="Heading">
      <style:text-properties style:font-name="Tahoma" fo:font-size="10pt" style:font-size-asian="10pt" style:font-name-complex="Tahoma" style:font-size-complex="10pt"/>
    </style:style>
    <style:style style:name="P217" style:family="paragraph" style:parent-style-name="Heading">
      <style:text-properties style:font-name="Tahoma" fo:font-size="18pt" style:font-size-asian="18pt" style:font-name-complex="Tahoma" style:font-size-complex="18pt"/>
    </style:style>
    <style:style style:name="P218" style:family="paragraph" style:parent-style-name="Text_20_body">
      <style:text-properties style:font-size-complex="10pt"/>
    </style:style>
    <style:style style:name="P219" style:family="paragraph" style:parent-style-name="Text_20_body">
      <style:text-properties style:font-name-asian="Symbol" style:font-size-complex="10pt"/>
    </style:style>
    <style:style style:name="P220" style:family="paragraph" style:parent-style-name="Text_20_body">
      <style:text-properties fo:font-style="italic" style:font-style-asian="italic" style:font-size-complex="10pt"/>
    </style:style>
    <style:style style:name="P221" style:family="paragraph" style:parent-style-name="Text_20_body">
      <style:text-properties fo:font-weight="bold" style:font-weight-asian="bold" style:font-size-complex="10pt" style:font-weight-complex="bold"/>
    </style:style>
    <style:style style:name="P222" style:family="paragraph" style:parent-style-name="Text_20_body">
      <style:text-properties style:font-name="Tahoma" fo:font-size="10pt" style:font-size-asian="10pt" style:font-name-complex="Tahoma" style:font-size-complex="10pt"/>
    </style:style>
    <style:style style:name="P223" style:family="paragraph" style:parent-style-name="Text_20_body">
      <style:paragraph-properties fo:margin-left="1.249cm" fo:margin-right="0cm" fo:text-indent="1.249cm" style:auto-text-indent="false"/>
      <style:text-properties style:font-size-complex="10pt"/>
    </style:style>
    <style:style style:name="P224" style:family="paragraph" style:parent-style-name="Heading_20_1">
      <style:text-properties fo:font-size="10pt" style:font-size-asian="10pt" style:font-size-complex="10pt"/>
    </style:style>
    <style:style style:name="P225" style:family="paragraph" style:parent-style-name="Heading_20_1">
      <style:text-properties style:font-name="Tahoma" fo:font-size="10pt" style:font-size-asian="10pt" style:font-name-complex="Tahoma"/>
    </style:style>
    <style:style style:name="P226" style:family="paragraph" style:parent-style-name="Heading_20_1">
      <style:text-properties style:font-name="Tahoma" fo:font-size="10pt" style:font-size-asian="10pt" style:font-name-complex="Tahoma" style:font-size-complex="10pt"/>
    </style:style>
    <style:style style:name="P227" style:family="paragraph" style:parent-style-name="Heading_20_1">
      <style:paragraph-properties fo:text-align="justify" style:justify-single-word="false"/>
      <style:text-properties style:font-name="Tahoma" fo:font-size="10pt" style:font-size-asian="10pt" style:font-name-complex="Tahoma" style:font-size-complex="10pt"/>
    </style:style>
    <style:style style:name="P228" style:family="paragraph" style:parent-style-name="Heading_20_1">
      <style:text-properties style:font-name="Tahoma" fo:font-size="10pt" style:font-size-asian="10pt" style:font-name-complex="Tahoma" style:font-size-complex="10pt" style:font-weight-complex="normal"/>
    </style:style>
    <style:style style:name="P229" style:family="paragraph" style:parent-style-name="Heading_20_1">
      <style:text-properties style:font-name="Tahoma" fo:font-size="10pt" style:font-name-asian="Symbol" style:font-size-asian="10pt" style:font-name-complex="Tahoma" style:font-size-complex="10pt"/>
    </style:style>
    <style:style style:name="P230" style:family="paragraph" style:parent-style-name="Heading_20_1">
      <style:paragraph-properties fo:text-align="justify" style:justify-single-word="false"/>
    </style:style>
    <style:style style:name="P231" style:family="paragraph" style:parent-style-name="Heading_20_1">
      <style:text-properties style:font-name-asian="Symbol"/>
    </style:style>
    <style:style style:name="P232" style:family="paragraph" style:parent-style-name="Heading_20_1">
      <style:paragraph-properties fo:text-align="justify" style:justify-single-word="false"/>
    </style:style>
    <style:style style:name="P233" style:family="paragraph" style:parent-style-name="Heading_20_1">
      <style:text-properties fo:font-style="italic" style:font-style-asian="italic"/>
    </style:style>
    <style:style style:name="P234" style:family="paragraph" style:parent-style-name="Heading_20_3">
      <style:text-properties style:font-name-asian="Symbol"/>
    </style:style>
    <style:style style:name="P235" style:family="paragraph" style:parent-style-name="Heading_20_2">
      <style:text-properties style:font-name="Tahoma" fo:font-size="10pt" style:font-size-asian="10pt" style:font-name-complex="Tahoma" style:font-size-complex="10pt"/>
    </style:style>
    <style:style style:name="P236" style:family="paragraph" style:parent-style-name="Heading_20_2">
      <style:text-properties style:font-name="Tahoma" fo:font-size="10pt" style:font-size-asian="10pt" style:font-name-complex="Tahoma" style:font-size-complex="10pt"/>
    </style:style>
    <style:style style:name="P237" style:family="paragraph" style:parent-style-name="Heading_20_2">
      <style:text-properties style:font-name-asian="Symbol"/>
    </style:style>
    <style:style style:name="P238" style:family="paragraph" style:parent-style-name="Heading_20_2">
      <style:paragraph-properties fo:break-before="page"/>
    </style:style>
    <style:style style:name="P239" style:family="paragraph" style:parent-style-name="Normál_20__28_Web_29_">
      <style:paragraph-properties fo:text-align="justify" style:justify-single-word="false"/>
    </style:style>
    <style:style style:name="P240" style:family="paragraph" style:parent-style-name="Normál_20__28_Web_29_">
      <style:paragraph-properties fo:margin-top="0cm" fo:margin-bottom="0cm" loext:contextual-spacing="false" fo:text-align="justify" style:justify-single-word="false"/>
    </style:style>
    <style:style style:name="P241"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style>
    <style:style style:name="P242"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style>
    <style:style style:name="P243"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 style:font-size-complex="10pt"/>
    </style:style>
    <style:style style:name="P244"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text-properties style:font-name="Tahoma" fo:font-size="10pt" style:font-size-asian="10pt" style:font-name-complex="Tahoma" style:font-size-complex="10pt"/>
    </style:style>
    <style:style style:name="P245" style:family="paragraph" style:parent-style-name="Normál_20__28_Web_29_">
      <style:paragraph-properties fo:margin-top="0cm" fo:margin-bottom="0cm" loext:contextual-spacing="false"/>
      <style:text-properties style:font-name="Tahoma" fo:font-size="10pt" style:font-size-asian="10pt" style:font-name-complex="Tahoma" style:font-size-complex="10pt"/>
    </style:style>
    <style:style style:name="P246" style:family="paragraph" style:parent-style-name="Normál_20__28_Web_29_">
      <style:paragraph-properties fo:margin-top="0cm" fo:margin-bottom="0cm" loext:contextual-spacing="false" fo:text-align="justify" style:justify-single-word="false"/>
      <style:text-properties style:font-name="Tahoma" fo:font-size="10pt" style:font-size-asian="10pt" style:font-name-complex="Tahoma" style:font-size-complex="10pt"/>
    </style:style>
    <style:style style:name="P247"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 style:font-size-complex="10pt"/>
    </style:style>
    <style:style style:name="P248" style:family="paragraph" style:parent-style-name="Normál_20__28_Web_29_" style:list-style-name="WW8Num14">
      <style:paragraph-properties fo:margin-top="0cm" fo:margin-bottom="0cm" loext:contextual-spacing="false" fo:text-align="justify" style:justify-single-word="false">
        <style:tab-stops>
          <style:tab-stop style:position="1.251cm"/>
        </style:tab-stops>
      </style:paragraph-properties>
      <style:text-properties style:font-name="Tahoma" fo:font-size="10pt" style:font-size-asian="10pt" style:font-name-complex="Tahoma" style:font-size-complex="10pt"/>
    </style:style>
    <style:style style:name="P249" style:family="paragraph" style:parent-style-name="Normál_20__28_Web_29_">
      <style:paragraph-properties fo:margin-top="0cm" fo:margin-bottom="0cm" loext:contextual-spacing="false" fo:line-height="150%" fo:text-align="justify" style:justify-single-word="false"/>
      <style:text-properties style:font-name="Tahoma" fo:font-size="10pt" style:font-size-asian="10pt" style:font-name-complex="Tahoma" style:font-size-complex="10pt"/>
    </style:style>
    <style:style style:name="P250" style:family="paragraph" style:parent-style-name="Normál_20__28_Web_29_" style:list-style-name="WW8Num2">
      <style:paragraph-properties fo:margin-top="0cm" fo:margin-bottom="0cm" loext:contextual-spacing="false" fo:line-height="150%">
        <style:tab-stops>
          <style:tab-stop style:position="12.252cm" style:leader-style="solid" style:leader-text="_"/>
        </style:tab-stops>
      </style:paragraph-properties>
      <style:text-properties style:font-name="Tahoma" fo:font-size="10pt" style:font-size-asian="10pt" style:font-name-complex="Tahoma" style:font-size-complex="10pt"/>
    </style:style>
    <style:style style:name="P251" style:family="paragraph" style:parent-style-name="Normál_20__28_Web_29_">
      <style:paragraph-properties fo:margin-top="0cm" fo:margin-bottom="0cm" loext:contextual-spacing="false">
        <style:tab-stops>
          <style:tab-stop style:position="6.752cm" style:leader-style="solid" style:leader-text="_"/>
        </style:tab-stops>
      </style:paragraph-properties>
      <style:text-properties style:font-name="Tahoma" fo:font-size="10pt" style:font-size-asian="10pt" style:font-name-complex="Tahoma" style:font-size-complex="10pt"/>
    </style:style>
    <style:style style:name="P252" style:family="paragraph" style:parent-style-name="Normál_20__28_Web_29_">
      <style:paragraph-properties fo:margin-top="0cm" fo:margin-bottom="0cm" loext:contextual-spacing="false" fo:text-align="justify" style:justify-single-word="false"/>
      <style:text-properties style:font-name="Tahoma" fo:font-size="10pt" fo:font-style="italic" style:font-size-asian="10pt" style:font-style-asian="italic" style:font-name-complex="Tahoma" style:font-size-complex="10pt"/>
    </style:style>
    <style:style style:name="P253" style:family="paragraph" style:parent-style-name="Normál_20__28_Web_29_">
      <style:paragraph-properties fo:margin-top="0cm" fo:margin-bottom="0cm" loext:contextual-spacing="false"/>
      <style:text-properties style:font-name="Tahoma" fo:font-size="10pt" fo:font-weight="bold" style:font-size-asian="10pt" style:font-weight-asian="bold" style:font-name-complex="Tahoma" style:font-size-complex="10pt"/>
    </style:style>
    <style:style style:name="P254" style:family="paragraph" style:parent-style-name="Normál_20__28_Web_29_">
      <style:paragraph-properties fo:margin-top="0cm" fo:margin-bottom="0cm" loext:contextual-spacing="false" fo:text-align="center" style:justify-single-word="false"/>
      <style:text-properties style:font-name="Tahoma" fo:font-size="10pt" fo:font-weight="bold" style:font-size-asian="10pt" style:font-weight-asian="bold" style:font-name-complex="Tahoma" style:font-size-complex="10pt"/>
    </style:style>
    <style:style style:name="P255" style:family="paragraph" style:parent-style-name="Normál_20__28_Web_29_">
      <style:paragraph-properties fo:margin-top="0cm" fo:margin-bottom="0cm" loext:contextual-spacing="false" fo:text-align="justify" style:justify-single-word="false"/>
      <style:text-properties style:font-name="Tahoma" fo:font-size="10pt" fo:font-weight="bold" style:font-size-asian="10pt" style:font-weight-asian="bold" style:font-name-complex="Tahoma" style:font-size-complex="10pt"/>
    </style:style>
    <style:style style:name="P256" style:family="paragraph" style:parent-style-name="Normál_20__28_Web_29_">
      <style:paragraph-properties fo:margin-top="0cm" fo:margin-bottom="0cm" loext:contextual-spacing="false" fo:text-align="justify" style:justify-single-word="false"/>
    </style:style>
    <style:style style:name="P257"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style>
    <style:style style:name="P258"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style>
    <style:style style:name="P259" style:family="paragraph" style:parent-style-name="Normál_20__28_Web_29_">
      <style:paragraph-properties fo:margin-top="0cm" fo:margin-bottom="0cm" loext:contextual-spacing="false" fo:break-before="page"/>
      <style:text-properties style:font-name="Tahoma" fo:font-size="10pt" fo:font-weight="bold" style:font-size-asian="10pt" style:font-weight-asian="bold" style:font-name-complex="Tahoma" style:font-size-complex="10pt"/>
    </style:style>
    <style:style style:name="P260" style:family="paragraph" style:parent-style-name="Normál_20__28_Web_29_">
      <style:paragraph-properties fo:margin-left="0.265cm" fo:margin-right="0.265cm" fo:margin-top="0cm" fo:margin-bottom="0cm" loext:contextual-spacing="false" fo:text-align="justify" style:justify-single-word="false" fo:text-indent="0.423cm" style:auto-text-indent="false"/>
    </style:style>
    <style:style style:name="P261" style:family="paragraph" style:parent-style-name="Normál_20__28_Web_29_">
      <style:paragraph-properties fo:margin-left="0.265cm" fo:margin-right="0.265cm" fo:margin-top="0cm" fo:margin-bottom="0cm" loext:contextual-spacing="false" fo:text-indent="0.423cm" style:auto-text-indent="false"/>
      <style:text-properties fo:color="#222222" style:font-name="Tahoma" fo:font-size="10pt" style:font-size-asian="10pt" style:font-name-complex="Tahoma" style:font-size-complex="10pt"/>
    </style:style>
    <style:style style:name="P262" style:family="paragraph" style:parent-style-name="Normál_20__28_Web_29_">
      <style:paragraph-properties fo:margin-left="0.265cm" fo:margin-right="0.265cm" fo:margin-top="0cm" fo:margin-bottom="0cm" loext:contextual-spacing="false" fo:text-align="justify" style:justify-single-word="false" fo:text-indent="0.423cm" style:auto-text-indent="false"/>
      <style:text-properties fo:color="#222222" style:font-name="Tahoma" fo:font-size="10pt" style:font-size-asian="10pt" style:font-name-complex="Tahoma" style:font-size-complex="10pt"/>
    </style:style>
    <style:style style:name="P263" style:family="paragraph" style:parent-style-name="Normál_20__28_Web_29_">
      <style:paragraph-properties fo:margin-top="0cm" fo:margin-bottom="0.035cm" loext:contextual-spacing="false" fo:text-align="justify" style:justify-single-word="false"/>
    </style:style>
    <style:style style:name="P264" style:family="paragraph" style:parent-style-name="Normál_20__28_Web_29_">
      <style:paragraph-properties fo:margin-top="0cm" fo:margin-bottom="0.035cm" loext:contextual-spacing="false" fo:text-align="justify" style:justify-single-word="false"/>
      <style:text-properties style:font-name="Tahoma" fo:font-size="10pt" style:font-name-asian="Symbol" style:font-size-asian="10pt" style:font-name-complex="Tahoma" style:font-size-complex="10pt"/>
    </style:style>
    <style:style style:name="P265" style:family="paragraph" style:parent-style-name="Normál_20__28_Web_29_">
      <style:paragraph-properties fo:margin-top="0cm" fo:margin-bottom="0.035cm" loext:contextual-spacing="false" fo:text-align="justify" style:justify-single-word="false"/>
      <style:text-properties fo:color="#000000" style:font-name="Tahoma" fo:font-size="10pt" style:font-size-asian="10pt" style:font-name-complex="Tahoma" style:font-size-complex="10pt"/>
    </style:style>
    <style:style style:name="P266" style:family="paragraph" style:parent-style-name="Normál_20__28_Web_29_">
      <style:paragraph-properties fo:margin-top="0cm" fo:margin-bottom="0.035cm" loext:contextual-spacing="false" fo:text-align="justify" style:justify-single-word="false"/>
      <style:text-properties fo:color="#000000" style:font-name="Tahoma" fo:font-size="10pt" style:font-name-asian="Symbol" style:font-size-asian="10pt" style:font-name-complex="Tahoma" style:font-size-complex="10pt"/>
    </style:style>
    <style:style style:name="P267" style:family="paragraph" style:parent-style-name="Normál_20__28_Web_29_">
      <style:paragraph-properties fo:margin-top="0cm" fo:margin-bottom="0.035cm" loext:contextual-spacing="false" fo:text-align="justify" style:justify-single-word="false"/>
    </style:style>
    <style:style style:name="P268" style:family="paragraph" style:parent-style-name="Normál_20__28_Web_29_">
      <style:paragraph-properties fo:margin-top="0cm" fo:margin-bottom="0.035cm" loext:contextual-spacing="false" fo:text-align="justify" style:justify-single-word="false"/>
      <style:text-properties style:font-name-asian="Symbol"/>
    </style:style>
    <style:style style:name="P269"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style>
    <style:style style:name="P270"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text-properties style:font-name-asian="Symbol"/>
    </style:style>
    <style:style style:name="P271"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text-properties fo:color="#222222" style:font-name="Tahoma" fo:font-size="10pt" style:font-size-asian="10pt" style:font-name-complex="Tahoma" style:font-size-complex="10pt"/>
    </style:style>
    <style:style style:name="P272"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style>
    <style:style style:name="P273"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style:font-name="Tahoma" fo:font-size="10pt" style:font-name-asian="Symbol" style:font-size-asian="10pt" style:font-name-complex="Tahoma" style:font-size-complex="10pt"/>
    </style:style>
    <style:style style:name="P274"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style>
    <style:style style:name="P275"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fo:color="#000000" style:font-name="Tahoma" fo:font-size="10pt" style:font-size-asian="10pt" style:font-name-complex="Tahoma" style:font-size-complex="10pt"/>
    </style:style>
    <style:style style:name="P276"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fo:color="#000000" style:font-name="Tahoma" fo:font-size="10pt" style:font-name-asian="Symbol" style:font-size-asian="10pt" style:font-name-complex="Tahoma" style:font-size-complex="10pt"/>
    </style:style>
    <style:style style:name="P277"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style:font-name-asian="Symbol"/>
    </style:style>
    <style:style style:name="P278"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style>
    <style:style style:name="P279"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style>
    <style:style style:name="P280"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text-properties fo:color="#222222" style:font-name="Tahoma" fo:font-size="10pt" style:font-size-asian="10pt" style:font-name-complex="Tahoma" style:font-size-complex="10pt"/>
    </style:style>
    <style:style style:name="P281"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style>
    <style:style style:name="P282" style:family="paragraph" style:parent-style-name="Normál_20__28_Web_29_">
      <style:paragraph-properties fo:margin-left="0.635cm" fo:margin-right="0cm" fo:margin-top="0cm" fo:margin-bottom="0.035cm" loext:contextual-spacing="false" fo:text-align="justify" style:justify-single-word="false" fo:text-indent="0.318cm" style:auto-text-indent="false"/>
    </style:style>
    <style:style style:name="P283" style:family="paragraph" style:parent-style-name="Normál_20__28_Web_29_">
      <style:paragraph-properties fo:margin-left="0.635cm" fo:margin-right="0cm" fo:margin-top="0cm" fo:margin-bottom="0.035cm" loext:contextual-spacing="false" fo:text-align="justify" style:justify-single-word="false" fo:text-indent="0.318cm" style:auto-text-indent="false"/>
      <style:text-properties fo:color="#000000" style:font-name="Tahoma" fo:font-size="10pt" style:font-size-asian="10pt" style:font-name-complex="Tahoma" style:font-size-complex="10pt"/>
    </style:style>
    <style:style style:name="P284" style:family="paragraph" style:parent-style-name="Normál_20__28_Web_29_">
      <style:paragraph-properties fo:margin-left="0.635cm" fo:margin-right="0cm" fo:margin-top="0cm" fo:margin-bottom="0.035cm" loext:contextual-spacing="false" fo:text-align="justify" style:justify-single-word="false" fo:text-indent="0cm" style:auto-text-indent="false"/>
    </style:style>
    <style:style style:name="P285" style:family="paragraph" style:parent-style-name="Normál_20__28_Web_29_">
      <style:paragraph-properties fo:margin-left="1.27cm" fo:margin-right="0cm" fo:margin-top="0cm" fo:margin-bottom="0cm" loext:contextual-spacing="false" fo:line-height="150%" fo:text-indent="0cm" style:auto-text-indent="false">
        <style:tab-stops>
          <style:tab-stop style:position="12.252cm" style:leader-style="solid" style:leader-text="_"/>
        </style:tab-stops>
      </style:paragraph-properties>
      <style:text-properties style:font-name="Tahoma" fo:font-size="10pt" style:font-size-asian="10pt" style:font-name-complex="Tahoma" style:font-size-complex="10pt"/>
    </style:style>
    <style:style style:name="P286" style:family="paragraph" style:parent-style-name="Normál_20__28_Web_29_" style:list-style-name="">
      <style:paragraph-properties fo:margin-left="2.258cm" fo:margin-right="0cm" fo:margin-top="0cm" fo:margin-bottom="0.035cm" loext:contextual-spacing="false" fo:text-indent="0cm" style:auto-text-indent="false"/>
      <style:text-properties fo:color="#000000" style:font-name="Tahoma" fo:font-size="10pt" fo:font-weight="bold" style:font-size-asian="10pt" style:font-weight-asian="bold" style:font-name-complex="Tahoma" style:font-size-complex="10pt" style:font-weight-complex="bold"/>
    </style:style>
    <style:style style:name="P287" style:family="paragraph" style:parent-style-name="Normál_20__28_Web_29_">
      <style:paragraph-properties fo:margin-top="0.106cm" fo:margin-bottom="0.035cm" loext:contextual-spacing="false" fo:text-align="justify" style:justify-single-word="false"/>
    </style:style>
    <style:style style:name="P288" style:family="paragraph" style:parent-style-name="Csak_20_szöveg">
      <style:paragraph-properties fo:text-align="justify" style:justify-single-word="false"/>
    </style:style>
    <style:style style:name="P289" style:family="paragraph" style:parent-style-name="Csak_20_szöveg">
      <style:paragraph-properties fo:text-align="justify" style:justify-single-word="false"/>
      <style:text-properties style:font-name="Tahoma" style:font-name-complex="Tahoma"/>
    </style:style>
    <style:style style:name="P290" style:family="paragraph" style:parent-style-name="Csak_20_szöveg">
      <style:paragraph-properties fo:text-align="justify" style:justify-single-word="false"/>
      <style:text-properties style:font-name="Tahoma" style:font-name-complex="Tahoma"/>
    </style:style>
    <style:style style:name="P291" style:family="paragraph" style:parent-style-name="Csak_20_szöveg">
      <style:paragraph-properties fo:text-align="justify" style:justify-single-word="false"/>
      <style:text-properties style:font-name="Tahoma" fo:font-size="10pt" style:font-size-asian="10pt" style:font-name-complex="Tahoma" style:font-size-complex="10pt"/>
    </style:style>
    <style:style style:name="P292" style:family="paragraph" style:parent-style-name="Csak_20_szöveg">
      <style:paragraph-properties fo:text-align="justify" style:justify-single-word="false"/>
      <style:text-properties style:font-name="Tahoma" fo:font-weight="bold" style:font-weight-asian="bold" style:font-name-complex="Tahoma"/>
    </style:style>
    <style:style style:name="P293" style:family="paragraph" style:parent-style-name="Csak_20_szöveg">
      <style:paragraph-properties fo:text-align="justify" style:justify-single-word="false"/>
    </style:style>
    <style:style style:name="P294" style:family="paragraph" style:parent-style-name="Csak_20_szöveg">
      <style:paragraph-properties fo:text-align="justify" style:justify-single-word="false"/>
      <style:text-properties fo:color="#000000" style:font-name="Tahoma" fo:font-size="10pt" style:font-size-asian="10pt" style:font-name-complex="Tahoma" style:font-size-complex="10pt"/>
    </style:style>
    <style:style style:name="P295" style:family="paragraph" style:parent-style-name="Csak_20_szöveg">
      <style:paragraph-properties fo:margin-left="0.953cm" fo:margin-right="0cm" fo:text-align="justify" style:justify-single-word="false" fo:text-indent="-0.635cm" style:auto-text-indent="false"/>
      <style:text-properties style:font-name="Tahoma" style:font-name-complex="Tahoma"/>
    </style:style>
    <style:style style:name="P296" style:family="paragraph" style:parent-style-name="Csak_20_szöveg">
      <style:paragraph-properties fo:margin-left="0.635cm" fo:margin-right="0cm" fo:text-align="center" style:justify-single-word="false" fo:text-indent="0cm" style:auto-text-indent="false"/>
    </style:style>
    <style:style style:name="P297" style:family="paragraph" style:parent-style-name="Csak_20_szöveg">
      <style:paragraph-properties fo:margin-left="0.635cm" fo:margin-right="0cm" fo:text-align="center" style:justify-single-word="false" fo:text-indent="0cm" style:auto-text-indent="false"/>
      <style:text-properties style:font-name="Tahoma" style:font-name-complex="Tahoma"/>
    </style:style>
    <style:style style:name="P298" style:family="paragraph" style:parent-style-name="Csak_20_szöveg">
      <style:paragraph-properties fo:margin-left="0.635cm" fo:margin-right="0cm" fo:text-align="justify" style:justify-single-word="false" fo:text-indent="0cm" style:auto-text-indent="false"/>
      <style:text-properties style:font-name="Tahoma" style:font-name-complex="Tahoma"/>
    </style:style>
    <style:style style:name="P299" style:family="paragraph" style:parent-style-name="Csak_20_szöveg">
      <style:paragraph-properties fo:margin-left="0.635cm" fo:margin-right="0cm" fo:text-indent="0cm" style:auto-text-indent="false"/>
      <style:text-properties style:font-name="Tahoma" fo:font-size="10pt" style:font-size-asian="10pt" style:font-name-complex="Tahoma" style:font-size-complex="10pt"/>
    </style:style>
    <style:style style:name="P300" style:family="paragraph" style:parent-style-name="Csak_20_szöveg">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301" style:family="paragraph" style:parent-style-name="Csak_20_szöveg">
      <style:paragraph-properties fo:margin-left="4.382cm" fo:margin-right="0cm" fo:text-indent="0.614cm" style:auto-text-indent="false"/>
      <style:text-properties fo:font-size="16pt" fo:font-weight="bold" style:font-size-asian="16pt" style:font-weight-asian="bold" style:font-size-complex="16pt"/>
    </style:style>
    <style:style style:name="P302" style:family="paragraph" style:parent-style-name="Csak_20_szöveg">
      <style:paragraph-properties fo:margin-left="4.382cm" fo:margin-right="0cm" fo:text-indent="0.614cm" style:auto-text-indent="false"/>
    </style:style>
    <style:style style:name="P303" style:family="paragraph" style:parent-style-name="Csak_20_szöveg" style:list-style-name="">
      <style:paragraph-properties fo:text-align="justify" style:justify-single-word="false" fo:break-before="page"/>
      <style:text-properties style:font-name="Tahoma" fo:font-weight="bold" style:font-weight-asian="bold" style:font-name-complex="Tahoma"/>
    </style:style>
    <style:style style:name="P304" style:family="paragraph" style:parent-style-name="Csak_20_szöveg">
      <style:paragraph-properties fo:text-align="justify" style:justify-single-word="false" fo:break-before="page"/>
      <style:text-properties style:font-name="Tahoma" style:font-name-complex="Tahoma"/>
    </style:style>
    <style:style style:name="P305" style:family="paragraph" style:parent-style-name="Default">
      <style:paragraph-properties fo:text-align="center" style:justify-single-word="false"/>
    </style:style>
    <style:style style:name="P306" style:family="paragraph" style:parent-style-name="Default">
      <style:paragraph-properties fo:text-align="center" style:justify-single-word="false"/>
      <style:text-properties style:font-name="Tahoma" fo:font-size="10pt" fo:font-weight="bold" style:font-size-asian="10pt" style:font-weight-asian="bold" style:font-name-complex="Tahoma"/>
    </style:style>
    <style:style style:name="P307" style:family="paragraph" style:parent-style-name="Default">
      <style:paragraph-properties fo:text-align="justify" style:justify-single-word="false"/>
      <style:text-properties style:font-name="Tahoma" fo:font-size="10pt" style:font-size-asian="10pt" style:font-name-complex="Tahoma" style:font-size-complex="10pt"/>
    </style:style>
    <style:style style:name="P308" style:family="paragraph" style:parent-style-name="Default">
      <style:text-properties style:font-name="Tahoma" fo:font-size="10pt" style:font-size-asian="10pt" style:font-name-complex="Tahoma" style:font-size-complex="10pt"/>
    </style:style>
    <style:style style:name="P309" style:family="paragraph" style:parent-style-name="Default">
      <style:paragraph-properties fo:text-align="justify" style:justify-single-word="false"/>
      <style:text-properties style:font-name="Tahoma" fo:font-size="10pt" style:font-size-asian="10pt" style:font-name-complex="Tahoma" style:font-size-complex="10pt"/>
    </style:style>
    <style:style style:name="P310" style:family="paragraph" style:parent-style-name="Default">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style:style>
    <style:style style:name="P311" style:family="paragraph" style:parent-style-name="Default">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fo:background-color="#ffff00"/>
    </style:style>
    <style:style style:name="P312" style:family="paragraph" style:parent-style-name="Default">
      <style:paragraph-properties fo:text-align="justify" style:justify-single-word="false"/>
      <style:text-properties style:font-name="Tahoma" fo:font-size="10pt" style:font-size-asian="10pt" style:font-name-complex="Tahoma" style:font-size-complex="10pt" style:font-weight-complex="bold"/>
    </style:style>
    <style:style style:name="P313" style:family="paragraph" style:parent-style-name="Default">
      <style:paragraph-properties fo:text-align="justify" style:justify-single-word="false"/>
      <style:text-properties style:font-name="Tahoma" fo:font-size="10pt" fo:font-style="italic" style:font-size-asian="10pt" style:font-style-asian="italic" style:font-name-complex="Tahoma" style:font-size-complex="10pt" style:font-weight-complex="bold"/>
    </style:style>
    <style:style style:name="P314" style:family="paragraph" style:parent-style-name="Default">
      <style:paragraph-properties fo:text-align="justify" style:justify-single-word="false"/>
      <style:text-properties style:font-name="Tahoma" fo:font-size="10pt" fo:font-style="italic" style:font-name-asian="Symbol" style:font-size-asian="10pt" style:font-style-asian="italic" style:font-name-complex="Tahoma" style:font-size-complex="10pt"/>
    </style:style>
    <style:style style:name="P315" style:family="paragraph" style:parent-style-name="Default">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P316" style:family="paragraph" style:parent-style-name="Default">
      <style:text-properties style:font-name="Tahoma" fo:font-size="10pt" style:font-name-asian="Symbol" style:font-size-asian="10pt" style:font-name-complex="Tahoma" style:font-size-complex="10pt"/>
    </style:style>
    <style:style style:name="P317" style:family="paragraph" style:parent-style-name="Default">
      <style:paragraph-properties fo:text-align="justify" style:justify-single-word="false"/>
      <style:text-properties style:font-name="Tahoma" fo:font-size="10pt" style:font-name-asian="Symbol" style:font-size-asian="10pt" style:font-name-complex="Tahoma" style:font-size-complex="10pt"/>
    </style:style>
    <style:style style:name="P318" style:family="paragraph" style:parent-style-name="Default">
      <style:text-properties style:font-name="Tahoma" fo:font-size="10pt" style:font-name-asian="Symbol" style:font-size-asian="10pt" style:font-name-complex="Tahoma"/>
    </style:style>
    <style:style style:name="P319" style:family="paragraph" style:parent-style-name="Default">
      <style:paragraph-properties fo:text-align="justify" style:justify-single-word="false"/>
      <style:text-properties style:font-name="Tahoma" fo:font-size="10pt" style:font-name-asian="Tahoma" style:font-size-asian="10pt" style:font-name-complex="Tahoma" style:font-size-complex="10pt"/>
    </style:style>
    <style:style style:name="P320" style:family="paragraph" style:parent-style-name="Default">
      <style:paragraph-properties fo:text-align="justify" style:justify-single-word="false"/>
    </style:style>
    <style:style style:name="P321" style:family="paragraph" style:parent-style-name="Default">
      <style:paragraph-properties fo:text-align="justify" style:justify-single-word="false"/>
    </style:style>
    <style:style style:name="P322" style:family="paragraph" style:parent-style-name="Default">
      <style:paragraph-properties fo:text-align="justify" style:justify-single-word="false"/>
      <style:text-properties fo:color="#222222" style:font-name="Tahoma" fo:font-size="10pt" style:font-size-asian="10pt" style:font-name-complex="Tahoma" style:font-size-complex="10pt"/>
    </style:style>
    <style:style style:name="P323" style:family="paragraph" style:parent-style-name="Default">
      <style:text-properties fo:color="#222222" style:font-name="Tahoma" fo:font-size="10pt" style:font-name-asian="Symbol" style:font-size-asian="10pt" style:font-name-complex="Tahoma" style:font-size-complex="10pt"/>
    </style:style>
    <style:style style:name="P324" style:family="paragraph" style:parent-style-name="Default">
      <style:paragraph-properties fo:text-align="justify" style:justify-single-word="false"/>
      <style:text-properties fo:color="#222222" style:font-name="Tahoma" fo:font-size="10pt" style:font-name-asian="Symbol" style:font-size-asian="10pt" style:font-name-complex="Tahoma" style:font-size-complex="10pt"/>
    </style:style>
    <style:style style:name="P325" style:family="paragraph" style:parent-style-name="Default">
      <style:text-properties fo:color="#222222" style:font-name="Tahoma" fo:font-size="10pt" fo:font-style="italic" style:font-size-asian="10pt" style:font-style-asian="italic" style:font-name-complex="Tahoma" style:font-size-complex="10pt" style:font-weight-complex="bold"/>
    </style:style>
    <style:style style:name="P326" style:family="paragraph" style:parent-style-name="Default">
      <style:text-properties fo:color="#000000" style:font-name="Tahoma" fo:font-size="10pt" fo:font-style="italic" style:font-size-asian="10pt" style:font-style-asian="italic" style:font-name-complex="Tahoma" style:font-size-complex="10pt"/>
    </style:style>
    <style:style style:name="P327" style:family="paragraph" style:parent-style-name="Default">
      <style:paragraph-properties fo:text-align="justify" style:justify-single-word="false"/>
      <style:text-properties fo:color="#000000" style:font-name="Tahoma" fo:font-size="10pt" fo:font-style="italic" style:font-size-asian="10pt" style:font-style-asian="italic" style:font-name-complex="Tahoma" style:font-size-complex="10pt"/>
    </style:style>
    <style:style style:name="P328" style:family="paragraph" style:parent-style-name="Default">
      <style:text-properties fo:color="#000000" style:font-name="Tahoma" fo:font-size="10pt" fo:font-style="italic" style:font-name-asian="Symbol" style:font-size-asian="10pt" style:font-style-asian="italic" style:font-name-complex="Tahoma" style:font-size-complex="10pt"/>
    </style:style>
    <style:style style:name="P329" style:family="paragraph" style:parent-style-name="Default">
      <style:text-properties fo:color="#000000" style:font-name="Tahoma" fo:font-size="10pt" fo:font-style="italic" style:font-name-asian="Symbol" style:font-size-asian="10pt" style:font-style-asian="italic" style:font-name-complex="Tahoma" style:font-size-complex="10pt" style:font-style-complex="italic"/>
    </style:style>
    <style:style style:name="P330" style:family="paragraph" style:parent-style-name="Default">
      <style:text-properties fo:color="#000000" style:font-name="Tahoma" fo:font-size="10pt" style:font-size-asian="10pt" style:font-name-complex="Tahoma" style:font-size-complex="10pt"/>
    </style:style>
    <style:style style:name="P331" style:family="paragraph" style:parent-style-name="Default">
      <style:paragraph-properties fo:text-align="justify" style:justify-single-word="false"/>
      <style:text-properties fo:color="#000000" style:font-name="Tahoma" fo:font-size="10pt" style:font-size-asian="10pt" style:font-name-complex="Tahoma" style:font-size-complex="10pt"/>
    </style:style>
    <style:style style:name="P332" style:family="paragraph" style:parent-style-name="Default">
      <style:text-properties fo:color="#000000" style:font-name="Tahoma" fo:font-size="10pt" style:font-size-asian="10pt" style:font-name-complex="Tahoma"/>
    </style:style>
    <style:style style:name="P333" style:family="paragraph" style:parent-style-name="Default">
      <style:text-properties fo:color="#000000" style:font-name="Tahoma" fo:font-size="10pt" style:font-name-asian="Symbol" style:font-size-asian="10pt" style:font-name-complex="Tahoma" style:font-size-complex="10pt"/>
    </style:style>
    <style:style style:name="P334" style:family="paragraph" style:parent-style-name="Default">
      <style:paragraph-properties fo:text-align="justify" style:justify-single-word="false"/>
      <style:text-properties fo:color="#000000" style:font-name="Tahoma" fo:font-size="10pt" style:font-name-asian="Symbol" style:font-size-asian="10pt" style:font-name-complex="Tahoma" style:font-size-complex="10pt"/>
    </style:style>
    <style:style style:name="P335" style:family="paragraph" style:parent-style-name="Default">
      <style:paragraph-properties fo:text-align="justify" style:justify-single-word="false"/>
      <style:text-properties fo:color="#000000" style:font-name="Tahoma" fo:font-size="10pt" fo:font-weight="bold" style:font-size-asian="10pt" style:font-weight-asian="bold" style:font-name-complex="Tahoma" style:font-size-complex="10pt"/>
    </style:style>
    <style:style style:name="P336" style:family="paragraph" style:parent-style-name="Default">
      <style:text-properties fo:color="#000000" style:font-name="Tahoma" fo:font-size="10pt" fo:font-weight="bold" style:font-size-asian="10pt" style:font-weight-asian="bold" style:font-name-complex="Tahoma"/>
    </style:style>
    <style:style style:name="P337" style:family="paragraph" style:parent-style-name="Default">
      <style:text-properties style:font-name-asian="Symbol"/>
    </style:style>
    <style:style style:name="P338" style:family="paragraph" style:parent-style-name="Default">
      <style:paragraph-properties fo:text-align="justify" style:justify-single-word="false"/>
      <style:text-properties style:font-name-asian="Symbol"/>
    </style:style>
    <style:style style:name="P339" style:family="paragraph" style:parent-style-name="Default">
      <style:text-properties fo:color="#000000" style:font-name="Tahoma" fo:font-size="10pt" style:font-size-asian="10pt" style:font-name-complex="Tahoma" style:font-size-complex="10pt"/>
    </style:style>
    <style:style style:name="P340" style:family="paragraph" style:parent-style-name="Default">
      <style:paragraph-properties fo:text-align="justify" style:justify-single-word="false">
        <style:tab-stops>
          <style:tab-stop style:position="0.635cm"/>
        </style:tab-stops>
      </style:paragraph-properties>
      <style:text-properties fo:color="#000000" style:font-name="Tahoma" fo:font-size="10pt" style:font-size-asian="10pt" style:font-name-complex="Tahoma" style:font-size-complex="10pt"/>
    </style:style>
    <style:style style:name="P341" style:family="paragraph" style:parent-style-name="Default">
      <style:paragraph-properties fo:margin-top="0.423cm" fo:margin-bottom="0cm" loext:contextual-spacing="false" fo:text-align="center" style:justify-single-word="false"/>
      <style:text-properties style:font-name="Tahoma" fo:font-size="22pt" fo:font-weight="bold" style:font-size-asian="22pt" style:font-weight-asian="bold" style:font-name-complex="Tahoma" style:font-size-complex="22pt"/>
    </style:style>
    <style:style style:name="P342"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style>
    <style:style style:name="P343" style:family="paragraph" style:parent-style-name="Default">
      <style:paragraph-properties fo:margin-left="0.635cm" fo:margin-right="0cm" fo:text-indent="0cm" style:auto-text-indent="false"/>
    </style:style>
    <style:style style:name="P344" style:family="paragraph" style:parent-style-name="Default">
      <style:paragraph-properties fo:margin-left="0.635cm" fo:margin-right="0cm" fo:text-align="justify" style:justify-single-word="false" fo:text-indent="0cm" style:auto-text-indent="false"/>
    </style:style>
    <style:style style:name="P345"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style>
    <style:style style:name="P346" style:family="paragraph" style:parent-style-name="Default">
      <style:paragraph-properties fo:margin-left="0.635cm" fo:margin-right="0cm" fo:text-indent="0cm" style:auto-text-indent="false">
        <style:tab-stops>
          <style:tab-stop style:position="0.635cm"/>
        </style:tab-stops>
      </style:paragraph-properties>
    </style:style>
    <style:style style:name="P347" style:family="paragraph" style:parent-style-name="Default">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348"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349" style:family="paragraph" style:parent-style-name="Default">
      <style:paragraph-properties fo:margin-left="0.635cm" fo:margin-right="0cm"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350" style:family="paragraph" style:parent-style-name="Default">
      <style:paragraph-properties fo:margin-left="0.635cm" fo:margin-right="0cm" fo:text-align="justify" style:justify-single-word="false" fo:text-indent="0cm" style:auto-text-indent="false"/>
      <style:text-properties style:font-name="Tahoma" fo:font-size="10pt" style:font-name-asian="Symbol" style:font-size-asian="10pt" style:font-name-complex="Tahoma" style:font-size-complex="10pt"/>
    </style:style>
    <style:style style:name="P351"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fo:font-style="italic" style:font-size-asian="10pt" style:font-style-asian="italic" style:font-name-complex="Tahoma" style:font-size-complex="10pt"/>
    </style:style>
    <style:style style:name="P352" style:family="paragraph" style:parent-style-name="Default">
      <style:paragraph-properties fo:margin-left="0.635cm" fo:margin-right="0cm" fo:text-indent="0cm" style:auto-text-indent="false"/>
      <style:text-properties fo:color="#222222" style:font-name="Tahoma" fo:font-size="10pt" style:font-size-asian="10pt" style:font-name-complex="Tahoma" style:font-size-complex="10pt"/>
    </style:style>
    <style:style style:name="P353" style:family="paragraph" style:parent-style-name="Default">
      <style:paragraph-properties fo:margin-left="0.635cm" fo:margin-right="0cm" fo:text-indent="0cm" style:auto-text-indent="false">
        <style:tab-stops>
          <style:tab-stop style:position="0.635cm"/>
        </style:tab-stops>
      </style:paragraph-properties>
      <style:text-properties fo:color="#222222" style:font-name="Tahoma" fo:font-size="10pt" style:font-size-asian="10pt" style:font-name-complex="Tahoma" style:font-size-complex="10pt"/>
    </style:style>
    <style:style style:name="P354" style:family="paragraph" style:parent-style-name="Default">
      <style:paragraph-properties fo:margin-left="0.635cm" fo:margin-right="0cm" fo:text-align="justify" style:justify-single-word="false" fo:text-indent="0cm" style:auto-text-indent="false"/>
      <style:text-properties fo:color="#222222" style:font-name="Tahoma" fo:font-size="10pt" fo:background-color="#ffffff" style:font-size-asian="10pt" style:font-name-complex="Tahoma" style:font-size-complex="10pt"/>
    </style:style>
    <style:style style:name="P355" style:family="paragraph" style:parent-style-name="Default">
      <style:paragraph-properties fo:margin-left="0.635cm" fo:margin-right="0cm" fo:text-indent="0cm" style:auto-text-indent="false"/>
      <style:text-properties fo:color="#000000" style:font-name="Tahoma" fo:font-size="10pt" style:font-name-asian="Symbol" style:font-size-asian="10pt" style:font-name-complex="Tahoma" style:font-size-complex="10pt" fo:background-color="#c0c0c0"/>
    </style:style>
    <style:style style:name="P356" style:family="paragraph" style:parent-style-name="Default">
      <style:paragraph-properties fo:margin-left="0.635cm" fo:margin-right="0cm" fo:text-indent="0cm" style:auto-text-indent="false"/>
      <style:text-properties fo:color="#000000" style:font-name="Tahoma" fo:font-size="10pt" style:font-name-asian="Symbol" style:font-size-asian="10pt" style:font-name-complex="Tahoma" style:font-size-complex="10pt"/>
    </style:style>
    <style:style style:name="P357" style:family="paragraph" style:parent-style-name="Default">
      <style:paragraph-properties fo:margin-left="0.635cm" fo:margin-right="0cm" fo:text-indent="0cm" style:auto-text-indent="false"/>
      <style:text-properties style:font-name-asian="Symbol"/>
    </style:style>
    <style:style style:name="P358" style:family="paragraph" style:parent-style-name="Default">
      <style:paragraph-properties fo:margin-left="0.635cm" fo:margin-right="0cm" fo:text-align="justify" style:justify-single-word="false" fo:text-indent="0cm" style:auto-text-indent="false"/>
      <style:text-properties style:font-name-asian="Symbol"/>
    </style:style>
    <style:style style:name="P359" style:family="paragraph" style:parent-style-name="Default">
      <style:paragraph-properties fo:margin-left="0.953cm" fo:margin-right="0cm" fo:text-align="justify" style:justify-single-word="false" fo:text-indent="0cm" style:auto-text-indent="false"/>
      <style:text-properties fo:color="#000000" style:font-name="Tahoma" fo:font-size="10pt" style:font-name-asian="Symbol" style:font-size-asian="10pt" style:font-name-complex="Tahoma" style:font-size-complex="10pt"/>
    </style:style>
    <style:style style:name="P360" style:family="paragraph" style:parent-style-name="Default">
      <style:paragraph-properties fo:margin-left="0.953cm" fo:margin-right="0cm" fo:text-align="justify" style:justify-single-word="false" fo:text-indent="0cm" style:auto-text-indent="false"/>
      <style:text-properties style:font-name-asian="Symbol"/>
    </style:style>
    <style:style style:name="P361" style:family="paragraph" style:parent-style-name="Default">
      <style:paragraph-properties fo:margin-left="0.953cm" fo:margin-right="0cm" fo:text-align="justify" style:justify-single-word="false" fo:text-indent="0cm" style:auto-text-indent="false"/>
    </style:style>
    <style:style style:name="P362" style:family="paragraph" style:parent-style-name="Default">
      <style:paragraph-properties fo:margin-left="0.953cm" fo:margin-right="0cm" fo:text-align="justify" style:justify-single-word="false" fo:text-indent="-0.635cm" style:auto-text-indent="false"/>
    </style:style>
    <style:style style:name="P363" style:family="paragraph" style:parent-style-name="Szövegtörzs_20_2">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font-weight-complex="bold"/>
    </style:style>
    <style:style style:name="P364" style:family="paragraph" style:parent-style-name="Szövegtörzs_20_2" style:list-style-name="WW8Num11">
      <style:paragraph-properties fo:margin-top="0cm" fo:margin-bottom="0cm" loext:contextual-spacing="false" fo:line-height="100%" fo:text-align="justify" style:justify-single-word="false">
        <style:tab-stops/>
      </style:paragraph-properties>
      <style:text-properties style:font-name="Tahoma" fo:font-size="10pt" style:font-size-asian="10pt" style:font-name-complex="Tahoma" style:font-size-complex="10pt" style:font-weight-complex="bold"/>
    </style:style>
    <style:style style:name="P365" style:family="paragraph" style:parent-style-name="Szövegtörzs_20_2" style:list-style-name="WW8Num16">
      <style:paragraph-properties fo:margin-top="0cm" fo:margin-bottom="0cm" loext:contextual-spacing="false" fo:line-height="100%"/>
      <style:text-properties style:font-name="Tahoma" fo:font-size="10pt" style:font-size-asian="10pt" style:font-name-complex="Tahoma" style:font-size-complex="10pt"/>
    </style:style>
    <style:style style:name="P366" style:family="paragraph" style:parent-style-name="Szövegtörzs_20_2">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style>
    <style:style style:name="P367" style:family="paragraph" style:parent-style-name="Szövegtörzs_20_2" style:list-style-name="WW8Num16">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style>
    <style:style style:name="P368" style:family="paragraph" style:parent-style-name="Szövegtörzs_20_2" style:list-style-name="WW8Num11">
      <style:paragraph-properties fo:margin-top="0cm" fo:margin-bottom="0cm" loext:contextual-spacing="false" fo:line-height="100%" fo:text-align="justify" style:justify-single-word="false">
        <style:tab-stops/>
      </style:paragraph-properties>
      <style:text-properties style:font-name="Tahoma" fo:font-size="10pt" style:font-size-asian="10pt" style:font-name-complex="Tahoma" style:font-size-complex="10pt"/>
    </style:style>
    <style:style style:name="P369" style:family="paragraph" style:parent-style-name="Szövegtörzs_20_2">
      <style:paragraph-properties fo:margin-top="0cm" fo:margin-bottom="0cm" loext:contextual-spacing="false" fo:line-height="100%" fo:text-align="justify" style:justify-single-word="false"/>
      <style:text-properties style:font-name="Tahoma" fo:font-size="10pt" fo:font-weight="bold" style:font-size-asian="10pt" style:font-weight-asian="bold" style:font-name-complex="Tahoma" style:font-size-complex="10pt" style:font-weight-complex="bold"/>
    </style:style>
    <style:style style:name="P370" style:family="paragraph" style:parent-style-name="Szövegtörzs_20_2">
      <style:paragraph-properties fo:margin-top="0cm" fo:margin-bottom="0cm" loext:contextual-spacing="false" fo:line-height="100%" fo:text-align="justify" style:justify-single-word="false"/>
    </style:style>
    <style:style style:name="P371" style:family="paragraph" style:parent-style-name="Szövegtörzs_20_2" style:list-style-name="WW8Num16">
      <style:paragraph-properties fo:margin-top="0cm" fo:margin-bottom="0cm" loext:contextual-spacing="false" fo:line-height="100%" fo:text-align="justify" style:justify-single-word="false"/>
    </style:style>
    <style:style style:name="P372" style:family="paragraph" style:parent-style-name="Szövegtörzs_20_2" style:list-style-name="WW8Num16">
      <style:paragraph-properties fo:margin-top="0cm" fo:margin-bottom="0cm" loext:contextual-spacing="false" fo:line-height="100%"/>
    </style:style>
    <style:style style:name="P373" style:family="paragraph" style:parent-style-name="Szövegtörzs_20_2" style:list-style-name="WW8Num16">
      <style:paragraph-properties fo:margin-top="0cm" fo:margin-bottom="0cm" loext:contextual-spacing="false" fo:line-height="100%">
        <style:tab-stops>
          <style:tab-stop style:position="16.087cm"/>
        </style:tab-stops>
      </style:paragraph-properties>
    </style:style>
    <style:style style:name="P374" style:family="paragraph" style:parent-style-name="Szövegtörzs_20_2">
      <style:paragraph-properties fo:margin-left="0.635cm" fo:margin-right="0cm" fo:text-indent="0cm" style:auto-text-indent="false"/>
      <style:text-properties style:font-name="Tahoma" fo:font-size="10pt" style:font-size-asian="10pt" style:font-name-complex="Tahoma" style:font-size-complex="10pt"/>
    </style:style>
    <style:style style:name="P375" style:family="paragraph" style:parent-style-name="Szövegtörzs_20_2">
      <style:paragraph-properties fo:margin-left="0.635cm" fo:margin-right="0cm" fo:margin-top="0cm" fo:margin-bottom="0cm" loext:contextual-spacing="false" fo:line-height="100%" fo:text-indent="0cm" style:auto-text-indent="false"/>
      <style:text-properties style:font-name="Tahoma" fo:font-size="10pt" style:font-size-asian="10pt" style:font-name-complex="Tahoma" style:font-size-complex="10pt"/>
    </style:style>
    <style:style style:name="P376" style:family="paragraph" style:parent-style-name="Szövegtörzs_20_2">
      <style:paragraph-properties fo:margin-left="6.244cm" fo:margin-right="0cm" fo:text-indent="1.249cm" style:auto-text-indent="false"/>
      <style:text-properties style:font-name="Tahoma" fo:font-size="10pt" style:font-size-asian="10pt" style:font-name-complex="Tahoma" style:font-size-complex="10pt"/>
    </style:style>
    <style:style style:name="P377" style:family="paragraph" style:parent-style-name="Szövegtörzs_20_2" style:list-style-name="WW8Num25">
      <style:paragraph-properties fo:margin-left="0.635cm" fo:margin-right="0cm" fo:margin-top="0cm" fo:margin-bottom="0cm" loext:contextual-spacing="false" fo:line-height="100%" fo:text-align="justify" style:justify-single-word="false" fo:text-indent="-0.635cm" style:auto-text-indent="false">
        <style:tab-stops>
          <style:tab-stop style:position="0cm"/>
        </style:tab-stops>
      </style:paragraph-properties>
    </style:style>
    <style:style style:name="P378" style:family="paragraph" style:parent-style-name="Header">
      <style:paragraph-properties fo:text-align="justify" style:justify-single-word="false">
        <style:tab-stops>
          <style:tab-stop style:position="10.001cm" style:type="center"/>
          <style:tab-stop style:position="16.252cm" style:type="right"/>
        </style:tab-stops>
      </style:paragraph-properties>
    </style:style>
    <style:style style:name="P379" style:family="paragraph" style:parent-style-name="Header">
      <style:paragraph-properties>
        <style:tab-stops/>
      </style:paragraph-properties>
    </style:style>
    <style:style style:name="P380" style:family="paragraph" style:parent-style-name="Header">
      <style:text-properties fo:font-size="10pt" style:font-size-asian="10pt"/>
    </style:style>
    <style:style style:name="P381" style:family="paragraph" style:parent-style-name="Header">
      <style:paragraph-properties>
        <style:tab-stops/>
      </style:paragraph-properties>
      <style:text-properties fo:font-size="10pt" style:font-size-asian="10pt"/>
    </style:style>
    <style:style style:name="P382" style:family="paragraph" style:parent-style-name="Header">
      <style:paragraph-properties style:snap-to-layout-grid="false">
        <style:tab-stops/>
      </style:paragraph-properties>
      <style:text-properties fo:font-size="10pt" style:font-size-asian="10pt"/>
    </style:style>
    <style:style style:name="P383" style:family="paragraph" style:parent-style-name="Header">
      <style:paragraph-properties>
        <style:tab-stops/>
      </style:paragraph-properties>
      <style:text-properties style:font-name="Tahoma" fo:font-size="10pt" fo:font-weight="bold" style:font-size-asian="10pt" style:font-weight-asian="bold" style:font-name-complex="Tahoma" style:font-weight-complex="bold"/>
    </style:style>
    <style:style style:name="P384" style:family="paragraph" style:parent-style-name="Header">
      <style:paragraph-properties>
        <style:tab-stops/>
      </style:paragraph-properties>
      <style:text-properties style:font-name="Tahoma" fo:font-size="10pt" style:font-size-asian="10pt" style:font-name-complex="Tahoma"/>
    </style:style>
    <style:style style:name="P385" style:family="paragraph" style:parent-style-name="normál10pt">
      <style:text-properties style:font-name="Tahoma" style:font-name-complex="Tahoma" style:font-size-complex="10pt"/>
    </style:style>
    <style:style style:name="P386" style:family="paragraph" style:parent-style-name="normál10pt">
      <style:paragraph-properties fo:text-align="center" style:justify-single-word="false"/>
      <style:text-properties style:font-name="Tahoma" style:font-name-complex="Tahoma" style:font-size-complex="10pt"/>
    </style:style>
    <style:style style:name="P387" style:family="paragraph" style:parent-style-name="normál10pt">
      <style:paragraph-properties fo:margin-left="0cm" fo:margin-right="0cm" fo:text-indent="0cm" style:auto-text-indent="false"/>
      <style:text-properties style:font-name="Tahoma" style:font-name-complex="Tahoma" style:font-size-complex="10pt"/>
    </style:style>
    <style:style style:name="P388" style:family="paragraph" style:parent-style-name="normál10pt">
      <style:paragraph-properties fo:margin-left="1.251cm" fo:margin-right="0cm" fo:text-indent="1.247cm" style:auto-text-indent="false"/>
      <style:text-properties style:font-name="Tahoma" style:font-name-complex="Tahoma" style:font-size-complex="10pt"/>
    </style:style>
    <style:style style:name="P389" style:family="paragraph" style:parent-style-name="normál10pt">
      <style:paragraph-properties fo:margin-left="1.251cm" fo:margin-right="0cm" fo:text-indent="-0.002cm" style:auto-text-indent="false"/>
      <style:text-properties style:font-name="Tahoma" style:font-name-complex="Tahoma" style:font-size-complex="10pt"/>
    </style:style>
    <style:style style:name="P390" style:family="paragraph" style:parent-style-name="Footer">
      <style:paragraph-properties fo:text-align="center" style:justify-single-word="false"/>
    </style:style>
    <style:style style:name="P391" style:family="paragraph" style:parent-style-name="Contents_20_1">
      <style:text-properties fo:font-weight="normal" style:font-weight-asian="normal"/>
    </style:style>
    <style:style style:name="P392" style:family="paragraph" style:parent-style-name="np">
      <style:paragraph-properties fo:margin-top="0.106cm" fo:margin-bottom="0.106cm" loext:contextual-spacing="false"/>
      <style:text-properties fo:color="#000000" style:font-name="Tahoma" fo:font-size="10pt" style:font-size-asian="10pt" style:font-name-complex="Tahoma" style:font-size-complex="10pt"/>
    </style:style>
    <style:style style:name="P393" style:family="paragraph" style:parent-style-name="np">
      <style:paragraph-properties fo:margin-top="0.106cm" fo:margin-bottom="0.106cm" loext:contextual-spacing="false" fo:text-align="center" style:justify-single-word="false"/>
      <style:text-properties fo:color="#000000" style:font-name="Tahoma" fo:font-size="10pt" style:font-size-asian="10pt" style:font-name-complex="Tahoma" style:font-size-complex="10pt"/>
    </style:style>
    <style:style style:name="P394" style:family="paragraph" style:parent-style-name="np" style:list-style-name="">
      <style:paragraph-properties fo:margin-top="0.106cm" fo:margin-bottom="0.106cm" loext:contextual-spacing="false" fo:text-align="center" style:justify-single-word="false"/>
      <style:text-properties fo:color="#000000" style:font-name="Tahoma" fo:font-size="10pt" style:font-size-asian="10pt" style:font-name-complex="Tahoma" style:font-size-complex="10pt"/>
    </style:style>
    <style:style style:name="P395" style:family="paragraph" style:parent-style-name="np">
      <style:paragraph-properties fo:margin-top="0.106cm" fo:margin-bottom="0.106cm" loext:contextual-spacing="false"/>
    </style:style>
    <style:style style:name="P396" style:family="paragraph">
      <loext:graphic-properties draw:fill="solid" draw:fill-color="#ffff00" draw:opacity="1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style>
    <style:style style:name="T5" style:family="text">
      <style:text-properties style:font-name="Tahoma" fo:font-size="16pt" style:font-size-asian="16pt" style:font-name-complex="Tahoma" style:font-size-complex="16pt"/>
    </style:style>
    <style:style style:name="T6" style:family="text">
      <style:text-properties style:font-name="Tahoma" style:font-name-complex="Tahoma"/>
    </style:style>
    <style:style style:name="T7" style:family="text">
      <style:text-properties style:font-name="Tahoma" style:font-name-complex="Tahoma" style:font-size-complex="10pt"/>
    </style:style>
    <style:style style:name="T8" style:family="text">
      <style:text-properties style:font-name="Tahoma" fo:font-size="10pt" fo:font-weight="bold" style:font-size-asian="10pt" style:font-weight-asian="bold" style:font-name-complex="Tahoma"/>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style:font-size-asian="10pt" style:font-weight-asian="bold" style:font-name-complex="Tahoma" style:font-size-complex="10pt"/>
    </style:style>
    <style:style style:name="T12" style:family="text">
      <style:text-properties style:font-name="Tahoma" fo:font-size="10pt" fo:font-weight="bold" style:font-name-asian="Tahoma" style:font-size-asian="10pt" style:font-weight-asian="bold" style:font-name-complex="Tahoma"/>
    </style:style>
    <style:style style:name="T13" style:family="text">
      <style:text-properties style:font-name="Tahoma" fo:font-size="10pt" fo:font-weight="bold" style:font-name-asian="Tahoma" style:font-size-asian="10pt" style:font-weight-asian="bold" style:font-name-complex="Tahoma" style:font-size-complex="10pt" style:font-weight-complex="bold"/>
    </style:style>
    <style:style style:name="T14" style:family="text">
      <style:text-properties style:font-name="Tahoma" fo:font-size="10pt" style:font-size-asian="10pt" style:font-name-complex="Tahoma"/>
    </style:style>
    <style:style style:name="T15" style:family="text">
      <style:text-properties style:font-name="Tahoma" fo:font-size="10pt" style:font-size-asian="10pt" style:font-name-complex="Tahoma" style:font-size-complex="10pt"/>
    </style:style>
    <style:style style:name="T16" style:family="text">
      <style:text-properties style:font-name="Tahoma" fo:font-size="10pt" style:font-size-asian="10pt" style:font-name-complex="Tahoma" style:font-size-complex="10pt"/>
    </style:style>
    <style:style style:name="T17" style:family="text">
      <style:text-properties style:font-name="Tahoma" fo:font-size="10pt" style:font-size-asian="10pt" style:font-name-complex="Tahoma" style:font-size-complex="10pt" style:font-style-complex="italic"/>
    </style:style>
    <style:style style:name="T18" style:family="text">
      <style:text-properties style:font-name="Tahoma" fo:font-size="10pt" style:font-size-asian="10pt" style:font-name-complex="Tahoma" style:font-size-complex="10pt" fo:background-color="#c0c0c0"/>
    </style:style>
    <style:style style:name="T19" style:family="text">
      <style:text-properties style:font-name="Tahoma" fo:font-size="10pt" style:font-size-asian="10pt" style:font-name-complex="Tahoma" style:font-size-complex="10pt" style:font-weight-complex="normal"/>
    </style:style>
    <style:style style:name="T20" style:family="text">
      <style:text-properties style:font-name="Tahoma" fo:font-size="10pt" style:font-size-asian="10pt" style:font-name-complex="Tahoma" style:font-size-complex="10pt" style:font-weight-complex="bold"/>
    </style:style>
    <style:style style:name="T21" style:family="text">
      <style:text-properties style:font-name="Tahoma" fo:font-size="10pt" style:font-size-asian="10pt" style:font-name-complex="Calibri"/>
    </style:style>
    <style:style style:name="T22" style:family="text">
      <style:text-properties style:font-name="Tahoma" fo:font-size="10pt" fo:font-style="normal" style:font-size-asian="10pt" style:font-style-asian="normal" style:font-name-complex="Tahoma"/>
    </style:style>
    <style:style style:name="T23" style:family="text">
      <style:text-properties style:font-name="Tahoma" fo:font-size="10pt" style:text-underline-style="solid" style:text-underline-width="auto" style:text-underline-color="font-color" style:font-size-asian="10pt" style:font-name-complex="Tahoma" style:font-size-complex="10pt"/>
    </style:style>
    <style:style style:name="T24" style:family="text">
      <style:text-properties style:font-name="Tahoma" fo:font-size="10pt" fo:font-style="italic" style:font-size-asian="10pt" style:font-style-asian="italic" style:font-name-complex="Tahoma"/>
    </style:style>
    <style:style style:name="T25" style:family="text">
      <style:text-properties style:font-name="Tahoma" fo:font-size="10pt" fo:font-style="italic" style:font-size-asian="10pt" style:font-style-asian="italic" style:font-name-complex="Tahoma" style:font-size-complex="10pt"/>
    </style:style>
    <style:style style:name="T26" style:family="text">
      <style:text-properties style:font-name="Tahoma" fo:font-size="10pt" fo:font-style="italic" style:font-size-asian="10pt" style:font-style-asian="italic" style:font-name-complex="Tahoma" style:font-size-complex="10pt" style:font-style-complex="italic"/>
    </style:style>
    <style:style style:name="T27" style:family="text">
      <style:text-properties style:font-name="Tahoma" fo:font-size="10pt" fo:font-style="italic" style:font-size-asian="10pt" style:font-style-asian="italic" style:font-name-complex="Tahoma" style:font-size-complex="10pt" style:font-weight-complex="bold"/>
    </style:style>
    <style:style style:name="T28" style:family="text">
      <style:text-properties style:font-name="Tahoma" fo:font-size="10pt" fo:font-style="italic" style:font-size-asian="10pt" style:font-style-asian="italic" style:font-name-complex="Calibri"/>
    </style:style>
    <style:style style:name="T29" style:family="text">
      <style:text-properties style:font-name="Tahoma" fo:font-size="10pt" fo:font-style="italic" style:font-size-asian="10pt" style:font-style-asian="italic" style:font-name-complex="Calibri" style:font-style-complex="italic"/>
    </style:style>
    <style:style style:name="T30" style:family="text">
      <style:text-properties style:font-name="Tahoma" fo:font-size="10pt" fo:font-style="italic" style:font-size-asian="10pt" style:font-style-asian="italic" style:font-name-complex="Calibri" style:font-weight-complex="bold"/>
    </style:style>
    <style:style style:name="T31" style:family="text">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T32" style:family="text">
      <style:text-properties style:font-name="Tahoma" fo:font-size="10pt" fo:font-style="italic" fo:font-weight="bold" style:font-size-asian="10pt" style:font-style-asian="italic" style:font-weight-asian="bold" style:font-name-complex="Tahoma" style:font-size-complex="10pt"/>
    </style:style>
    <style:style style:name="T33" style:family="text">
      <style:text-properties style:font-name="Tahoma" fo:font-size="10pt" style:font-name-asian="Tahoma" style:font-size-asian="10pt" style:font-name-complex="Tahoma" style:font-size-complex="10pt"/>
    </style:style>
    <style:style style:name="T34" style:family="text">
      <style:text-properties style:font-name="Tahoma" fo:font-size="10pt" style:font-name-asian="Symbol" style:font-size-asian="10pt" style:font-name-complex="Tahoma" style:font-size-complex="10pt"/>
    </style:style>
    <style:style style:name="T35" style:family="text">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T36" style:family="text">
      <style:text-properties style:font-name="Tahoma" fo:font-size="10pt" fo:font-weight="normal" style:font-size-asian="10pt" style:font-weight-asian="normal" style:font-name-complex="Tahoma" style:font-size-complex="10pt" style:font-weight-complex="normal"/>
    </style:style>
    <style:style style:name="T37" style:family="text">
      <style:text-properties style:font-name="Tahoma" fo:font-size="10pt" fo:font-weight="normal" style:font-size-asian="10pt" style:font-weight-asian="normal" style:font-name-complex="Tahoma" style:font-size-complex="10pt" style:font-weight-complex="normal"/>
    </style:style>
    <style:style style:name="T38" style:family="text">
      <style:text-properties style:font-name="Tahoma" fo:font-size="10pt" fo:language="hu" fo:country="HU" style:font-size-asian="10pt" style:language-asian="hu" style:country-asian="HU" style:font-name-complex="Tahoma" style:font-size-complex="10pt"/>
    </style:style>
    <style:style style:name="T39" style:family="text">
      <style:text-properties style:font-name="Tahoma" fo:font-size="10pt" style:font-name-asian="SymbolMT" style:font-size-asian="10pt" style:font-name-complex="Tahoma" style:font-size-complex="10pt"/>
    </style:style>
    <style:style style:name="T40" style:family="text">
      <style:text-properties style:font-name="Tahoma" fo:font-weight="bold" style:font-weight-asian="bold" style:font-name-complex="Tahoma" style:font-weight-complex="bold"/>
    </style:style>
    <style:style style:name="T41" style:family="text">
      <style:text-properties style:font-name="Tahoma" fo:font-size="8pt" style:font-size-asian="8pt" style:font-name-complex="Tahoma" style:font-size-complex="8pt"/>
    </style:style>
    <style:style style:name="T42" style:family="text">
      <style:text-properties style:font-name="Tahoma" fo:font-size="8pt" style:font-size-asian="8pt" style:font-name-complex="Tahoma" style:font-size-complex="8pt"/>
    </style:style>
    <style:style style:name="T43" style:family="text">
      <style:text-properties style:font-name="Tahoma" fo:font-size="8pt" fo:font-weight="bold" style:font-size-asian="8pt" style:font-weight-asian="bold" style:font-name-complex="Tahoma" style:font-size-complex="8pt"/>
    </style:style>
    <style:style style:name="T44" style:family="text">
      <style:text-properties style:font-name="Tahoma" fo:font-size="18pt" style:font-size-asian="18pt" style:font-name-complex="Tahoma" style:font-size-complex="18pt"/>
    </style:style>
    <style:style style:name="T45" style:family="text">
      <style:text-properties style:font-name="Tahoma" fo:font-size="9pt" style:font-size-asian="9pt" style:font-name-complex="Tahoma" style:font-size-complex="9pt"/>
    </style:style>
    <style:style style:name="T46" style:family="text">
      <style:text-properties style:font-name-complex="Tahoma" style:font-size-complex="10pt" style:font-weight-complex="bold"/>
    </style:style>
    <style:style style:name="T47" style:family="text">
      <style:text-properties fo:font-size="10pt" style:font-size-asian="10pt"/>
    </style:style>
    <style:style style:name="T48" style:family="text">
      <style:text-properties fo:font-size="10pt" style:font-size-asian="10pt" style:font-style-complex="italic"/>
    </style:style>
    <style:style style:name="T49" style:family="text">
      <style:text-properties fo:font-size="10pt" style:font-size-asian="10pt" style:font-size-complex="10pt"/>
    </style:style>
    <style:style style:name="T50" style:family="text">
      <style:text-properties fo:font-size="10pt" fo:font-weight="normal" style:font-size-asian="10pt" style:font-weight-asian="normal" style:font-style-complex="italic"/>
    </style:style>
    <style:style style:name="T51" style:family="text">
      <style:text-properties style:font-name-asian="Tahoma"/>
    </style:style>
    <style:style style:name="T52" style:family="text">
      <style:text-properties style:font-name-asian="Tahoma" style:font-name-complex="Tahoma"/>
    </style:style>
    <style:style style:name="T53" style:family="text">
      <style:text-properties style:font-weight-complex="bold"/>
    </style:style>
    <style:style style:name="T54" style:family="text">
      <style:text-properties style:font-size-complex="10pt"/>
    </style:style>
    <style:style style:name="T55" style:family="text">
      <style:text-properties fo:font-weight="normal" style:font-weight-asian="normal" style:font-weight-complex="normal"/>
    </style:style>
    <style:style style:name="T56" style:family="text">
      <style:text-properties fo:font-size="11pt" style:font-size-asian="11pt" style:font-size-complex="11pt"/>
    </style:style>
    <style:style style:name="T57" style:family="text">
      <style:text-properties style:font-name="Calibri" fo:font-size="11pt" fo:font-weight="normal" style:font-size-asian="11pt" style:font-weight-asian="normal" style:font-name-complex="Calibri" style:font-size-complex="11pt"/>
    </style:style>
    <style:style style:name="T58" style:family="text">
      <style:text-properties style:font-name="Calibri" fo:font-size="11pt" style:font-size-asian="11pt" style:font-name-complex="Calibri" style:font-size-complex="11pt"/>
    </style:style>
    <style:style style:name="T59" style:family="text">
      <style:text-properties style:font-name-complex="Calibri"/>
    </style:style>
    <style:style style:name="T60" style:family="text">
      <style:text-properties style:font-size-complex="11pt"/>
    </style:style>
    <style:style style:name="T61" style:family="text">
      <style:text-properties style:font-style-complex="italic"/>
    </style:style>
    <style:style style:name="T62" style:family="text">
      <style:text-properties style:text-underline-style="solid" style:text-underline-width="auto" style:text-underline-color="font-color"/>
    </style:style>
    <style:style style:name="T63" style:family="text">
      <style:text-properties fo:color="#000000"/>
    </style:style>
    <style:style style:name="T64" style:family="text">
      <style:text-properties fo:color="#000000" style:font-name="Tahoma" fo:font-size="10pt" style:font-size-asian="10pt" style:font-name-complex="Tahoma"/>
    </style:style>
    <style:style style:name="T65" style:family="text">
      <style:text-properties fo:color="#000000" style:font-name="Tahoma" fo:font-size="10pt" style:font-size-asian="10pt" style:font-name-complex="Tahoma" style:font-size-complex="10pt"/>
    </style:style>
    <style:style style:name="T66" style:family="text">
      <style:text-properties fo:color="#000000" style:font-name="Tahoma" fo:font-size="10pt" style:font-size-asian="10pt" style:font-name-complex="Tahoma" style:font-size-complex="10pt"/>
    </style:style>
    <style:style style:name="T67" style:family="text">
      <style:text-properties fo:color="#000000" style:font-name="Tahoma" fo:font-size="10pt" fo:font-style="italic" style:font-size-asian="10pt" style:font-style-asian="italic" style:font-name-complex="Tahoma" style:font-size-complex="10pt"/>
    </style:style>
    <style:style style:name="T68" style:family="text">
      <style:text-properties fo:color="#000000" style:font-name="Tahoma" fo:font-size="10pt" fo:font-style="italic" style:font-size-asian="10pt" style:font-style-asian="italic" style:font-name-complex="Tahoma" style:font-size-complex="10pt" style:font-style-complex="italic"/>
    </style:style>
    <style:style style:name="T69" style:family="text">
      <style:text-properties fo:color="#000000" style:font-name="Tahoma" fo:font-size="10pt" fo:font-style="italic" style:font-size-asian="10pt" style:font-style-asian="italic" style:font-name-complex="Tahoma" style:font-size-complex="10pt"/>
    </style:style>
    <style:style style:name="T70" style:family="text">
      <style:text-properties fo:color="#000000" style:font-name="Tahoma" fo:font-size="10pt" style:font-name-asian="Symbol" style:font-size-asian="10pt" style:font-name-complex="Tahoma" style:font-size-complex="10pt"/>
    </style:style>
    <style:style style:name="T71"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72" style:family="text">
      <style:text-properties fo:color="#000000" style:font-name="Tahoma" fo:font-size="10pt" fo:font-weight="bold" style:font-size-asian="10pt" style:font-weight-asian="bold" style:font-name-complex="Tahoma"/>
    </style:style>
    <style:style style:name="T73" style:family="text">
      <style:text-properties fo:color="#000000" style:font-size-complex="10pt"/>
    </style:style>
    <style:style style:name="T74" style:family="text">
      <style:text-properties fo:color="#000000" fo:font-weight="bold" style:font-weight-asian="bold"/>
    </style:style>
    <style:style style:name="T75" style:family="text">
      <style:text-properties fo:font-style="italic" style:font-style-asian="italic"/>
    </style:style>
    <style:style style:name="T76" style:family="text">
      <style:text-properties fo:font-style="italic" style:font-style-asian="italic" style:font-name-complex="Calibri"/>
    </style:style>
    <style:style style:name="T77" style:family="text">
      <style:text-properties fo:font-style="italic" style:text-underline-style="solid" style:text-underline-width="auto" style:text-underline-color="font-color" style:font-style-asian="italic"/>
    </style:style>
    <style:style style:name="T78" style:family="text">
      <style:text-properties fo:font-style="italic" style:text-underline-style="solid" style:text-underline-width="auto" style:text-underline-color="font-color" style:font-style-asian="italic" style:font-style-complex="italic"/>
    </style:style>
    <style:style style:name="T79" style:family="text">
      <style:text-properties fo:font-style="italic" fo:font-weight="bold" style:font-style-asian="italic" style:font-weight-asian="bold"/>
    </style:style>
    <style:style style:name="T80" style:family="text">
      <style:text-properties fo:font-size="8pt" style:font-size-asian="8pt" style:font-size-complex="8pt"/>
    </style:style>
    <style:style style:name="T81" style:family="text">
      <style:text-properties fo:font-size="8pt" fo:font-weight="bold" style:font-size-asian="8pt" style:font-weight-asian="bold" style:font-size-complex="8pt"/>
    </style:style>
    <style:style style:name="T82" style:family="text">
      <style:text-properties fo:color="#222222"/>
    </style:style>
    <style:style style:name="T83" style:family="text">
      <style:text-properties fo:color="#222222" style:font-name="Tahoma" fo:font-size="8pt" style:font-size-asian="8pt" style:font-name-complex="Tahoma" style:font-size-complex="8pt"/>
    </style:style>
    <style:style style:name="T84" style:family="text">
      <style:text-properties fo:color="#222222" style:font-name="Tahoma" fo:font-size="8pt" style:font-size-asian="8pt" style:font-name-complex="Tahoma" style:font-size-complex="8pt"/>
    </style:style>
    <style:style style:name="T85" style:family="text">
      <style:text-properties fo:color="#222222" style:font-name="Tahoma" fo:font-size="8pt" fo:background-color="#ffffff" loext:char-shading-value="0" style:font-size-asian="8pt" style:font-name-complex="Tahoma" style:font-size-complex="8pt"/>
    </style:style>
    <style:style style:name="T86" style:family="text">
      <style:text-properties fo:color="#222222" style:font-name="Tahoma" fo:font-size="8pt" fo:background-color="#ffffff" loext:char-shading-value="0" style:font-size-asian="8pt" style:font-name-complex="Tahoma" style:font-size-complex="8pt"/>
    </style:style>
    <style:style style:name="T87" style:family="text">
      <style:text-properties fo:color="#222222" style:font-name="Tahoma" fo:font-size="8pt" fo:font-weight="bold" style:font-size-asian="8pt" style:font-weight-asian="bold" style:font-name-complex="Tahoma" style:font-size-complex="8pt"/>
    </style:style>
    <style:style style:name="T88" style:family="text">
      <style:text-properties fo:color="#222222" style:font-name="Tahoma" fo:font-size="8pt" fo:font-weight="bold" style:font-size-asian="8pt" style:font-weight-asian="bold" style:font-name-complex="Tahoma" style:font-size-complex="8pt" style:font-weight-complex="bold"/>
    </style:style>
    <style:style style:name="T89" style:family="text">
      <style:text-properties fo:color="#222222" style:font-name="Tahoma" fo:font-size="8pt" fo:font-weight="bold" style:font-size-asian="8pt" style:font-weight-asian="bold" style:font-name-complex="Tahoma" style:font-size-complex="8pt" style:font-weight-complex="bold"/>
    </style:style>
    <style:style style:name="T90" style:family="text">
      <style:text-properties fo:color="#222222" style:font-name="Tahoma" fo:font-size="8pt" fo:font-weight="bold" fo:background-color="#ffffff" loext:char-shading-value="0" style:font-size-asian="8pt" style:font-weight-asian="bold" style:font-name-complex="Tahoma" style:font-size-complex="8pt"/>
    </style:style>
    <style:style style:name="T91" style:family="text">
      <style:text-properties fo:color="#222222" style:font-name="Tahoma" fo:font-size="8pt" fo:font-weight="bold" fo:background-color="#ffffff" loext:char-shading-value="0" style:font-size-asian="8pt" style:font-weight-asian="bold" style:font-name-complex="Tahoma" style:font-size-complex="8pt"/>
    </style:style>
    <style:style style:name="T92" style:family="text">
      <style:text-properties fo:color="#222222" style:font-name="Tahoma" fo:font-size="8pt" fo:font-style="italic" style:font-size-asian="8pt" style:font-style-asian="italic" style:font-name-complex="Tahoma" style:font-size-complex="8pt" style:font-style-complex="italic"/>
    </style:style>
    <style:style style:name="T93" style:family="text">
      <style:text-properties fo:color="#222222" style:font-name="Tahoma" fo:font-size="10pt" style:font-size-asian="10pt" style:font-name-complex="Tahoma" style:font-size-complex="10pt"/>
    </style:style>
    <style:style style:name="T94" style:family="text">
      <style:text-properties fo:color="#222222" style:font-name="Tahoma" fo:font-size="10pt" style:font-size-asian="10pt" style:font-name-complex="Tahoma" style:font-size-complex="10pt"/>
    </style:style>
    <style:style style:name="T95" style:family="text">
      <style:text-properties fo:color="#222222" style:font-name="Tahoma" fo:font-size="10pt" fo:background-color="#ffffff" loext:char-shading-value="0" style:font-size-asian="10pt" style:font-name-complex="Tahoma" style:font-size-complex="10pt"/>
    </style:style>
    <style:style style:name="T96" style:family="text">
      <style:text-properties fo:color="#222222" style:font-name="Tahoma" fo:font-size="10pt" fo:font-style="italic" style:font-size-asian="10pt" style:font-style-asian="italic" style:font-name-complex="Tahoma" style:font-size-complex="10pt" style:font-style-complex="italic"/>
    </style:style>
    <style:style style:name="T97" style:family="text">
      <style:text-properties fo:color="#222222" style:text-position="super 58%" style:font-name="Tahoma" fo:font-size="7.5pt" style:font-size-asian="7.5pt" style:font-name-complex="Tahoma" style:font-size-complex="7.5pt"/>
    </style:style>
    <style:style style:name="T98" style:family="text">
      <style:text-properties fo:background-color="#ffffff" loext:char-shading-value="0"/>
    </style:style>
    <style:style style:name="T99" style:family="text">
      <style:text-properties style:text-position="super 58%" style:font-name="Tahoma" fo:font-size="10pt" style:font-size-asian="10pt" style:font-name-complex="Tahoma" style:font-size-complex="10pt"/>
    </style:style>
    <style:style style:name="T100" style:family="text">
      <style:text-properties fo:color="#0072bc" style:text-position="super 58%" style:font-name="Tahoma" fo:font-size="8pt" style:text-underline-style="solid" style:text-underline-width="auto" style:text-underline-color="font-color" style:font-size-asian="8pt" style:font-name-complex="Tahoma" style:font-size-complex="8pt"/>
    </style:style>
    <style:style style:name="T101" style:family="text">
      <style:text-properties fo:color="#0072bc" style:text-position="super 58%" style:font-name="Tahoma" fo:font-size="8pt" style:text-underline-style="solid" style:text-underline-width="auto" style:text-underline-color="font-color" fo:background-color="#ffffff" loext:char-shading-value="0" style:font-size-asian="8pt" style:font-name-complex="Tahoma" style:font-size-complex="8pt"/>
    </style:style>
    <style:style style:name="T102" style:family="text">
      <style:text-properties fo:color="#000000"/>
    </style:style>
    <style:style style:name="T103" style:family="text">
      <style:text-properties fo:color="#000000" style:font-name="Tahoma" fo:font-size="8pt" style:font-size-asian="8pt" style:font-name-complex="Tahoma" style:font-size-complex="8pt"/>
    </style:style>
    <style:style style:name="T104" style:family="text">
      <style:text-properties fo:color="#000000" style:font-name="Tahoma" fo:font-size="10pt" style:font-size-asian="10pt" style:font-name-complex="Tahoma" style:font-size-complex="10pt"/>
    </style:style>
    <style:style style:name="T105" style:family="text">
      <style:text-properties fo:color="#000000" style:font-name="Tahoma" fo:font-size="10pt" style:font-size-asian="10pt" style:font-name-complex="Tahoma" style:font-size-complex="10pt"/>
    </style:style>
    <style:style style:name="T106" style:family="text">
      <style:text-properties fo:color="#000000" style:font-name="Tahoma" fo:font-size="10pt" style:font-size-asian="10pt" style:font-name-complex="Tahoma" style:font-size-complex="10pt" style:font-weight-complex="bold"/>
    </style:style>
    <style:style style:name="T107" style:family="text">
      <style:text-properties fo:color="#000000" style:font-name="Tahoma" fo:font-size="10pt" style:font-name-asian="Symbol" style:font-size-asian="10pt" style:font-name-complex="Tahoma" style:font-size-complex="10pt"/>
    </style:style>
    <style:style style:name="T108" style:family="text">
      <style:text-properties fo:color="#000000" style:font-name="Tahoma" fo:font-size="10pt" style:font-name-asian="Symbol" style:font-size-asian="10pt" style:font-name-complex="Tahoma" style:font-size-complex="10pt"/>
    </style:style>
    <style:style style:name="T109" style:family="text">
      <style:text-properties fo:color="#000000" style:font-name="Tahoma" fo:font-size="10pt" fo:font-style="italic" style:font-size-asian="10pt" style:font-style-asian="italic" style:font-name-complex="Tahoma" style:font-size-complex="10pt" style:font-style-complex="italic"/>
    </style:style>
    <style:style style:name="T110" style:family="text">
      <style:text-properties fo:color="#000000" style:font-name="Tahoma" fo:font-size="10pt" fo:font-style="italic" style:font-name-asian="Symbol" style:font-size-asian="10pt" style:font-style-asian="italic" style:font-name-complex="Tahoma" style:font-size-complex="10pt" style:font-style-complex="italic"/>
    </style:style>
    <style:style style:name="T111" style:family="text">
      <style:text-properties fo:color="#000000" style:font-name="Tahoma" fo:font-size="10pt" fo:font-weight="bold" style:font-size-asian="10pt" style:font-weight-asian="bold" style:font-name-complex="Tahoma" style:font-size-complex="10pt"/>
    </style:style>
    <style:style style:name="T112" style:family="text">
      <style:text-properties fo:color="#000000" style:font-name="Tahoma" fo:font-size="10pt" fo:font-weight="bold" style:font-size-asian="10pt" style:font-weight-asian="bold" style:font-name-complex="Tahoma" style:font-size-complex="10pt" style:font-weight-complex="bold"/>
    </style:style>
    <style:style style:name="T113" style:family="text">
      <style:text-properties fo:color="#000000" style:font-name="Times" style:font-name-complex="Times"/>
    </style:style>
    <style:style style:name="T114" style:family="text">
      <style:text-properties fo:color="#000000" fo:font-size="10pt" style:font-size-asian="10pt" style:font-size-complex="10pt"/>
    </style:style>
    <style:style style:name="T115" style:family="text">
      <style:text-properties fo:color="#000000" style:text-position="super 58%" style:font-name="Tahoma" fo:font-size="10pt" style:font-size-asian="10pt" style:font-name-complex="Tahoma" style:font-size-complex="10pt"/>
    </style:style>
    <style:style style:name="T116" style:family="text">
      <style:text-properties fo:color="#000000" style:text-position="super 58%" style:font-name="Tahoma" fo:font-size="10pt" style:font-size-asian="10pt" style:font-name-complex="Tahoma" style:font-size-complex="10pt"/>
    </style:style>
    <style:style style:name="T117" style:family="text">
      <style:text-properties style:font-name="Symbol" fo:font-size="10pt" style:font-name-asian="Symbol" style:font-size-asian="10pt" style:font-name-complex="Symbol" style:font-size-complex="10pt"/>
    </style:style>
    <style:style style:name="T118" style:family="text">
      <style:text-properties fo:background-color="#ffff00"/>
    </style:style>
    <style:style style:name="T119" style:family="text">
      <style:text-properties fo:font-size="9pt" style:font-size-asian="9pt" style:font-size-complex="9pt"/>
    </style:style>
    <style:style style:name="T120" style:family="text">
      <style:text-properties fo:font-size="9pt" fo:font-weight="bold" style:font-size-asian="9pt" style:font-weight-asian="bold" style:font-size-complex="9pt"/>
    </style:style>
    <style:style style:name="T121" style:family="text">
      <style:text-properties fo:font-size="9pt" fo:font-weight="bold" style:font-size-asian="9pt" style:font-weight-asian="bold" style:font-size-complex="9pt" style:font-weight-complex="bold"/>
    </style:style>
    <style:style style:name="T122" style:family="text">
      <style:text-properties style:font-name="Times New Roman" fo:font-size="12pt" fo:font-weight="bold" style:font-size-asian="12pt" style:font-weight-asian="bold" style:font-name-complex="Times New Roman" style:font-size-complex="12pt"/>
    </style:style>
    <style:style style:name="T123" style:family="text">
      <style:text-properties style:font-name="Times New Roman" fo:font-size="12pt" style:font-size-asian="12pt" style:font-name-complex="Times New Roman" style:font-size-complex="12pt"/>
    </style:style>
    <style:style style:name="T124" style:family="text">
      <style:text-properties fo:font-size="14pt" style:font-name-asian="Courier New" style:font-size-asian="14pt"/>
    </style:style>
    <style:style style:name="T125" style:family="text">
      <style:text-properties style:font-size-complex="14pt"/>
    </style:style>
    <style:style style:name="T126" style:family="text">
      <style:text-properties style:font-name="TT249o00" fo:font-size="11.5pt" style:font-size-asian="11.5pt" style:font-name-complex="TT249o00" style:font-size-complex="11.5pt"/>
    </style:style>
    <style:style style:name="T127" style:family="text">
      <style:text-properties style:font-name="Arial" fo:font-size="8pt" style:font-size-asian="8pt" style:font-name-complex="Arial" style:font-size-complex="8pt"/>
    </style:style>
    <style:style style:name="T128" style:family="text">
      <style:text-properties style:font-name="Arial" fo:font-size="8pt" fo:font-weight="bold" style:font-size-asian="8pt" style:font-weight-asian="bold" style:font-name-complex="Arial" style:font-size-complex="8pt"/>
    </style:style>
    <style:style style:name="T129" style:family="text">
      <style:text-properties style:font-name="Arial" style:font-name-complex="Arial"/>
    </style:style>
    <style:style style:name="T130" style:family="text">
      <style:text-properties style:font-name="Arial" fo:font-size="10pt" style:font-size-asian="10pt" style:font-name-complex="Arial" style:font-size-complex="10pt"/>
    </style:style>
    <style:style style:name="T131" style:family="text">
      <style:text-properties style:font-name="MyriadPro-Light" fo:font-size="9pt" style:font-size-asian="9pt" style:font-name-complex="MyriadPro-Light" style:font-size-complex="9pt"/>
    </style:style>
    <style:style style:name="T132" style:family="text">
      <style:text-properties style:font-name="MyriadProLight-SemiBold" fo:font-size="9.5pt" fo:font-style="italic" fo:font-weight="bold" style:font-size-asian="9.5pt" style:font-style-asian="italic" style:font-weight-asian="bold" style:font-name-complex="MyriadProLight-SemiBold" style:font-size-complex="9.5pt" style:font-weight-complex="bold"/>
    </style:style>
    <style:style style:name="T133" style:family="text">
      <style:text-properties fo:font-size="5pt" style:font-size-asian="5pt" style:font-size-complex="5pt"/>
    </style:style>
    <style:style style:name="T134" style:family="text">
      <style:text-properties fo:color="#0000ff" style:font-name="Tahoma" fo:font-size="10pt" style:text-underline-style="solid" style:text-underline-width="auto" style:text-underline-color="font-color" style:font-size-asian="10pt" style:font-name-complex="Tahoma" style:font-size-complex="10pt"/>
    </style:style>
    <style:style style:name="T135" style:family="text">
      <style:text-properties fo:color="#0000ff" style:font-name="Tahoma" fo:font-size="10pt" style:font-size-asian="10pt" style:font-name-complex="Tahoma" style:font-size-complex="10pt"/>
    </style:style>
    <style:style style:name="T136" style:family="text">
      <style:text-properties fo:color="#0000ff" style:font-name="Tahoma" fo:font-size="10pt" fo:font-weight="bold" style:font-size-asian="10pt" style:font-weight-asian="bold" style:font-name-complex="Tahoma" style:font-size-complex="10pt" style:font-weight-complex="bold"/>
    </style:style>
    <style:style style:name="T137" style:family="text">
      <style:text-properties fo:color="#0000ff" style:text-underline-style="solid" style:text-underline-width="auto" style:text-underline-color="font-color"/>
    </style:style>
    <style:style style:name="T138" style:family="text">
      <style:text-properties fo:color="#666699"/>
    </style:style>
    <style:style style:name="T139" style:family="text">
      <style:text-properties fo:color="#666699" style:font-name="Tahoma" fo:font-size="10pt" style:font-size-asian="10pt" style:font-name-complex="Tahoma"/>
    </style:style>
    <style:style style:name="T140" style:family="text">
      <style:text-properties style:font-name-asian="SymbolMT"/>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8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00" draw:opacity="100%" draw:textarea-horizontal-align="left" draw:textarea-vertical-align="top" draw:auto-grow-height="false" fo:min-height="0cm" fo:min-width="14.487cm" fo:padding-top="0.229cm" fo:padding-bottom="0.229cm" fo:padding-left="0.441cm" fo:padding-right="0.441cm" fo:wrap-option="wrap" draw:shadow-color="#808080" style:run-through="background"/>
    </style:style>
    <style:style style:name="gr3" style:family="graphic">
      <style:graphic-properties draw:stroke="none" draw:fill="solid" draw:fill-color="#ffff00" draw:opacity="100%" draw:textarea-horizontal-align="left" draw:textarea-vertical-align="top" draw:auto-grow-height="false" fo:min-height="0cm" fo:min-width="13.852cm" fo:padding-top="0.229cm" fo:padding-bottom="0.229cm" fo:padding-left="0.441cm" fo:padding-right="0.441cm" fo:wrap-option="wrap" draw:shadow-color="#808080" style:run-through="background"/>
    </style:style>
    <style:style style:name="gr4" style:family="graphic">
      <style:graphic-properties draw:stroke="none" draw:fill="solid" draw:fill-color="#ffff00" draw:opacity="100%" draw:textarea-horizontal-align="left" draw:textarea-vertical-align="top" draw:auto-grow-height="false" fo:min-height="0cm" fo:min-width="4.411cm" fo:padding-top="0.229cm" fo:padding-bottom="0.229cm" fo:padding-left="0.441cm" fo:padding-right="0.441cm" fo:wrap-option="wrap" draw:shadow-color="#808080" style:run-through="background"/>
    </style:style>
    <style:style style:name="gr5" style:family="graphic">
      <style:graphic-properties draw:stroke="none" draw:fill="solid" draw:fill-color="#ffff00" draw:opacity="100%" draw:textarea-horizontal-align="left" draw:textarea-vertical-align="top" draw:auto-grow-height="false" fo:min-height="0cm" fo:min-width="14.801cm" fo:padding-top="0.229cm" fo:padding-bottom="0.229cm" fo:padding-left="0.441cm" fo:padding-right="0.441cm" fo:wrap-option="wrap" draw:shadow-color="#808080" style:run-through="background"/>
    </style:style>
    <style:style style:name="gr6" style:family="graphic">
      <style:graphic-properties draw:stroke="none" draw:fill="solid" draw:fill-color="#ffff00" draw:opacity="100%" draw:textarea-horizontal-align="left" draw:textarea-vertical-align="top" draw:auto-grow-height="false" fo:min-height="0cm" fo:min-width="14.166cm" fo:padding-top="0.229cm" fo:padding-bottom="0.229cm" fo:padding-left="0.441cm" fo:padding-right="0.441cm" fo:wrap-option="wrap" draw:shadow-color="#808080" style:run-through="background"/>
    </style:style>
    <style:style style:name="gr7" style:family="graphic">
      <style:graphic-properties draw:stroke="none" draw:fill="solid" draw:fill-color="#ffff00" draw:opacity="100%" draw:textarea-horizontal-align="left" draw:textarea-vertical-align="top" draw:auto-grow-height="false" fo:min-height="0cm" fo:min-width="2.014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EgomNET Kft.</text:p>
      <text:p text:style-name="P2">Nyergesújfalu Paskom u. 13.</text:p>
      <text:p text:style-name="P341">Általános Szerződési Feltételek</text:p>
      <text:p text:style-name="P3">Internet elérési szolgáltatás nyújtásához</text:p>
      <text:p text:style-name="Default"><text:span text:style-name="T12"><text:s text:c="54"/></text:span><text:span text:style-name="T8">Módosítva : 2017.12.01.</text:span></text:p>
      <text:p text:style-name="Default"><text:span text:style-name="T8"><text:tab/><text:tab/><text:tab/><text:tab/> <text:s text:c="2"/>Új módosítás : 2018.05.25.</text:span></text:p>
      <text:p text:style-name="P305"><text:span text:style-name="T8">Hatályos: 2018-06.28.-tól</text:span></text:p>
      <text:p text:style-name="P306"/>
      <text:p text:style-name="P305"><text:span text:style-name="T8">Ta</text:span>rtalomjegyzék</text:p>
      <text:table-of-content text:style-name="Sect1" text:name="Tartalomjegyzék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1"><text:a xlink:type="simple" xlink:href="#__RefHeading___Toc514830082" text:style-name="Index_20_Link_20__28_user_29_" text:visited-style-name="Index_20_Link_20__28_user_29_"><text:span text:style-name="T6">1. Általános adatok, elérhetőség</text:span></text:a><text:a xlink:type="simple" xlink:href="#__RefHeading___Toc514830082" text:style-name="Index_20_Link_20__28_user_29_" text:visited-style-name="Index_20_Link_20__28_user_29_"><text:tab/>5</text:a></text:p>
          <text:p text:style-name="Contents_20_2"><text:a xlink:type="simple" xlink:href="#__RefHeading___Toc514830083" text:style-name="Index_20_Link_20__28_user_29_" text:visited-style-name="Index_20_Link_20__28_user_29_">1.1. A szolgáltató neve és címe,<text:tab/>5</text:a></text:p>
          <text:p text:style-name="Contents_20_2"><text:a xlink:type="simple" xlink:href="#__RefHeading___Toc514830084" text:style-name="Index_20_Link_20__28_user_29_" text:visited-style-name="Index_20_Link_20__28_user_29_">1.2. A szolgáltató központi ügyfélszolgálatának elérhetőségei<text:tab/>5</text:a></text:p>
          <text:p text:style-name="Contents_20_2"><text:a xlink:type="simple" xlink:href="#__RefHeading___Toc514830085" text:style-name="Index_20_Link_20__28_user_29_" text:visited-style-name="Index_20_Link_20__28_user_29_">1.3. A szolgáltató hibabejelentőjének elérhetőségei<text:tab/>6</text:a></text:p>
          <text:p text:style-name="Contents_20_2"><text:a xlink:type="simple" xlink:href="#__RefHeading___Toc514830086" text:style-name="Index_20_Link_20__28_user_29_" text:visited-style-name="Index_20_Link_20__28_user_29_"><text:span text:style-name="T61">1.4 A Szolgáltató internetes honlapjának címe</text:span></text:a><text:a xlink:type="simple" xlink:href="#__RefHeading___Toc514830086" text:style-name="Index_20_Link_20__28_user_29_" text:visited-style-name="Index_20_Link_20__28_user_29_"><text:tab/>6</text:a></text:p>
          <text:p text:style-name="Contents_20_2"><text:a xlink:type="simple" xlink:href="#__RefHeading___Toc514830087" text:style-name="Index_20_Link_20__28_user_29_" text:visited-style-name="Index_20_Link_20__28_user_29_">1.5. A felügyeleti szervek elérhetősége<text:tab/>6</text:a></text:p>
          <text:p text:style-name="Contents_20_2"><text:a xlink:type="simple" xlink:href="#__RefHeading___Toc514830088" text:style-name="Index_20_Link_20__28_user_29_" text:visited-style-name="Index_20_Link_20__28_user_29_">1.6. Az általános szerződési feltételek elérhetősége<text:tab/>6</text:a></text:p>
          <text:p text:style-name="Contents_20_3"><text:a xlink:type="simple" xlink:href="#__RefHeading___Toc514830089" text:style-name="Index_20_Link_20__28_user_29_" text:visited-style-name="Index_20_Link_20__28_user_29_">1.6.1. Alkalmazandó jogszabályok<text:tab/>6</text:a></text:p>
          <text:p text:style-name="Contents_20_3"><text:a xlink:type="simple" xlink:href="#__RefHeading___Toc514830090" text:style-name="Index_20_Link_20__28_user_29_" text:visited-style-name="Index_20_Link_20__28_user_29_">1.6.2. Az ÁSZF elérhetősége<text:tab/>6</text:a></text:p>
          <text:p text:style-name="Contents_20_3"><text:a xlink:type="simple" xlink:href="#__RefHeading___Toc514830091" text:style-name="Index_20_Link_20__28_user_29_" text:visited-style-name="Index_20_Link_20__28_user_29_">1.6.3. Az ÁSZF hatálybalépése<text:tab/>7</text:a></text:p>
          <text:p text:style-name="Contents_20_1"><text:a xlink:type="simple" xlink:href="#__RefHeading___Toc514830092" text:style-name="Index_20_Link_20__28_user_29_" text:visited-style-name="Index_20_Link_20__28_user_29_"><text:span text:style-name="T6">2. Az előfizetői szerződés megkötése és feltételei:</text:span></text:a><text:a xlink:type="simple" xlink:href="#__RefHeading___Toc514830092" text:style-name="Index_20_Link_20__28_user_29_" text:visited-style-name="Index_20_Link_20__28_user_29_"><text:tab/>7</text:a></text:p>
          <text:p text:style-name="Contents_20_2"><text:a xlink:type="simple" xlink:href="#__RefHeading___Toc514830093" text:style-name="Index_20_Link_20__28_user_29_" text:visited-style-name="Index_20_Link_20__28_user_29_">2.1. Az előfizetői szerződés megkötésére vonatkozó eljárás, az Eszr 5.§ (2) bekezdése szerinti előfizetői szerződés megkötésére irányuló ajánlat tartalmi elemei szabályai<text:tab/>8</text:a></text:p>
          <text:p text:style-name="Contents_20_3"><text:a xlink:type="simple" xlink:href="#__RefHeading___Toc514830094" text:style-name="Index_20_Link_20__28_user_29_" text:visited-style-name="Index_20_Link_20__28_user_29_">2.1.1.Az előfizetői szerződés megkötésére irányuló ajánlat tartalmi elemei<text:tab/>8</text:a></text:p>
          <text:p text:style-name="Contents_20_2"><text:a xlink:type="simple" xlink:href="#__RefHeading___Toc514830095" text:style-name="Index_20_Link_20__28_user_29_" text:visited-style-name="Index_20_Link_20__28_user_29_">2.2. Az előfizetői szerződés megkötéséhez szükséges előfizetői adatok listája<text:tab/>8</text:a></text:p>
          <text:p text:style-name="Contents_20_2"><text:a xlink:type="simple" xlink:href="#__RefHeading___Toc514830096" text:style-name="Index_20_Link_20__28_user_29_" text:visited-style-name="Index_20_Link_20__28_user_29_">2.3. Az előfizetői szolgáltatások igénybevételének módja és feltételei, a szolgáltatás igénybevételének esetleges időbeli, személyi, tárgyi és egyéb korlátai<text:tab/>10</text:a></text:p>
          <text:p text:style-name="Contents_20_3"><text:a xlink:type="simple" xlink:href="#__RefHeading___Toc514830097" text:style-name="Index_20_Link_20__28_user_29_" text:visited-style-name="Index_20_Link_20__28_user_29_">2.3.1.A szolgáltatás igénybevételének folyamata<text:tab/>10</text:a></text:p>
          <text:p text:style-name="Contents_20_3"><text:a xlink:type="simple" xlink:href="#__RefHeading___Toc514830098" text:style-name="Index_20_Link_20__28_user_29_" text:visited-style-name="Index_20_Link_20__28_user_29_">2.3.2. Az előfizetői szerződés<text:tab/>10</text:a></text:p>
          <text:p text:style-name="Contents_20_3"><text:a xlink:type="simple" xlink:href="#__RefHeading___Toc514830099" text:style-name="Index_20_Link_20__28_user_29_" text:visited-style-name="Index_20_Link_20__28_user_29_">2.3.3. Az üzleti előfizetőkkel kötött szerződésekre vonatkozó különös szabályok<text:tab/>12</text:a></text:p>
          <text:p text:style-name="Contents_20_3"><text:a xlink:type="simple" xlink:href="#__RefHeading___Toc514830100" text:style-name="Index_20_Link_20__28_user_29_" text:visited-style-name="Index_20_Link_20__28_user_29_">2.3.4. A szolgáltatás igénybevételének esetleges időbeli, földrajzi, személyi, tárgyi és egyéb korlátai,<text:tab/>14</text:a></text:p>
          <text:p text:style-name="Contents_20_2"><text:a xlink:type="simple" xlink:href="#__RefHeading___Toc514830101" text:style-name="Index_20_Link_20__28_user_29_" text:visited-style-name="Index_20_Link_20__28_user_29_">2.4. Az előfizetői hozzáférési pont létesítésére, vagy hálózati végponthoz, hálózathoz történő csatlakozására és a szolgáltatás megkezdésére vállalt határidő<text:tab/>14</text:a></text:p>
          <text:p text:style-name="Contents_20_3"><text:a xlink:type="simple" xlink:href="#__RefHeading___Toc514830102" text:style-name="Index_20_Link_20__28_user_29_" text:visited-style-name="Index_20_Link_20__28_user_29_">2.4.1.Hálózati végponthoz, hálózathoz történő csatlakozására, és a szolgáltatás megkezdésére vállalt határidő<text:tab/>15</text:a></text:p>
          <text:p text:style-name="Contents_20_3"><text:a xlink:type="simple" xlink:href="#__RefHeading___Toc514830103" text:style-name="Index_20_Link_20__28_user_29_" text:visited-style-name="Index_20_Link_20__28_user_29_">2.4.2. Változás az ajánlattevő és az előfizető adataiban<text:tab/>15</text:a></text:p>
          <text:p text:style-name="Contents_20_1"><text:a xlink:type="simple" xlink:href="#__RefHeading___Toc514830104" text:style-name="Index_20_Link_20__28_user_29_" text:visited-style-name="Index_20_Link_20__28_user_29_"><text:span text:style-name="T6">3. Az előfizetői szolgáltatás tartalma:</text:span></text:a><text:a xlink:type="simple" xlink:href="#__RefHeading___Toc514830104" text:style-name="Index_20_Link_20__28_user_29_" text:visited-style-name="Index_20_Link_20__28_user_29_"><text:tab/>16</text:a></text:p>
          <text:p text:style-name="Contents_20_2"><text:a xlink:type="simple" xlink:href="#__RefHeading___Toc514830105" text:style-name="Index_20_Link_20__28_user_29_" text:visited-style-name="Index_20_Link_20__28_user_29_">3.1. A szolgáltató által nyújtott előfizetői szolgáltatás leírása<text:tab/>16</text:a></text:p>
          <text:p text:style-name="Contents_20_2"><text:a xlink:type="simple" xlink:href="#__RefHeading___Toc514830106" text:style-name="Index_20_Link_20__28_user_29_" text:visited-style-name="Index_20_Link_20__28_user_29_">3.2. A szolgáltatás igénybevehetőségének földrajzi területe<text:tab/>16</text:a></text:p>
          <text:p text:style-name="Contents_20_2"><text:a xlink:type="simple" xlink:href="#__RefHeading___Toc514830107" text:style-name="Index_20_Link_20__28_user_29_" text:visited-style-name="Index_20_Link_20__28_user_29_">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Contents_20_2"><text:a xlink:type="simple" xlink:href="#__RefHeading___Toc514830108" text:style-name="Index_20_Link_20__28_user_29_" text:visited-style-name="Index_20_Link_20__28_user_29_">3.4. Tájékoztatás arról, hogy a szolgáltatás egyetemes szolgáltatás-e<text:tab/>16</text:a></text:p>
          <text:p text:style-name="Contents_20_2"><text:a xlink:type="simple" xlink:href="#__RefHeading___Toc514830109" text:style-name="Index_20_Link_20__28_user_29_" text:visited-style-name="Index_20_Link_20__28_user_29_">3.5. A szolgáltató felelősségi határát jelentő előfizetői hozzáférési pont helye<text:tab/>17</text:a></text:p>
          <text:p text:style-name="Contents_20_1"><text:a xlink:type="simple" xlink:href="#__RefHeading___Toc514830110" text:style-name="Index_20_Link_20__28_user_29_" text:visited-style-name="Index_20_Link_20__28_user_29_"><text:span text:style-name="T6">4. Az előfizetői szolgáltatás minősége, biztonsága</text:span></text:a><text:a xlink:type="simple" xlink:href="#__RefHeading___Toc514830110" text:style-name="Index_20_Link_20__28_user_29_" text:visited-style-name="Index_20_Link_20__28_user_29_"><text:tab/>17</text:a></text:p>
          <text:p text:style-name="Contents_20_2"><text:a xlink:type="simple" xlink:href="#__RefHeading___Toc514830111" text:style-name="Index_20_Link_20__28_user_29_" text:visited-style-name="Index_20_Link_20__28_user_29_">4.1. Az előfizetői szolgáltatás az elektronikus hírközlési szolgáltatás minőségének az előfizetők és felhasználók védelmével összefüggő követelményeiről szóló NMHH rendeletben meghatározott, vagy a szolgáltató által önként vállalt szolgáltatásminőségi </text:a><text:soft-page-break/><text:a xlink:type="simple" xlink:href="#__RefHeading___Toc514830111" text:style-name="Index_20_Link_20__28_user_29_" text:visited-style-name="Index_20_Link_20__28_user_29_">követelményeinek célértékei, ezek értelmezése és teljesítésük ellenőrzésének mérési módszere,<text:tab/>17</text:a></text:p>
          <text:p text:style-name="Contents_20_2"><text:a xlink:type="simple" xlink:href="#__RefHeading___Toc514830112" text:style-name="Index_20_Link_20__28_user_29_" text:visited-style-name="Index_20_Link_20__28_user_29_">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18</text:a></text:p>
          <text:p text:style-name="Contents_20_3"><text:a xlink:type="simple" xlink:href="#__RefHeading___Toc514830113" text:style-name="Index_20_Link_20__28_user_29_" text:visited-style-name="Index_20_Link_20__28_user_29_">4.2.1. A szolgáltató hálózatában forgalommérést, irányítást, menedzselést alkalmaz, és ez hatással van a szolgáltatás minőségére<text:tab/>19</text:a></text:p>
          <text:p text:style-name="Contents_20_3"><text:a xlink:type="simple" xlink:href="#__RefHeading___Toc514830114" text:style-name="Index_20_Link_20__28_user_29_" text:visited-style-name="Index_20_Link_20__28_user_29_">4.2.2. Az elektronikus hírközlési szolgáltatás útján elérhető más szolgáltatásokhoz, tartalmakhoz, alkalmazásokhoz történő hozzáférés szabályai<text:tab/>19</text:a></text:p>
          <text:p text:style-name="Contents_20_2"><text:a xlink:type="simple" xlink:href="#__RefHeading___Toc514830115" text:style-name="Index_20_Link_20__28_user_29_" text:visited-style-name="Index_20_Link_20__28_user_29_">4.3. Tájékoztatás azon intézkedésről, amelyeket a szolgáltató a biztonságot és a hálózat egységét befolyásoló eseményekkel és fenyegetésekkel, valamint sebezhető pontokkal kapcsolatban tehet<text:tab/>19</text:a></text:p>
          <text:p text:style-name="Contents_20_2"><text:a xlink:type="simple" xlink:href="#__RefHeading___Toc514830116" text:style-name="Index_20_Link_20__28_user_29_" text:visited-style-name="Index_20_Link_20__28_user_29_">4.4. Az előfizetői végberendezés csatlakoztatásának feltételei<text:tab/>19</text:a></text:p>
          <text:p text:style-name="Contents_20_3"><text:a xlink:type="simple" xlink:href="#__RefHeading___Toc514830117" text:style-name="Index_20_Link_20__28_user_29_" text:visited-style-name="Index_20_Link_20__28_user_29_">4.4.1. A végberendezés rendeltetésszerű használata és üzemképessége<text:tab/>19</text:a></text:p>
          <text:p text:style-name="Contents_20_3"><text:a xlink:type="simple" xlink:href="#__RefHeading___Toc514830118" text:style-name="Index_20_Link_20__28_user_29_" text:visited-style-name="Index_20_Link_20__28_user_29_">4.4.2.A szolgáltatás-hozzáférési pont ellenőrzésének és a hibaelhárításának a lehetővé tétele<text:tab/>19</text:a></text:p>
          <text:p text:style-name="Contents_20_1"><text:a xlink:type="simple" xlink:href="#__RefHeading___Toc514830119" text:style-name="Index_20_Link_20__28_user_29_" text:visited-style-name="Index_20_Link_20__28_user_29_"><text:span text:style-name="T6">5. A szolgáltatás szüneteltetése, korlátozása, felfüggesztése</text:span></text:a><text:a xlink:type="simple" xlink:href="#__RefHeading___Toc514830119" text:style-name="Index_20_Link_20__28_user_29_" text:visited-style-name="Index_20_Link_20__28_user_29_"><text:tab/>20</text:a></text:p>
          <text:p text:style-name="Contents_20_2"><text:a xlink:type="simple" xlink:href="#__RefHeading___Toc514830120" text:style-name="Index_20_Link_20__28_user_29_" text:visited-style-name="Index_20_Link_20__28_user_29_">5.1. Az előfizetői szolgáltatás szüneteltetésének esetei, feltételei, az előfizető által kérhető szüneteltetés leghosszabb időtartama, a díjfizetéshez kötött szüneteltetés esetei<text:tab/>20</text:a></text:p>
          <text:p text:style-name="Contents_20_3"><text:a xlink:type="simple" xlink:href="#__RefHeading___Toc514830121" text:style-name="Index_20_Link_20__28_user_29_" text:visited-style-name="Index_20_Link_20__28_user_29_">5.1.1. Az előfizető által kérhető szüneteltetés leghosszabb időtartama<text:tab/>20</text:a></text:p>
          <text:p text:style-name="Contents_20_3"><text:a xlink:type="simple" xlink:href="#__RefHeading___Toc514830122" text:style-name="Index_20_Link_20__28_user_29_" text:visited-style-name="Index_20_Link_20__28_user_29_">5.1.2. A díjfizetéshez kötött szünetelés esetei, és a fizetendő díj mértéke<text:tab/>21</text:a></text:p>
          <text:p text:style-name="Contents_20_2"><text:a xlink:type="simple" xlink:href="#__RefHeading___Toc514830123" text:style-name="Index_20_Link_20__28_user_29_" text:visited-style-name="Index_20_Link_20__28_user_29_">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1</text:a></text:p>
          <text:p text:style-name="Contents_20_3"><text:a xlink:type="simple" xlink:href="#__RefHeading___Toc514830124" text:style-name="Index_20_Link_20__28_user_29_" text:visited-style-name="Index_20_Link_20__28_user_29_">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tab/>21</text:a></text:p>
          <text:p text:style-name="Contents_20_3"><text:a xlink:type="simple" xlink:href="#__RefHeading___Toc514830125" text:style-name="Index_20_Link_20__28_user_29_" text:visited-style-name="Index_20_Link_20__28_user_29_">5.2.2. Egyéb okok a korlátozásra, korlátozás megszüntetése, kötbér<text:tab/>22</text:a></text:p>
          <text:p text:style-name="Contents_20_3"><text:a xlink:type="simple" xlink:href="#__RefHeading___Toc514830126" text:style-name="Index_20_Link_20__28_user_29_" text:visited-style-name="Index_20_Link_20__28_user_29_">5.2.3. Az előfizetői szolgáltatás minőségi vagy más jellemzői csökkentésének esetei, feltételei<text:tab/>22</text:a></text:p>
          <text:p text:style-name="Contents_20_1"><text:a xlink:type="simple" xlink:href="#__RefHeading___Toc514830127" text:style-name="Index_20_Link_20__28_user_29_" text:visited-style-name="Index_20_Link_20__28_user_29_"><text:span text:style-name="T6">6. Ügyfélkapcsolat, hibaelhárítás, panaszkezelés, jogviták</text:span></text:a><text:a xlink:type="simple" xlink:href="#__RefHeading___Toc514830127" text:style-name="Index_20_Link_20__28_user_29_" text:visited-style-name="Index_20_Link_20__28_user_29_"><text:tab/>22</text:a></text:p>
          <text:p text:style-name="Contents_20_2"><text:a xlink:type="simple" xlink:href="#__RefHeading___Toc514830128" text:style-name="Index_20_Link_20__28_user_29_" text:visited-style-name="Index_20_Link_20__28_user_29_">6.1. Hibabejelentések kezelése, folyamata, a vállalt hibaelhárítási határidő, a hibabejelentések nyilvántartásba vételére és a hiba elhárítására vonatkozó eljárás,<text:tab/>23</text:a></text:p>
          <text:p text:style-name="Contents_20_3"><text:a xlink:type="simple" xlink:href="#__RefHeading___Toc514830129" text:style-name="Index_20_Link_20__28_user_29_" text:visited-style-name="Index_20_Link_20__28_user_29_">6.1.1. A hibabejelentés módja<text:tab/>23</text:a></text:p>
          <text:p text:style-name="Contents_20_3"><text:a xlink:type="simple" xlink:href="#__RefHeading___Toc514830130" text:style-name="Index_20_Link_20__28_user_29_" text:visited-style-name="Index_20_Link_20__28_user_29_">6.1.2. Hibaelhárítás módja<text:tab/>24</text:a></text:p>
          <text:p text:style-name="Contents_20_3"><text:a xlink:type="simple" xlink:href="#__RefHeading___Toc514830131" text:style-name="Index_20_Link_20__28_user_29_" text:visited-style-name="Index_20_Link_20__28_user_29_">6.1.3. A vállalt hibaelhárítási célértékek<text:tab/>24</text:a></text:p>
          <text:p text:style-name="Contents_20_2"><text:a xlink:type="simple" xlink:href="#__RefHeading___Toc514830132" text:style-name="Index_20_Link_20__28_user_29_" text:visited-style-name="Index_20_Link_20__28_user_29_">6.2. Az előfizető jogai az előfizetői szolgáltatás hibás teljesítése esetén,<text:tab/>25</text:a></text:p>
          <text:p text:style-name="Contents_20_3"><text:a xlink:type="simple" xlink:href="#__RefHeading___Toc514830133" text:style-name="Index_20_Link_20__28_user_29_" text:visited-style-name="Index_20_Link_20__28_user_29_">6.2.1. Az előfizetőt megillető kötbér mértéke<text:tab/>26</text:a></text:p>
          <text:p text:style-name="Contents_20_3"><text:a xlink:type="simple" xlink:href="#__RefHeading___Toc514830134" text:style-name="Index_20_Link_20__28_user_29_" text:visited-style-name="Index_20_Link_20__28_user_29_">6.2.2. Az előfizetői szolgáltatással kapcsolatos viták rendezésének módja<text:tab/>26</text:a></text:p>
          <text:p text:style-name="Contents_20_2"><text:a xlink:type="simple" xlink:href="#__RefHeading___Toc514830135" text:style-name="Index_20_Link_20__28_user_29_" text:visited-style-name="Index_20_Link_20__28_user_29_">6.3. Az előfizetői bejelentések, panaszok kezelése, folyamata<text:tab/>27</text:a></text:p>
          <text:p text:style-name="Contents_20_3"><text:a xlink:type="simple" xlink:href="#__RefHeading___Toc514830136" text:style-name="Index_20_Link_20__28_user_29_" text:visited-style-name="Index_20_Link_20__28_user_29_">6.3.1. díjreklamáció,<text:tab/>27</text:a></text:p>
          <text:p text:style-name="Contents_20_3"><text:a xlink:type="simple" xlink:href="#__RefHeading___Toc514830137" text:style-name="Index_20_Link_20__28_user_29_" text:visited-style-name="Index_20_Link_20__28_user_29_">6.3.2. kötbér és kártérítési igények intézése<text:tab/>28</text:a></text:p>
          <text:p text:style-name="Contents_20_2"><text:a xlink:type="simple" xlink:href="#__RefHeading___Toc514830138" text:style-name="Index_20_Link_20__28_user_29_" text:visited-style-name="Index_20_Link_20__28_user_29_">6.4. Az ügyfélszolgálat működése, az ügyfelek szolgáltató által vállalt kiszolgálási ideje<text:tab/>28</text:a></text:p>
          <text:p text:style-name="Contents_20_3"><text:a xlink:type="simple" xlink:href="#__RefHeading___Toc514830139" text:style-name="Index_20_Link_20__28_user_29_" text:visited-style-name="Index_20_Link_20__28_user_29_">6.4.1. az ügyfelek szolgáltató által vállalt kiszolgálási ideje<text:tab/>29</text:a></text:p>
          <text:p text:style-name="Contents_20_2"><text:a xlink:type="simple" xlink:href="#__RefHeading___Toc514830140" text:style-name="Index_20_Link_20__28_user_29_" text:visited-style-name="Index_20_Link_20__28_user_29_">6.5. A tudakozó szolgáltatás igénybevétele<text:tab/>29</text:a></text:p>
          <text:p text:style-name="Contents_20_2"><text:a xlink:type="simple" xlink:href="#__RefHeading___Toc514830141" text:style-name="Index_20_Link_20__28_user_29_" text:visited-style-name="Index_20_Link_20__28_user_29_">6.6. Tájékoztatás a szolgáltatással összefüggő jogviták peres és peren kívüli kezdeményezésének lehetőségéről és feltételeiről, a békéltető testülethez való fordulás </text:a><text:soft-page-break/><text:a xlink:type="simple" xlink:href="#__RefHeading___Toc514830141" text:style-name="Index_20_Link_20__28_user_29_" text:visited-style-name="Index_20_Link_20__28_user_29_">jogáról, az eljárásra jogosult hatóságok, békéltető testület és egyéb szervezetek megnevezése, elérhetőségeik (cím, telefonszám, egyéb elérhetőség) feltüntetése;,<text:tab/>29</text:a></text:p>
          <text:p text:style-name="Contents_20_3"><text:a xlink:type="simple" xlink:href="#__RefHeading___Toc514830142" text:style-name="Index_20_Link_20__28_user_29_" text:visited-style-name="Index_20_Link_20__28_user_29_">6.6.1. Hatósági hatáskör időbeli kerete<text:tab/>29</text:a></text:p>
          <text:p text:style-name="Contents_20_3"><text:a xlink:type="simple" xlink:href="#__RefHeading___Toc514830143" text:style-name="Index_20_Link_20__28_user_29_" text:visited-style-name="Index_20_Link_20__28_user_29_">6.6.2. A békéltető testülethez való fordulás jogáról<text:tab/>29</text:a></text:p>
          <text:p text:style-name="Contents_20_3"><text:a xlink:type="simple" xlink:href="#__RefHeading___Toc514830144" text:style-name="Index_20_Link_20__28_user_29_" text:visited-style-name="Index_20_Link_20__28_user_29_">6.6.3. Az eljárásra jogosult hatóságok, békéltető testület és egyéb szervezetek megnevezése, elérhetőségeik feltüntetése;<text:tab/>29</text:a></text:p>
          <text:p text:style-name="Contents_20_1"><text:a xlink:type="simple" xlink:href="#__RefHeading___Toc514830145" text:style-name="Index_20_Link_20__28_user_29_" text:visited-style-name="Index_20_Link_20__28_user_29_"><text:span text:style-name="T6">7. díjak, díjszabás, díjfizetés, számlázás, kártérítés, kötbér:</text:span></text:a><text:a xlink:type="simple" xlink:href="#__RefHeading___Toc514830145" text:style-name="Index_20_Link_20__28_user_29_" text:visited-style-name="Index_20_Link_20__28_user_29_"><text:tab/>30</text:a></text:p>
          <text:p text:style-name="Contents_20_2"><text:a xlink:type="simple" xlink:href="#__RefHeading___Toc514830146" text:style-name="Index_20_Link_20__28_user_29_" text:visited-style-name="Index_20_Link_20__28_user_29_">7.1. Az előfizetői szolgáltatásokért fizetendő díjak meghatározása, mértéke, ennek keretében az egyszeri, rendszeres és forgalmi díjak, a 20A§ szerinti internet-hozzáférési szolgáltatást is tartalmazó szerződés esetén külön feltüntetve az internet –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0</text:a></text:p>
          <text:p text:style-name="Contents_20_2"><text:a xlink:type="simple" xlink:href="#__RefHeading___Toc514830147" text:style-name="Index_20_Link_20__28_user_29_" text:visited-style-name="Index_20_Link_20__28_user_29_">7.1.1. Egyszeri díjak<text:tab/>30</text:a></text:p>
          <text:p text:style-name="Contents_20_3"><text:a xlink:type="simple" xlink:href="#__RefHeading___Toc514830148" text:style-name="Index_20_Link_20__28_user_29_" text:visited-style-name="Index_20_Link_20__28_user_29_">7.1.2. Rendszeres díjak és forgalmi díjak<text:tab/>31</text:a></text:p>
          <text:p text:style-name="Contents_20_3"><text:a xlink:type="simple" xlink:href="#__RefHeading___Toc514830149" text:style-name="Index_20_Link_20__28_user_29_" text:visited-style-name="Index_20_Link_20__28_user_29_">7.1.3. Díjazási időszakok, díjcsomagok<text:tab/>31</text:a></text:p>
          <text:p text:style-name="Contents_20_3"><text:a xlink:type="simple" xlink:href="#__RefHeading___Toc514830150" text:style-name="Index_20_Link_20__28_user_29_" text:visited-style-name="Index_20_Link_20__28_user_29_">7.1.4. A díjfizetés és számlázás módja, rendszeressége, a számlák kézbesítésének időpontja,<text:tab/>31</text:a></text:p>
          <text:p text:style-name="Contents_20_3"><text:a xlink:type="simple" xlink:href="#__RefHeading___Toc514830151" text:style-name="Index_20_Link_20__28_user_29_" text:visited-style-name="Index_20_Link_20__28_user_29_">7.1.5. Kedvezményes feltételekre vonatkozó általános rendelkezések, ideértve a kedvezmény igénybevételéhez szükséges minimális használatra vagy időtartamra vonatkozó bármely követelményt<text:tab/>32</text:a></text:p>
          <text:p text:style-name="Contents_20_3"><text:a xlink:type="simple" xlink:href="#__RefHeading___Toc514830152" text:style-name="Index_20_Link_20__28_user_29_" text:visited-style-name="Index_20_Link_20__28_user_29_">7.1.6. A szerződés megszűnése, szüneteltetése, módosítása, korlátozás feloldása alkalmával esedékessé váló díjak,<text:tab/>32</text:a></text:p>
          <text:p text:style-name="Contents_20_2"><text:a xlink:type="simple" xlink:href="#__RefHeading___Toc514830153" text:style-name="Index_20_Link_20__28_user_29_" text:visited-style-name="Index_20_Link_20__28_user_29_">7.2. A különböző fizetési módokból adódó, előfizetőt érintő eltérések<text:tab/>32</text:a></text:p>
          <text:p text:style-name="Contents_20_2"><text:a xlink:type="simple" xlink:href="#__RefHeading___Toc514830154" text:style-name="Index_20_Link_20__28_user_29_" text:visited-style-name="Index_20_Link_20__28_user_29_">7.3. A kártérítési eljárás szabályai<text:tab/>33</text:a></text:p>
          <text:p text:style-name="Contents_20_3"><text:a xlink:type="simple" xlink:href="#__RefHeading___Toc514830155" text:style-name="Index_20_Link_20__28_user_29_" text:visited-style-name="Index_20_Link_20__28_user_29_">7.3.1. Szolgáltató általi kártérítési igény érvényesítése<text:tab/>33</text:a></text:p>
          <text:p text:style-name="Contents_20_3"><text:a xlink:type="simple" xlink:href="#__RefHeading___Toc514830156" text:style-name="Index_20_Link_20__28_user_29_" text:visited-style-name="Index_20_Link_20__28_user_29_">7.3.2. Előfizetői kártérítési igények kezelése<text:tab/>33</text:a></text:p>
          <text:p text:style-name="Contents_20_3"><text:a xlink:type="simple" xlink:href="#__RefHeading___Toc514830157" text:style-name="Index_20_Link_20__28_user_29_" text:visited-style-name="Index_20_Link_20__28_user_29_">7.3.3. Szolgáltató mentessége a kártérítési felelősség alól<text:tab/>33</text:a></text:p>
          <text:p text:style-name="Contents_20_3"><text:a xlink:type="simple" xlink:href="#__RefHeading___Toc514830158" text:style-name="Index_20_Link_20__28_user_29_" text:visited-style-name="Index_20_Link_20__28_user_29_">7.3.4. Vis maior<text:tab/>34</text:a></text:p>
          <text:p text:style-name="Contents_20_2"><text:a xlink:type="simple" xlink:href="#__RefHeading___Toc514830159" text:style-name="Index_20_Link_20__28_user_29_" text:visited-style-name="Index_20_Link_20__28_user_29_">7.4. A kötbér meghatározása, mértéke és módjai<text:tab/>34</text:a></text:p>
          <text:p text:style-name="Contents_20_1"><text:a xlink:type="simple" xlink:href="#__RefHeading___Toc514830160" text:style-name="Index_20_Link_20__28_user_29_" text:visited-style-name="Index_20_Link_20__28_user_29_"><text:span text:style-name="T6">8. A számhordozással, a szünetmentes szolgáltató-váltással, a közvetítőválasztással kapcsolatos eljárások részletes szabályai:</text:span></text:a><text:a xlink:type="simple" xlink:href="#__RefHeading___Toc514830160" text:style-name="Index_20_Link_20__28_user_29_" text:visited-style-name="Index_20_Link_20__28_user_29_"><text:tab/>34</text:a></text:p>
          <text:p text:style-name="Contents_20_2"><text:a xlink:type="simple" xlink:href="#__RefHeading___Toc514830161" text:style-name="Index_20_Link_20__28_user_29_" text:visited-style-name="Index_20_Link_20__28_user_29_">8.1. A telefonszolgáltatók esetében a számhordozással kapcsolatos eljárás részletes szabályai<text:tab/>34</text:a></text:p>
          <text:p text:style-name="Contents_20_2"><text:a xlink:type="simple" xlink:href="#__RefHeading___Toc514830162" text:style-name="Index_20_Link_20__28_user_29_" text:visited-style-name="Index_20_Link_20__28_user_29_">8.2. internet-hozzáférés szolgáltatók esetében a szünetmentes szolgáltató-váltással kapcsolatos eljárás részletes szabályai, amennyiben a szolgáltatás sajátosságai lehetővé teszik<text:tab/>34</text:a></text:p>
          <text:p text:style-name="Contents_20_2"><text:a xlink:type="simple" xlink:href="#__RefHeading___Toc514830163" text:style-name="Index_20_Link_20__28_user_29_" text:visited-style-name="Index_20_Link_20__28_user_29_">8.3. a közvetítőválasztással kapcsolatos eljárás részletes szabályai a közvetítőválasztást biztosító hálózati szerződésekben foglaltakkal összhangban<text:tab/>35</text:a></text:p>
          <text:p text:style-name="Contents_20_1"><text:a xlink:type="simple" xlink:href="#__RefHeading___Toc514830164" text:style-name="Index_20_Link_20__28_user_29_" text:visited-style-name="Index_20_Link_20__28_user_29_"><text:span text:style-name="T6">9. A szerződés időtartama</text:span></text:a><text:a xlink:type="simple" xlink:href="#__RefHeading___Toc514830164" text:style-name="Index_20_Link_20__28_user_29_" text:visited-style-name="Index_20_Link_20__28_user_29_"><text:tab/>35</text:a></text:p>
          <text:p text:style-name="Contents_20_2"><text:a xlink:type="simple" xlink:href="#__RefHeading___Toc514830165" text:style-name="Index_20_Link_20__28_user_29_" text:visited-style-name="Index_20_Link_20__28_user_29_">9.1. a szerződés időtartama, valamint a szolgáltatás nyújtásának, korlátozásának, szüneteltetésének és megszüntetésének feltételei és esetei, különösen a határozott idejű előfizetői szerződés rendkívüli felmondásának esetei<text:tab/>35</text:a></text:p>
          <text:p text:style-name="Contents_20_1"><text:a xlink:type="simple" xlink:href="#__RefHeading___Toc514830166" text:style-name="Index_20_Link_20__28_user_29_" text:visited-style-name="Index_20_Link_20__28_user_29_"><text:span text:style-name="T6">10. Adatkezelés, adatbiztonság:</text:span></text:a><text:a xlink:type="simple" xlink:href="#__RefHeading___Toc514830166" text:style-name="Index_20_Link_20__28_user_29_" text:visited-style-name="Index_20_Link_20__28_user_29_"><text:tab/>35</text:a></text:p>
          <text:p text:style-name="Contents_20_2"><text:a xlink:type="simple" xlink:href="#__RefHeading___Toc514830167" text:style-name="Index_20_Link_20__28_user_29_" text:visited-style-name="Index_20_Link_20__28_user_29_">10.1. A szolgáltató által kezelt adatok fajtái, tárolásuk és esetleges továbbításuk célja, időtartama,<text:tab/>37</text:a></text:p>
          <text:p text:style-name="Contents_20_3"><text:soft-page-break/><text:a xlink:type="simple" xlink:href="#__RefHeading___Toc514830168" text:style-name="Index_20_Link_20__28_user_29_" text:visited-style-name="Index_20_Link_20__28_user_29_">10.1.1. Az előfizetői listák, az előfizetői névjegyzékek, címtárak<text:tab/>37</text:a></text:p>
          <text:p text:style-name="Contents_20_3"><text:a xlink:type="simple" xlink:href="#__RefHeading___Toc514830169" text:style-name="Index_20_Link_20__28_user_29_" text:visited-style-name="Index_20_Link_20__28_user_29_">10.1.2. Adatszolgáltatás, publikus<text:tab/>37</text:a></text:p>
          <text:p text:style-name="Contents_20_3"><text:a xlink:type="simple" xlink:href="#__RefHeading___Toc514830170" text:style-name="Index_20_Link_20__28_user_29_" text:visited-style-name="Index_20_Link_20__28_user_29_">10.1.3. Az adatok felhasználása közvetlen üzletszerzési vagy tájékoztatási célra<text:tab/>37</text:a></text:p>
          <text:p text:style-name="Contents_20_3"><text:a xlink:type="simple" xlink:href="#__RefHeading___Toc514830171" text:style-name="Index_20_Link_20__28_user_29_" text:visited-style-name="Index_20_Link_20__28_user_29_">10.1.4. Forgalmi és számlázási adatok<text:tab/>38</text:a></text:p>
          <text:p text:style-name="Contents_20_3"><text:a xlink:type="simple" xlink:href="#__RefHeading___Toc514830172" text:style-name="Index_20_Link_20__28_user_29_" text:visited-style-name="Index_20_Link_20__28_user_29_">10.1.5. Adatok átadásának esetei<text:tab/>39</text:a></text:p>
          <text:p text:style-name="Contents_20_2"><text:a xlink:type="simple" xlink:href="#__RefHeading___Toc514830173" text:style-name="Index_20_Link_20__28_user_29_" text:visited-style-name="Index_20_Link_20__28_user_29_">10.2. Az előfizető tájékoztatása az adatbiztonsági szabályokról, továbbá az adatkezeléssel kapcsolatos jogairól és kötelezettségeiről<text:tab/>40</text:a></text:p>
          <text:p text:style-name="Contents_20_1"><text:a xlink:type="simple" xlink:href="#__RefHeading___Toc514830174" text:style-name="Index_20_Link_20__28_user_29_" text:visited-style-name="Index_20_Link_20__28_user_29_"><text:span text:style-name="T6">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span></text:a><text:a xlink:type="simple" xlink:href="#__RefHeading___Toc514830174" text:style-name="Index_20_Link_20__28_user_29_" text:visited-style-name="Index_20_Link_20__28_user_29_"><text:tab/>40</text:a></text:p>
          <text:p text:style-name="Contents_20_1"><text:a xlink:type="simple" xlink:href="#__RefHeading___Toc514830175" text:style-name="Index_20_Link_20__28_user_29_" text:visited-style-name="Index_20_Link_20__28_user_29_"><text:span text:style-name="T6">12. Az előfizetői szerződés módosításának és megszűnésének esetei és feltételei</text:span></text:a><text:a xlink:type="simple" xlink:href="#__RefHeading___Toc514830175" text:style-name="Index_20_Link_20__28_user_29_" text:visited-style-name="Index_20_Link_20__28_user_29_"><text:tab/>41</text:a></text:p>
          <text:p text:style-name="Contents_20_2"><text:a xlink:type="simple" xlink:href="#__RefHeading___Toc514830176" text:style-name="Index_20_Link_20__28_user_29_" text:visited-style-name="Index_20_Link_20__28_user_29_">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1</text:a></text:p>
          <text:p text:style-name="Contents_20_3"><text:a xlink:type="simple" xlink:href="#__RefHeading___Toc514830177" text:style-name="Index_20_Link_20__28_user_29_" text:visited-style-name="Index_20_Link_20__28_user_29_">12.1.1. Az előfizetői szerződés módosítása<text:tab/>41</text:a></text:p>
          <text:p text:style-name="Contents_20_3"><text:a xlink:type="simple" xlink:href="#__RefHeading___Toc514830178" text:style-name="Index_20_Link_20__28_user_29_" text:visited-style-name="Index_20_Link_20__28_user_29_">12.1.2. Az előfizetőt megillető jogok egyoldalú szerződés módosítás esetén<text:tab/>43</text:a></text:p>
          <text:p text:style-name="Contents_20_2"><text:a xlink:type="simple" xlink:href="#__RefHeading___Toc514830179" text:style-name="Index_20_Link_20__28_user_29_" text:visited-style-name="Index_20_Link_20__28_user_29_">12.2. Az előfizető által kezdeményezett szerződésmódosítás esetei, feltételei, a módosítás teljesítésének határideje<text:tab/>44</text:a></text:p>
          <text:p text:style-name="Contents_20_3"><text:a xlink:type="simple" xlink:href="#__RefHeading___Toc514830180" text:style-name="Index_20_Link_20__28_user_29_" text:visited-style-name="Index_20_Link_20__28_user_29_">12.2.1. Előfizetői felmondás<text:tab/>44</text:a></text:p>
          <text:p text:style-name="Contents_20_3"><text:a xlink:type="simple" xlink:href="#__RefHeading___Toc514830181" text:style-name="Index_20_Link_20__28_user_29_" text:visited-style-name="Index_20_Link_20__28_user_29_">12.2.2. Átírás<text:tab/>44</text:a></text:p>
          <text:p text:style-name="Contents_20_3"><text:a xlink:type="simple" xlink:href="#__RefHeading___Toc514830182" text:style-name="Index_20_Link_20__28_user_29_" text:visited-style-name="Index_20_Link_20__28_user_29_">12.2.3. Áthelyezés<text:tab/>44</text:a></text:p>
          <text:p text:style-name="Contents_20_3"><text:a xlink:type="simple" xlink:href="#__RefHeading___Toc514830183" text:style-name="Index_20_Link_20__28_user_29_" text:visited-style-name="Index_20_Link_20__28_user_29_">12.2.4. Csomagmódosítás<text:tab/>45</text:a></text:p>
          <text:p text:style-name="Contents_20_2"><text:a xlink:type="simple" xlink:href="#__RefHeading___Toc514830184" text:style-name="Index_20_Link_20__28_user_29_" text:visited-style-name="Index_20_Link_20__28_user_29_">12.3. A szolgáltató általi szerződésfelmondás esetei, feltételei<text:tab/>45</text:a></text:p>
          <text:p text:style-name="Contents_20_3"><text:a xlink:type="simple" xlink:href="#__RefHeading___Toc514830185" text:style-name="Index_20_Link_20__28_user_29_" text:visited-style-name="Index_20_Link_20__28_user_29_">12.3.1. Előfizetői szerződés felmondása<text:tab/>45</text:a></text:p>
          <text:p text:style-name="Contents_20_3"><text:a xlink:type="simple" xlink:href="#__RefHeading___Toc514830186" text:style-name="Index_20_Link_20__28_user_29_" text:visited-style-name="Index_20_Link_20__28_user_29_">12.3.2.Határozott idejű szerződés esetén alkalmazandó szabályok<text:tab/>46</text:a></text:p>
          <text:p text:style-name="Contents_20_3"><text:a xlink:type="simple" xlink:href="#__RefHeading___Toc514830187" text:style-name="Index_20_Link_20__28_user_29_" text:visited-style-name="Index_20_Link_20__28_user_29_">12.3.3. Az Előfizetői Szerződés megszűnésének esetei<text:tab/>47</text:a></text:p>
          <text:p text:style-name="Contents_20_2"><text:a xlink:type="simple" xlink:href="#__RefHeading___Toc514830188" text:style-name="Index_20_Link_20__28_user_29_" text:visited-style-name="Index_20_Link_20__28_user_29_">12.4. Az előfizetői szerződés megszűnése az előfizető részéről<text:tab/>50</text:a></text:p>
          <text:p text:style-name="Contents_20_2"><text:a xlink:type="simple" xlink:href="#__RefHeading___Toc514830189" text:style-name="Index_20_Link_20__28_user_29_" text:visited-style-name="Index_20_Link_20__28_user_29_">12.5. Egyéb előfizetői szerződés megszűnési esetek és feltételeik<text:tab/>50</text:a></text:p>
          <text:p text:style-name="Contents_20_2"><text:a xlink:type="simple" xlink:href="#__RefHeading___Toc514830190" text:style-name="Index_20_Link_20__28_user_29_" text:visited-style-name="Index_20_Link_20__28_user_29_">12.6. Azon határidő megjelölése, ameddig az előfizető díjfizetési kötelezettségének eleget tehet anélkül, hogy a szolgáltató a szerződést felmondaná<text:tab/>50</text:a></text:p>
          <text:p text:style-name="Contents_20_1"><text:a xlink:type="simple" xlink:href="#__RefHeading___Toc514830191" text:style-name="Index_20_Link_20__28_user_29_" text:visited-style-name="Index_20_Link_20__28_user_29_"><text:span text:style-name="T6">13. Az előfizetőnek és a Szolgáltatónak a szolgáltatás igénybevételével kapcsolatos egyéb kötelezettségei</text:span></text:a><text:a xlink:type="simple" xlink:href="#__RefHeading___Toc514830191" text:style-name="Index_20_Link_20__28_user_29_" text:visited-style-name="Index_20_Link_20__28_user_29_"><text:tab/>51</text:a></text:p>
          <text:p text:style-name="Contents_20_2"><text:a xlink:type="simple" xlink:href="#__RefHeading___Toc514830192" text:style-name="Index_20_Link_20__28_user_29_" text:visited-style-name="Index_20_Link_20__28_user_29_">13.1. Az együttműködési és tájékoztatási kötelezettség<text:tab/>51</text:a></text:p>
          <text:p text:style-name="Contents_20_2"><text:a xlink:type="simple" xlink:href="#__RefHeading___Toc514830193" text:style-name="Index_20_Link_20__28_user_29_" text:visited-style-name="Index_20_Link_20__28_user_29_">13.2. A szolgáltatás rendeltetésszerű használata<text:tab/>53</text:a></text:p>
          <text:p text:style-name="Contents_20_2"><text:a xlink:type="simple" xlink:href="#__RefHeading___Toc514830194" text:style-name="Index_20_Link_20__28_user_29_" text:visited-style-name="Index_20_Link_20__28_user_29_">13.3. A végberendezéssel, illetve az előfizetőnek átadott, de a szolgáltató tulajdonát képező más elektronikus hírközlő eszközökkel kapcsolatos kötelezettségek<text:tab/>53</text:a></text:p>
          <text:p text:style-name="Contents_20_2"><text:a xlink:type="simple" xlink:href="#__RefHeading___Toc514830195" text:style-name="Index_20_Link_20__28_user_29_" text:visited-style-name="Index_20_Link_20__28_user_29_">13.4. Az adatváltozás bejelentése, adatszolgáltatás<text:tab/>53</text:a></text:p>
          <text:p text:style-name="Contents_20_1"><text:a xlink:type="simple" xlink:href="#__RefHeading___Toc514830196" text:style-name="Index_20_Link_20__28_user_29_" text:visited-style-name="Index_20_Link_20__28_user_29_"><text:span text:style-name="T6">14. A kiskorúak védelmét lehetővé tevő, könnyen telepíthető és használható szoftverek és azokkal egyező célra szolgáló más szolgáltatások elérhetőségére és használatára vonatkozó tájékoztatás</text:span></text:a><text:a xlink:type="simple" xlink:href="#__RefHeading___Toc514830196" text:style-name="Index_20_Link_20__28_user_29_" text:visited-style-name="Index_20_Link_20__28_user_29_"><text:tab/>53</text:a></text:p>
          <text:p text:style-name="Contents_20_1"><text:a xlink:type="simple" xlink:href="#__RefHeading___Toc514830197" text:style-name="Index_20_Link_20__28_user_29_" text:visited-style-name="Index_20_Link_20__28_user_29_"><text:span text:style-name="T6">15. Műsorterjesztési előfizetői szolgáltatás nyújtása esetén a díjcsomagba tartozó médiaszolgáltatások és kiegészítő </text:span></text:a><text:soft-page-break/><text:a xlink:type="simple" xlink:href="#__RefHeading___Toc514830197" text:style-name="Index_20_Link_20__28_user_29_" text:visited-style-name="Index_20_Link_20__28_user_29_"><text:span text:style-name="T6">médiaszolgáltatások meghatározása, valamint – amennyiben a szolgáltató fel kívánja tüntetni – az eht. 132. § (2a) bekezdés a) pontja szerinti adatok.</text:span></text:a><text:a xlink:type="simple" xlink:href="#__RefHeading___Toc514830197" text:style-name="Index_20_Link_20__28_user_29_" text:visited-style-name="Index_20_Link_20__28_user_29_"><text:tab/>53</text:a></text:p>
          <text:p text:style-name="Contents_20_1"><text:a xlink:type="simple" xlink:href="#__RefHeading___Toc514830198" text:style-name="Index_20_Link_20__28_user_29_" text:visited-style-name="Index_20_Link_20__28_user_29_"><text:span text:style-name="T6">16. Vegyes rendelkezések</text:span></text:a><text:a xlink:type="simple" xlink:href="#__RefHeading___Toc514830198" text:style-name="Index_20_Link_20__28_user_29_" text:visited-style-name="Index_20_Link_20__28_user_29_"><text:tab/>54</text:a></text:p>
          <text:p text:style-name="Contents_20_2"><text:a xlink:type="simple" xlink:href="#__RefHeading___Toc514830199" text:style-name="Index_20_Link_20__28_user_29_" text:visited-style-name="Index_20_Link_20__28_user_29_">1. sz. melléklet<text:tab/>55</text:a></text:p>
          <text:p text:style-name="Contents_20_2"><text:a xlink:type="simple" xlink:href="#__RefHeading___Toc514830200" text:style-name="Index_20_Link_20__28_user_29_" text:visited-style-name="Index_20_Link_20__28_user_29_">Díjak<text:tab/>55</text:a></text:p>
          <text:p text:style-name="Contents_20_2"><text:a xlink:type="simple" xlink:href="#__RefHeading___Toc514830201" text:style-name="Index_20_Link_20__28_user_29_" text:visited-style-name="Index_20_Link_20__28_user_29_">2.sz. melléklet<text:tab/>57</text:a></text:p>
          <text:p text:style-name="Contents_20_2"><text:a xlink:type="simple" xlink:href="#__RefHeading___Toc514830202" text:style-name="Index_20_Link_20__28_user_29_" text:visited-style-name="Index_20_Link_20__28_user_29_">ADATVÉDELMI TÁJÉKOZTATÓ<text:tab/>57</text:a></text:p>
          <text:p text:style-name="Contents_20_3"><text:a xlink:type="simple" xlink:href="#__RefHeading___Toc514830203" text:style-name="Index_20_Link_20__28_user_29_" text:visited-style-name="Index_20_Link_20__28_user_29_">1. Bevezetés<text:tab/>57</text:a></text:p>
          <text:p text:style-name="Contents_20_3"><text:a xlink:type="simple" xlink:href="#__RefHeading___Toc514830204" text:style-name="Index_20_Link_20__28_user_29_" text:visited-style-name="Index_20_Link_20__28_user_29_">2. Adatvédelmi jogszabályok<text:tab/>57</text:a></text:p>
          <text:p text:style-name="Contents_20_3"><text:a xlink:type="simple" xlink:href="#__RefHeading___Toc514830205" text:style-name="Index_20_Link_20__28_user_29_" text:visited-style-name="Index_20_Link_20__28_user_29_">3. Definíciók<text:tab/>57</text:a></text:p>
          <text:p text:style-name="Contents_20_3"><text:a xlink:type="simple" xlink:href="#__RefHeading___Toc514830206" text:style-name="Index_20_Link_20__28_user_29_" text:visited-style-name="Index_20_Link_20__28_user_29_">5.Az adatok szolgáltató általi tárolásának időtartama<text:tab/>63</text:a></text:p>
          <text:p text:style-name="Contents_20_3"><text:a xlink:type="simple" xlink:href="#__RefHeading___Toc514830207" text:style-name="Index_20_Link_20__28_user_29_" text:visited-style-name="Index_20_Link_20__28_user_29_">6. Az előfizetői adatok továbbításának esetei<text:tab/>64</text:a></text:p>
          <text:p text:style-name="Contents_20_3"><text:a xlink:type="simple" xlink:href="#__RefHeading___Toc514830208" text:style-name="Index_20_Link_20__28_user_29_" text:visited-style-name="Index_20_Link_20__28_user_29_">7.A szolgáltató adatvédelmi felelősének neve, beosztása, elérhetősége<text:tab/>68</text:a></text:p>
          <text:p text:style-name="Contents_20_3"><text:a xlink:type="simple" xlink:href="#__RefHeading___Toc514830209" text:style-name="Index_20_Link_20__28_user_29_" text:visited-style-name="Index_20_Link_20__28_user_29_">8. A hálózatok és a szolgáltatások biztonsága és integritása<text:tab/>68</text:a></text:p>
          <text:p text:style-name="Contents_20_3"><text:a xlink:type="simple" xlink:href="#__RefHeading___Toc514830210" text:style-name="Index_20_Link_20__28_user_29_" text:visited-style-name="Index_20_Link_20__28_user_29_">9. A Hatóság közreműködése az elektronikus adat ideiglenes és végleges hozzáférhetetlenné tételében<text:tab/>71</text:a></text:p>
          <text:p text:style-name="Contents_20_3"><text:a xlink:type="simple" xlink:href="#__RefHeading___Toc514830211" text:style-name="Index_20_Link_20__28_user_29_" text:visited-style-name="Index_20_Link_20__28_user_29_">10. Bűnüldözési, nemzetbiztonsági és honvédelmi célú adatmegőrzési kötelezettség<text:tab/>72</text:a></text:p>
          <text:p text:style-name="Contents_20_1"><text:a xlink:type="simple" xlink:href="#__RefHeading___Toc514830212" text:style-name="Index_20_Link_20__28_user_29_" text:visited-style-name="Index_20_Link_20__28_user_29_"><text:span text:style-name="T6">3.sz. Melléklet <text:s text:c="2"/>Célértékek – A szolgáltatás minőségének egyedi megfelelősége</text:span></text:a><text:a xlink:type="simple" xlink:href="#__RefHeading___Toc514830212" text:style-name="Index_20_Link_20__28_user_29_" text:visited-style-name="Index_20_Link_20__28_user_29_"><text:tab/>79</text:a></text:p>
          <text:p text:style-name="Contents_20_2"><text:a xlink:type="simple" xlink:href="#__RefHeading___Toc514830213" text:style-name="Index_20_Link_20__28_user_29_" text:visited-style-name="Index_20_Link_20__28_user_29_">A szolgáltatás minőségének hálózati megfelelősége (tájékoztató adatok)<text:tab/>80</text:a></text:p>
          <text:p text:style-name="Contents_20_2"><text:a xlink:type="simple" xlink:href="#__RefHeading___Toc514830214" text:style-name="Index_20_Link_20__28_user_29_" text:visited-style-name="Index_20_Link_20__28_user_29_"><text:span text:style-name="T6">EGYSÉGES INTERNET-HOZZÁFÉRÉS SZOLGÁLTATÁS LEÍRÓ TÁBLÁZAT (minta)</text:span></text:a><text:a xlink:type="simple" xlink:href="#__RefHeading___Toc514830214" text:style-name="Index_20_Link_20__28_user_29_" text:visited-style-name="Index_20_Link_20__28_user_29_"><text:tab/>81</text:a></text:p>
          <text:p text:style-name="Contents_20_2"><text:a xlink:type="simple" xlink:href="#__RefHeading___Toc514830215" text:style-name="Index_20_Link_20__28_user_29_" text:visited-style-name="Index_20_Link_20__28_user_29_">4.sz. melléklet Előfizetői szerződés minta<text:tab/>82</text:a></text:p>
          <text:p text:style-name="Contents_20_2"><text:a xlink:type="simple" xlink:href="#__RefHeading___Toc514830216" text:style-name="Index_20_Link_20__28_user_29_" text:visited-style-name="Index_20_Link_20__28_user_29_">5. sz. melléklet Előfizetői Tájékoztató a biztonsági kérdésekről<text:tab/>93</text:a></text:p>
          <text:p text:style-name="Contents_20_2"><text:a xlink:type="simple" xlink:href="#__RefHeading___Toc514830217" text:style-name="Index_20_Link_20__28_user_29_" text:visited-style-name="Index_20_Link_20__28_user_29_">1. A hálózatsemlegességgel kapcsolatos átláthatóság biztosítása és a kiskorúakra káros tartalmak elérhetőségének korlátozása érdekében előírt kötelezettségek<text:tab/>93</text:a></text:p>
          <text:p text:style-name="Contents_20_2"><text:a xlink:type="simple" xlink:href="#__RefHeading___Toc514830218" text:style-name="Index_20_Link_20__28_user_29_" text:visited-style-name="Index_20_Link_20__28_user_29_">2. ÁSZF-ben is rögzített kockázatok és tehető intézkedések<text:tab/>94</text:a></text:p>
          <text:p text:style-name="Contents_20_2"><text:a xlink:type="simple" xlink:href="#__RefHeading___Toc514830219" text:style-name="Index_20_Link_20__28_user_29_" text:visited-style-name="Index_20_Link_20__28_user_29_">3. További kockázatok és előfizető által tehető intézkedések<text:tab/>96</text:a></text:p>
          <text:p text:style-name="Contents_20_2"><text:a xlink:type="simple" xlink:href="#__RefHeading___Toc514830220" text:style-name="Index_20_Link_20__28_user_29_" text:visited-style-name="Index_20_Link_20__28_user_29_">6.sz. melléklet Fogalmak értelmezése<text:tab/>98</text:a></text:p>
          <text:p text:style-name="Contents_20_2"><text:a xlink:type="simple" xlink:href="#__RefHeading___Toc514830221" text:style-name="Index_20_Link_20__28_user_29_" text:visited-style-name="Index_20_Link_20__28_user_29_">Értelmezések az 2003 C tv.,Eht alapján:<text:tab/>98</text:a></text:p>
          <text:p text:style-name="Contents_20_2"><text:a xlink:type="simple" xlink:href="#__RefHeading___Toc514830222" text:style-name="Index_20_Link_20__28_user_29_" text:visited-style-name="Index_20_Link_20__28_user_29_">A Nemzeti Média- és Hírközlési Hatóság elnökének 6/2011. (X. 6.) NMHH rendelete<text:tab/>100</text:a></text:p>
          <text:p text:style-name="Contents_20_2"><text:a xlink:type="simple" xlink:href="#__RefHeading___Toc514830223" text:style-name="Index_20_Link_20__28_user_29_" text:visited-style-name="Index_20_Link_20__28_user_29_">az elektronikus hírközlési előfizetői szerződések részletes szabályairól<text:tab/>100</text:a></text:p>
          <text:p text:style-name="Contents_20_2"><text:a xlink:type="simple" xlink:href="#__RefHeading___Toc514830224" text:style-name="Index_20_Link_20__28_user_29_" text:visited-style-name="Index_20_Link_20__28_user_29_"><text:span text:style-name="T40">A hálózatsemlegességgel összefüggő fogalmak meghatározása</text:span></text:a><text:a xlink:type="simple" xlink:href="#__RefHeading___Toc514830224" text:style-name="Index_20_Link_20__28_user_29_" text:visited-style-name="Index_20_Link_20__28_user_29_"><text:tab/>100</text:a></text:p>
          <text:p text:style-name="Contents_20_2"><text:a xlink:type="simple" xlink:href="#__RefHeading___Toc514830225" text:style-name="Index_20_Link_20__28_user_29_" text:visited-style-name="Index_20_Link_20__28_user_29_">7.sz. melléklet Hálózathasználati irányelvek<text:tab/>102</text:a></text:p>
          <text:p text:style-name="Contents_20_2"><text:a xlink:type="simple" xlink:href="#__RefHeading___Toc514830226" text:style-name="Index_20_Link_20__28_user_29_" text:visited-style-name="Index_20_Link_20__28_user_29_">8. sz. Melléklet Szolgáltatási területek<text:tab/>103</text:a></text:p>
        </text:index-body>
      </text:table-of-content>
      <text:h text:style-name="P225" text:outline-level="1"><text:bookmark-start text:name="__RefHeading___Toc514830082"/>1. Általános adatok, elérhetőség<text:bookmark-end text:name="__RefHeading___Toc514830082"/></text:h>
      <text:p text:style-name="P378"><text:span text:style-name="T22">A jelen általános szerződési feltételek szabályozza az Egomnet Kft., mint Szolgáltató, és a Szolgáltató által nyújtott szolgáltatást igénybe vevő Előfizető szerződéses kapcsolatát, melyet a Szolgáltató és az Előfizető által megkötött egyedi Előfizetői szerződés hoz létre. <text:s/></text:span></text:p>
      <text:p text:style-name="P64"><text:span text:style-name="T15">A fogalmak értelmezését az 6. sz melléklet tartalmazza részletesen.</text:span></text:p>
      <text:h text:style-name="Heading_20_2" text:outline-level="2"><text:span text:style-name="T51"><text:s/></text:span><text:bookmark-start text:name="__RefHeading___Toc514830083"/>1.1. A szolgáltató neve és címe,<text:bookmark-end text:name="__RefHeading___Toc514830083"/></text:h>
      <text:p text:style-name="P63"><text:span text:style-name="T15">Név EgomNET Kft.</text:span></text:p>
      <text:p text:style-name="P63"><text:span text:style-name="T15">Cím Nyergesújfalu Paskom u. 13.</text:span></text:p>
      <text:h text:style-name="Heading_20_2" text:outline-level="2"><text:bookmark-start text:name="__RefHeading___Toc514830084"/>1.2. A szolgáltató központi ügyfélszolgálatának elérhetőségei<text:bookmark-end text:name="__RefHeading___Toc514830084"/> </text:h>
      <text:p text:style-name="P65"><text:span text:style-name="T15">Cím: Nyergesújfalu, Paskom u. 13.</text:span></text:p>
      <text:p text:style-name="P241"><text:span text:style-name="T15">E-mail:<text:tab/> egomnet@egomnet.hu</text:span></text:p>
      <text:p text:style-name="P241"><text:span text:style-name="T15">Tel.: +36<text:tab/>80-296-880</text:span></text:p>
      <text:p text:style-name="P242"><text:span text:style-name="T15">Nyitvatartási idő : Hétfő: 07:00-19:00 Keddtől – Péntekig: 08:00<text:tab/>14:00</text:span></text:p>
      <text:p text:style-name="P243"><text:soft-page-break/></text:p>
      <text:p text:style-name="P4"><text:span text:style-name="T51"><text:s/></text:span>A Szolgáltató az ügyfélszolgálati vonalon folytatott beszélgetésekről a jogszabályokban kötelezően előírtan, hangfelvételt készít!</text:p>
      <text:p text:style-name="P4"/>
      <text:h text:style-name="Heading_20_2" text:outline-level="2"><text:bookmark-start text:name="__RefHeading___Toc514830085"/>1.3. A szolgáltató hibabejelentőjének elérhetőségei<text:bookmark-end text:name="__RefHeading___Toc514830085"/> </text:h>
      <text:p text:style-name="P240"><text:span text:style-name="T15">Tel.: <text:tab/>+36-80- 296-880</text:span></text:p>
      <text:p text:style-name="P240"><text:span text:style-name="T15">Hétfő: 07:00-19:00 <text:s/>Keddtől – Péntekig: 08:00 – 14:00 (ügyfélfogadási időn túl üzenetrögzítő)</text:span></text:p>
      <text:p text:style-name="P241"><text:span text:style-name="T15">E-mail:<text:tab/></text:span><text:a xlink:type="simple" xlink:href="mailto:egomnet@egomnet.hu" text:style-name="Internet_20_link" text:visited-style-name="Visited_20_Internet_20_Link"><text:span text:style-name="Internet_20_link"><text:span text:style-name="T65">egomnet@egomnet.hu</text:span></text:span></text:a></text:p>
      <text:p text:style-name="P244"><text:span text:style-name="Címsor_20_2_20_Char"><text:span text:style-name="T50"/></text:span></text:p>
      <text:p text:style-name="P241"><text:bookmark-start text:name="__RefHeading___Toc514830086"/><text:span text:style-name="Címsor_20_2_20_Char"><text:span text:style-name="T48">1.4 A Szolgáltató internetes honlapjának címe</text:span></text:span><text:bookmark-end text:name="__RefHeading___Toc514830086"/><text:span text:style-name="T15"> : <text:tab/>www.egomnet.hu</text:span></text:p>
      <text:h text:style-name="P235" text:outline-level="2"/>
      <text:h text:style-name="Heading_20_2" text:outline-level="2"/>
      <text:h text:style-name="Heading_20_2" text:outline-level="2"/>
      <text:p text:style-name="Standard"/>
      <text:h text:style-name="Heading_20_2" text:outline-level="2"><text:bookmark-start text:name="__RefHeading___Toc514830087"/>1.5. A felügyeleti szervek elérhetősége<text:bookmark-end text:name="__RefHeading___Toc514830087"/></text:h>
      <text:p text:style-name="Standard">A Szolgáltatás igénybevételével kapcsolatos általános viták</text:p>
      <text:p text:style-name="Standard">Eredménytelen vitás kérdések eldöntésében az Előfizető jogorvoslatért az alábbi szervekhez fordulhat:</text:p>
      <text:p text:style-name="P7">Nemzeti Média és Hírközlési Hatóság Hivatala</text:p>
      <text:p text:style-name="P64"><text:span text:style-name="T15">1015 Budapest, Ostrom u. 23-25. telefon: (1) 375-7777, telefax: (1) 356-5520</text:span></text:p>
      <text:p text:style-name="P64"><text:span text:style-name="T15">Nemzeti Média és Hírközlési Hatóság Hivatala Központi Ügyfélszolgálat</text:span></text:p>
      <text:p text:style-name="P20">1133 Budapest, Visegrádi u. 100. telefon: (1) 468-0500, telefax: (1) 468-0626,</text:p>
      <text:p text:style-name="P20">Média- és Hírközlési Biztos </text:p>
      <text:p text:style-name="P20">Cím: <text:s/>1525 Budapest, Pf. 75. Telefon: <text:s/>(+36 1) 457 7141 Fax: <text:s/>(+36 1) 457 7105</text:p>
      <text:p text:style-name="P20"/>
      <text:p text:style-name="P16">Megyei Kormányhivatal <text:s/>Fogyasztóvédelmi Felügyelőség</text:p>
      <text:p text:style-name="P32">Levelezési cím: 2800 Tatabánya, Bárdos László u. 2.</text:p>
      <text:p text:style-name="P32">Ügyfélszolgálat : 2800 Tatabánya, Bárdos László u. 2.</text:p>
      <text:p text:style-name="P32">Telefon : 06-34-309-303</text:p>
      <text:p text:style-name="P32">email : fogyved_kdf_tatabanya@nfh.hu</text:p>
      <text:p text:style-name="P33"/>
      <text:p text:style-name="P20"/>
      <text:p text:style-name="P7">Gazdasági Versenyhivatal</text:p>
      <text:p text:style-name="P64"><text:span text:style-name="T15">1054 Budapest Alkotmány u. 5. telefon: (1) 472-8900, telefax: (1) 472-8905</text:span></text:p>
      <text:p text:style-name="P20"/>
      <text:p text:style-name="P64"><text:span text:style-name="T15">A felek az Előfizetői Szerződésből eredő peres jogvitáik esetére alávetik magukat hatáskörtől függően a </text:span><text:span text:style-name="T25">Komárom-Esztergom megyei Bíróság</text:span><text:span text:style-name="T15">, kizárólagos illetékességének. A Felek a perindítás előtt a </text:span><text:span text:style-name="T25">Komárom-Esztergom megyei Kereskedelmi és Iparkamara mellett működő Békéltető Testület </text:span><text:span text:style-name="T15">segítségével is megkísérelhetik a vita rendezését.</text:span></text:p>
      <text:h text:style-name="Heading_20_2" text:outline-level="2"><text:bookmark-start text:name="__RefHeading___Toc514830088"/>1.6. Az általános szerződési feltételek elérhetősége<text:bookmark-end text:name="__RefHeading___Toc514830088"/></text:h>
      <text:h text:style-name="Heading_20_3" text:outline-level="3"><text:bookmark-start text:name="__RefHeading___Toc514830089"/>1.6.1. Alkalmazandó jogszabályok<text:bookmark-end text:name="__RefHeading___Toc514830089"/></text:h>
      <text:p text:style-name="P64"><text:span text:style-name="T15">Jelen ÁSZF-ben nem szabályozott kérdésekben a Polgári Törvénykönyv, illetőleg az elektronikus hírközlésről szóló 2003. évi C. törvény és annak végrehajtási rendelete, valamint az NMHH Elnökének rendeletei az irányadóak.</text:span></text:p>
      <text:h text:style-name="Heading_20_3" text:outline-level="3"><text:bookmark-start text:name="__RefHeading___Toc514830090"/>1.6.2. Az ÁSZF elérhetősége<text:bookmark-end text:name="__RefHeading___Toc514830090"/></text:h>
      <text:p text:style-name="P20">A szolgáltató az Általános Szerződési Feltételek hatályos rendelkezéseit az ügyfélszolgálaton, internetes honlapján közzéteszi, illetőleg az abban foglaltakról a távbeszélőn működtetett ügyfélszolgálaton tájékoztatást ad.</text:p>
      <text:h text:style-name="Heading_20_3" text:outline-level="3"><text:bookmark-start text:name="__RefHeading___Toc514830091"/><text:soft-page-break/>1.6.3. Az ÁSZF hatálybalépése<text:bookmark-end text:name="__RefHeading___Toc514830091"/></text:h>
      <text:p text:style-name="P288"><text:span text:style-name="T6">A jelen Általános Szerződési Feltételek hatálybalépésének napja: 2018.06.25.</text:span></text:p>
      <text:h text:style-name="P230" text:outline-level="1"><text:bookmark-start text:name="__RefHeading___Toc514830092"/><text:span text:style-name="T15">2. Az előfizetői szerződés megkötése és feltételei:</text:span><text:bookmark-end text:name="__RefHeading___Toc514830092"/></text:h>
      <text:p text:style-name="P36">Általános szabályok</text:p>
      <text:p text:style-name="P320"><text:span text:style-name="T15">- Az előfizetői szolgáltatás nyújtásáról a szolgáltató, az előfizető, és az előfizetői szolgáltatást igénylő más felhasználók (a továbbiakban együtt: felek) kizárólag előfizetői szerződést köthetnek, amely az általános szerződési feltételekből, valamint egyedi előfizetői szerződésből áll. </text:span></text:p>
      <text:p text:style-name="P307">A  szolgáltató az  előfizetői szerződést úgy köteles kialakítani, hogy az megfeleljen a közérthetőség, ellentmondás-mentesség és áttekinthetőség követelményének.</text:p>
      <text:p text:style-name="P307"/>
      <text:p text:style-name="P320"><text:span text:style-name="T15">- Az előfizetői szerződésekre e törvény rendelkezéseit és e törvény felhatalmazása alapján kibocsátott előfizetői szerződésekre vonatkozó elnöki rendeletek rendelkezéseit kell alkalmazni. Az Eht. törvényben és az e törvény felhatalmazása alapján kibocsátott előfizetői szerződésekre vonatkozó elnöki rendeletekben nem szabályozott esetekre a Ptk. szerződésekre vonatkozó rendelkezései megfelelően irányadók. </text:span></text:p>
      <text:p text:style-name="P320"><text:span text:style-name="T15">- A törvényben foglaltaktól a szolgáltató az előfizetői szerződésekben és az általános szerződési feltételekben csak akkor térhet el, ha az eltérést a törvény, illetve a felhatalmazása alapján kiadott Elnök által hozott rendelet kifejezetten megengedi. </text:span></text:p>
      <text:p text:style-name="P320"><text:span text:style-name="T15">- Az Elnök rendeletben meghatározta azon előfizető szerződésekre és általános szerződési feltételekre vonatkozó rendelkezések körét, amelyek alkalmazása üzleti előfizetők esetében nem kötelező. </text:span></text:p>
      <text:p text:style-name="P320"><text:span text:style-name="T15">-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 </text:span></text:p>
      <text:p text:style-name="P320"><text:span text:style-name="T15">- A felek az egyedi előfizetői szerződésben az e törvényben, illetve az általános szerződési feltételekben foglaltaktól az előfizető javára egyező akarattal eltérhetnek. </text:span></text:p>
      <text:p text:style-name="P320"><text:span text:style-name="T15">- Az előfizetői szerződés időtartama a felek megállapodása szerint lehet határozatlan vagy határozott. </text:span></text:p>
      <text:p text:style-name="P307"/>
      <text:p text:style-name="P63"><text:span text:style-name="T15">A., A  határozott időtartamú előfizetői szerződés – a  (B)  bekezdés kivételével – legfeljebb 12 hónapra köthető meg azzal, hogy a szerződés megkötését megelőzően fel kell ajánlani a határozatlan időtartamú előfizetői szerződés megkötésének lehetőségét, és be kell mutatni annak részletes feltételeit. </text:span></text:p>
      <text:p text:style-name="P307"/>
      <text:p text:style-name="P19">B)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A)  bekezdés szerinti 12 hónapra kötött, azonos szolgáltatási tartalmú, határozott idejű szerződések előfizetési díjától.</text:p>
      <text:p text:style-name="P19">(C) A határozott idejű előfizetői szerződés lejártát követően a szolgáltató az előfizető kérésére külön díjazás nélkül köteles gondoskodni arról, hogy az  e  szerződéssel együtt vásárolt készülék bármely szolgáltató előfizetőjeként használható legyen (hálózat-függetlenítés). </text:p>
      <text:p text:style-name="P19">(D) A  (B)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 </text:p>
      <text:p text:style-name="P63"><text:span text:style-name="T15">A határozott időtartamú előfizetői szerződés helyébe lépő új, határozatlan idejű szerződésben meghatározott, az  előfizetői szolgáltatásra vonatkozó szerződési feltételek nem lehetnek az  előfizetőre nézve hátrányosabbak a korábbi határozott idejű szerződésben szereplő szerződési feltételeknél. </text:span></text:p>
      <text:p text:style-name="P320"><text:span text:style-name="T15">- Az előfizető az előfizetői szerződés alapján az adott szolgáltatást a szerződés időtartama alatt jogosult bármikor igénybe venni, és a hálózaton biztosított előfizetői interfészhez az alapvető követelményeknek megfelelő elektronikus hírközlő végberendezést csatlakoztatni. </text:span></text:p>
      <text:p text:style-name="P320"><text:soft-page-break/><text:span text:style-name="T15">-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 </text:span></text:p>
      <text:h text:style-name="Heading_20_2" text:outline-level="2"><text:bookmark-start text:name="__RefHeading___Toc514830093"/>2.1. Az előfizetői szerződés megkötésére vonatkozó eljárás, az Eszr 5.§ (2) bekezdése szerinti előfizetői szerződés megkötésére irányuló ajánlat tartalmi elemei szabályai<text:bookmark-end text:name="__RefHeading___Toc514830093"/> </text:h>
      <text:h text:style-name="Heading_20_3" text:outline-level="3"><text:bookmark-start text:name="__RefHeading___Toc514830094"/>2.1.1.Az előfizetői szerződés megkötésére irányuló ajánlat tartalmi elemei<text:bookmark-end text:name="__RefHeading___Toc514830094"/></text:h>
      <text:p text:style-name="P20">Az igénylő a Szolgáltatás igénybevételére vonatkozó bejelentését a Szolgáltató ügyfélszolgálatánál, vagy kijelölt képviselőjénél írásban, teheti meg az alábbi minimális tartalommal:</text:p>
      <text:p text:style-name="P128"><text:span text:style-name="T15">a) <text:tab/>az előfizető neve, lakóhelye, tartózkodási helye, illetve székhelye;</text:span></text:p>
      <text:p text:style-name="P129">b) <text:s/><text:tab/>nem természetes személy előfizető esetén az előfizető cégjegyzékszáma vagy más nyilvántartási száma, valamint az előfizető bankszámlaszáma;</text:p>
      <text:p text:style-name="P129">c) <text:s/><text:tab/>választott szolgáltatás-csomag (sávszélesség)</text:p>
      <text:p text:style-name="P128"><text:span text:style-name="T15">d) <text:tab/>az előfizetői végberendezés felszerelésének helye, az ahhoz csatlakozó berendezések megnevezése és darabszáma. </text:span></text:p>
      <text:p text:style-name="P129">e) <text:tab/>az igénybejelentés helye, időpontja</text:p>
      <text:p text:style-name="P129"/>
      <text:p text:style-name="P129"/>
      <text:p text:style-name="P19">A 2015. 2/2015 NMHH elnöki rendelet 5. § (1) bekezdése szerinti elemek:</text:p>
      <text:p text:style-name="P63"><text:span text:style-name="T15">Az előfizetői szolgáltatásra vonatkozó igénybejelentést követően – amennyiben szükséges és az előfizetői szerződés megkötésére egyidejűleg nem kerül sor – a szolgáltató haladéktalanul, de legfeljebb 15 napon belül elvégzi az igény teljesíthetőségével kapcsolatos vizsgálatait, és e határidőn belül igazolható módon nyilatkozik és értesíti a felhasználót arról, hogy</text:span></text:p>
      <text:p text:style-name="P19">a) az igényt teljesíti,</text:p>
      <text:p text:style-name="P19">b) az igény teljesíthető, de a szolgáltatás nyújtását műszaki lehetőség hiányában az igénybejelentéstől számított 30 napon belül nem tudja biztosítani, ezzel egyidejűleg megjelöli a szolgáltatás nyújtásának megkezdésére vállalt kötelezettség teljesítésének legkésőbbi időpontját (év, hónap, nap pontossággal), amely nem haladhatja meg az igénybejelentéstől számított 90 napot,</text:p>
      <text:p text:style-name="P19">c) az igény teljesíthető, de az előfizetői szolgáltatás nyújtása helyi hurok átengedésével valósul meg, ezzel egyidejűleg megjelöli a szolgáltatás nyújtásának megkezdésére vállalt kötelezettség teljesítésének legkésőbbi időpontját (év, hónap, nap pontossággal), amely nem haladhatja meg az átengedő szolgáltató helyi hurok átengedésére irányuló referenciaajánlatában foglalt létesítési határidőtől számított 15 napot,</text:p>
      <text:p text:style-name="P19">d) az igényt nem teljesíti.</text:p>
      <text:p text:style-name="P19">(2) Az (1) bekezdés a)–c) pontjában foglaltak esetén a szolgáltató az értesítéssel egyidejűleg ajánlatot tesz az igénybejelentést tevőnek az igénybejelentés alapján a szolgáltató általános szerződési feltételeiben meghatározottak szerinti előfizetői szerződés megkötésére.</text:p>
      <text:p text:style-name="P18"/>
      <text:p text:style-name="P19"/>
      <text:p text:style-name="P63"><text:span text:style-name="T15">A szolgáltató az előfizetői szolgáltatás igénybevételére vonatkozó, a szolgáltató általános szerződési feltételeiben meghatározottak szerinti előfizetői szerződés megkötésére irányuló ajánlat, igény (a továbbiakban: ajánlat) szolgáltatóhoz való beérkezését, illetve jelenlévők között az igénylő erre irányuló ajánlatáról való tudomásszerzést követően – amennyiben szükséges és a szerződés megkötésére egyidejűleg nem kerül sor – haladéktalanul, de legfeljebb 15 napon belül elvégzi az ajánlat teljesíthetősége érdekében szükséges vizsgálatait 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19"/>
      <text:p text:style-name="P20"><text:tab/><text:tab/><text:tab/></text:p>
      <text:h text:style-name="Heading_20_2" text:outline-level="2"><text:bookmark-start text:name="__RefHeading___Toc514830095"/><text:soft-page-break/>2.2. Az előfizetői szerződés megkötéséhez szükséges előfizetői adatok listája<text:bookmark-end text:name="__RefHeading___Toc514830095"/></text:h>
      <text:p text:style-name="Standard"/>
      <text:p text:style-name="P18">Az egyedi előfizetői szerződésnek az Eht. 129. § (5) bekezdésére figyelemmel legalább a következőket kell tartalmaznia:</text:p>
      <text:p text:style-name="P19"/>
      <text:p text:style-name="P19">a) személyes adatok, amennyiben értelmezhető:</text:p>
      <text:p text:style-name="P19">aa) az előfizető neve, lakóhelye, tartózkodási helye vagy székhelye,</text:p>
      <text:p text:style-name="P19">ab) az előfizető számlázási címe, szükség esetén számlaszáma,</text:p>
      <text:p text:style-name="P19">ac) az előfizető születési neve, születési helye és ideje, anyja születési neve,</text:p>
      <text:p text:style-name="P19">ad) kiskorú, vagy cselekvőképességében az előfizetői szerződés megkötésével összefüggő jognyilatkozatok tekintetében részlegesen korlátozott előfizető esetén az utólag fizetett díjú szolgáltatásokra vonatkozó előfizetői szerződésben a törvényes képviselő aa)–ac) pont szerinti adatai,</text:p>
      <text:p text:style-name="P19">ae) az előfizető cégjegyzékszáma vagy más nyilvántartási száma, szükség esetén pénzforgalmi számlaszáma,</text:p>
      <text:p text:style-name="P19">af) kapcsolattartásra alkalmas elérhetőségek;</text:p>
      <text:p text:style-name="P19"/>
      <text:p text:style-name="P19">b) a szolgáltató adatai:<text:tab/></text:p>
      <text:p text:style-name="P19">ba) a szolgáltató neve, székhelye, levelezési címe,</text:p>
      <text:p text:style-name="P63"><text:span text:style-name="T15">bb) a szolgáltató cégjegyzékszáma,</text:span></text:p>
      <text:p text:style-name="P19">bc) a központi ügyfélszolgálat telefonszáma és e-mail címe,</text:p>
      <text:p text:style-name="P19">bd) a hibabejelentő valamennyi elérhetősége,</text:p>
      <text:p text:style-name="P19">be) az internetes honlap elérhetősége,</text:p>
      <text:p text:style-name="P19">bf) az általános szerződési feltételek elérhetősége, amennyiben az egyes fejezetek külön-külön is elérhetők, a fejezetek elérhetősége;</text:p>
      <text:p text:style-name="P19"/>
      <text:p text:style-name="P19">c) az előfizetői szerződés tárgyát képező előfizetői szolgáltatás:</text:p>
      <text:p text:style-name="P19">ca) a szolgáltatás, a díjcsomag megnevezése, az előfizető által kért szolgáltatások, az előfizető tájékoztatása arról, hogy az igénybe vett szolgáltatás egyetemes szolgáltatás-e, az előfizetői hozzáférési pont helye,</text:p>
      <text:p text:style-name="P19">cb) a szolgáltatás megkezdésének határideje,</text:p>
      <text:p text:style-name="P19">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p>
      <text:p text:style-name="P19">cd) a díjfizetés módja,</text:p>
      <text:p text:style-name="P63"><text:span text:style-name="T15">ce) a számlakibocsátás határideje,</text:span></text:p>
      <text:p text:style-name="P63"><text:span text:style-name="T15">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19">cg) a nyújtott kedvezmények meghatározása és mértéke;</text:p>
      <text:p text:style-name="P19">d) az előfizetői szerződés hatálybalépése, időtartama, jelenlévők között kötött határozott idejű előfizetői szerződés esetén a határozott időtartam lejáratának napja;</text:p>
      <text:p text:style-name="P19">e) amennyiben értelmezhető, az előfizető egyértelmű (igen/nem) nyilatkozatai megadásának, a nyilatkozatok módosításának, visszavonásának módjai, esetei és határideje:</text:p>
      <text:p text:style-name="P19">ea) az előfizetői névjegyzékkel,</text:p>
      <text:p text:style-name="P19">eb) a forgalmi adatokon kívüli helymeghatározó adatok nyújtásával,</text:p>
      <text:p text:style-name="P19">ec) az elektronikus hírközlési szolgáltatások értékesítése és üzletszerzés céljából történő személyes adatok kezelésével,</text:p>
      <text:p text:style-name="P19">ed) a tételes számlamelléklet, vagy a hívásrészletező igénylésével,</text:p>
      <text:p text:style-name="P19">ee) az előválasztással választott közvetítő szolgáltatóval,</text:p>
      <text:p text:style-name="P19">ef) az egyéni előfizetői minőséggel,</text:p>
      <text:p text:style-name="P19">eg) a kis- és középvállalkozási minőséggel,</text:p>
      <text:p text:style-name="P19">eh) az egyedi előfizetői szerződésben foglaltak megismerésével,</text:p>
      <text:p text:style-name="P19">ei) a 8. § (2) bekezdés szerinti, a felmondási jogra vonatkozó tájékoztatás tudomásul vételével</text:p>
      <text:p text:style-name="P19">kapcsolatos nyilatkozat az Eht.-ban foglaltaknak megfelelően;</text:p>
      <text:p text:style-name="P19"><text:soft-page-break/>f) 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 valamint ezek elfogadásáról szóló, az előfizető külön, egyértelmű (igen/nem) nyilatkozata;</text:p>
      <text:p text:style-name="P19">g) utalás arra, hogy az általános szerződési feltételek mely pontjai tartalmazzák az előfizetői szerződés módosításának eseteit, feltételeit, az egyoldalú módosítás esetén az előfizetőt megillető jogokat;</text:p>
      <text:p text:style-name="P63"><text:span text:style-name="T15">h) utalás arra, hogy az általános szerződési feltételek mely pontjai tartalmazzák az előfizetői szerződés megszűnésének eseteit, feltételeit és jogkövetkezményeit;</text:span></text:p>
      <text:p text:style-name="P19">i) utalás arra, hogy az általános szerződési feltételek mely pontjai tartalmazzák azt, hogy jogvita esetén milyen típusú eljárások állnak az előfizető rendelkezésére, valamint ezen eljárásokkal és az eljáró szervekkel kapcsolatos tájékoztatás;</text:p>
      <text:p text:style-name="P19">j) utalás arra, hogy az általános szerződési feltételek mely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p>
      <text:p text:style-name="P19">k) utalás arra, hogy az általános szerződési feltételek mely pontjai tartalmazzák az előfizetői szerződés szüneteltetésének és a szolgáltatás korlátozásának feltételeit;</text:p>
      <text:p text:style-name="P63"><text:span text:style-name="T15">l) utalás arra, hogy az általános szerződési feltételek mely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19">m) üzleti előfizető esetén a 4. § (4) és (5) bekezdésében foglaltakat.</text:p>
      <text:p text:style-name="P37">Egyéb előírások</text:p>
      <text:p text:style-name="P20">- Az előfizető kérésére a szolgáltató tájékoztatásként köteles csatolni a szerződéskötéskor hatályos, az előfizető lakcíme, tartózkodási helye szerint ésszerű, általános szerződési feltételei szerinti ügyfélszolgálatai címét, telefonszámát és nyitvatartási idejét, </text:p>
      <text:p text:style-name="P64"><text:span text:style-name="T15">-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64"><text:span text:style-name="T15">- Az egyedi előfizetői szerződések mintáit a szolgáltató köteles honlapján az általános szerződési feltételek mellett közzétenni.</text:span></text:p>
      <text:p text:style-name="P307">- Fogyasztó esetében semmis az egyéni előfizetői szerződés azon rendelkezése, amely szerint az előfizető az általános szerződési feltételeket átolvasta, és az abban foglaltakat tudomásul vette. </text:p>
      <text:h text:style-name="P235" text:outline-level="2"/>
      <text:h text:style-name="Heading_20_2" text:outline-level="2"><text:bookmark-start text:name="__RefHeading___Toc514830096"/>2.3. Az előfizetői szolgáltatások igénybevételének módja és feltételei, a szolgáltatás igénybevételének esetleges időbeli, személyi, tárgyi és egyéb korlátai<text:bookmark-end text:name="__RefHeading___Toc514830096"/></text:h>
      <text:p text:style-name="P289">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p>
      <text:h text:style-name="Heading_20_3" text:outline-level="3"><text:bookmark-start text:name="__RefHeading___Toc514830097"/>2.3.1.A szolgáltatás igénybevételének folyamata<text:bookmark-end text:name="__RefHeading___Toc514830097"/></text:h>
      <text:p text:style-name="P295">1. <text:tab/>Az igényelhető szolgáltatás ismertetése.</text:p>
      <text:p text:style-name="P295">2. <text:tab/>Az Egyedi Előfizetői Szerződés megkötése a szolgáltatásnyújtás feltételeinek rögzítése után.</text:p>
      <text:p text:style-name="P295">3. <text:tab/>A szolgáltatás nyújtás technikai feltételének teljesítése </text:p>
      <text:p text:style-name="P295">4. <text:tab/>A szolgáltatás megkezdése az Egyedi Előfizetői Szerződésben, valamint a jelen Általános Szerződési Feltételekben rögzítettek szerint.</text:p>
      <text:h text:style-name="Heading_20_3" text:outline-level="3"><text:bookmark-start text:name="__RefHeading___Toc514830098"/>2.3.2. Az előfizetői szerződés<text:bookmark-end text:name="__RefHeading___Toc514830098"/></text:h>
      <text:p text:style-name="P140"><text:span text:style-name="T15">a) jelenlévők között – különösen ügyfélszolgálati helyiségben tett szerződéses jognyilatkozatok esetében – az előfizető szolgáltatói ajánlatot elfogadó, előfizetői szerződés megkötésére irányuló jognyilatkozatának megtételével,</text:span></text:p>
      <text:p text:style-name="P141"><text:soft-page-break/>b) távollevők között az előfizető szolgáltatói ajánlatot elfogadó, előfizetői szerződés megkötésére irányuló jognyilatkozatának hatályával jön létre.</text:p>
      <text:p text:style-name="P19"/>
      <text:p text:style-name="P19">Ráutaló magatartással csak akkor jön létre előfizetői szerződés, ha az előfizető számára az elfogadó nyilatkozat megtételekor az ajánlat és az előfizetői szerződés lényeges tartalma ismert volt. Szerződéskötésre irányuló, ráutaló magatartással tett jognyilatkozatnak kizárólag az a tevőleges magatartás minősül, amely minden kétséget kizáróan kifejezi az előfizetői szerződés megkötésére irányuló akaratot. A nyilatkozattétel elmulasztása, vagy valamilyen magatartástól tartózkodás nem minősül előfizetői szerződés megkötésére irányuló jognyilatkozatnak.</text:p>
      <text:p text:style-name="P52"><text:s/></text:p>
      <text:p text:style-name="P19">- Amennyiben az előző bekezdés c) pontja szerinti esetben az előfizető elfogadó nyilatkozata a szolgáltatóhoz a szolgáltató ajánlatának kézhezvételétől számított 15 napon belül nem érkezik meg, a szolgáltató ajánlati kötöttsége megszűnik.</text:p>
      <text:p text:style-name="P307"><text:span text:style-name="T51"><text:s/></text:span>- Ha a felek az előfizetői szerződést írásban kötik meg, a szolgáltató köteles a szerződés megkötésével egyidejűleg az egyedi előfizetői szerződést írásban, az általános szerződési feltételeket, pedig az előfizető kérése és választása alapján az általa igényelt módon és formában - tartós adathordozón, elektronikus levélben, vagy nyomtatott formában - a rendelkezésére bocsátani. Egyéb módon történő szerződéskötés esetén a szolgáltató köteles tájékoztatni az előfizetőt az általános szerződési feltételek elérhetőségéről. </text:p>
      <text:p text:style-name="P307">-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 </text:p>
      <text:p text:style-name="P307">- Az előfizető az előfizetői szerződés hatálya alatt az előző bekezdésben meghatározott nyilatkozatot az általános szerződési feltételekben meghatározott módon vonhatja vissza vagy módosíthatja. </text:p>
      <text:p text:style-name="P19"><text:span text:style-name="T51"><text:s/></text:span>- Ha a természetes személy előfizető korlátozottan cselekvőképes, az utólag fizetett díjú szolgáltatásokra vonatkozó előfizetői szerződés személyes adatok pontjában a természetes személy előfizető törvényes képviselőjének adatait is tartalmaznia kell.</text:p>
      <text:p text:style-name="P19">- Az előfizetői szerződés szóban, vagy ráutaló magatartással történő megkötése esetén az előfizetői szerződés az Eszr 5. § (4) bekezdés szerinti létrejöttét követően a szolgáltató a megkötött előfizetői szerződésről legfeljebb 8 napon belül legalább az Eszr 11. § (1) bekezdése szerinti adatokat tartalmazó dokumentumot ad az előfizetőnek, amennyiben arra az előfizetői szerződés létrejöttét megelőzően nem került sor. A szolgáltató a dokumentumot ingyenesen, a felek megegyezése szerint tartós adathordozón vagy elektronikus levélben írásos formában, megegyezés hiányában papíron, nyomtatott formában köteles az előfizető részére igazolható módon átadni vagy megküldeni.</text:p>
      <text:p text:style-name="P19"/>
      <text:p text:style-name="P19">- Az előfizetői szerződés megkötése előtt a szolgáltató köteles az előfizetőt igazolható módon tájékoztatni arról, hogy az előfizetői szerződés fennállása alatt, vagy annak megszűnését követően az Eht. 143. § (2) bekezdése szerinti elévülési időn belül, az előfizető évente egyszer ingyenesen kérheti az előfizetői szerződés általa megjelölt időpontjában hatályos tartalmáról szóló, legalább a 11. § (1) bekezdés szerinti elemeket tartalmazó dokumentum átadását. E dokumentumot a szolgáltató a kérelem beérkezésétől számított 8 napon belül ingyenesen, az előfizető választása szerint papíron, nyomtatott formában, vagy más tartós adathordozón, vagy elektronikus levélben köteles az előfizető részére igazolható módon átadni vagy megküldeni.</text:p>
      <text:p text:style-name="P19"/>
      <text:p text:style-name="P19">- A távollévők között írásban megkötött előfizetői szerződés létrejöttét követően a szolgáltató a megkötött előfizetői szerződés létrejöttének időpontjáról haladéktalanul, de legfeljebb 8 napon belül értesíti az előfizetőt.</text:p>
      <text:p text:style-name="P19"/>
      <text:p text:style-name="P19">- Az elektronikus úton (különösen internetes honlapon elérhető szerződéskötési felület, vagy elektronikus levél útján) történő szerződéskötés esetén a szolgáltató köteles haladéktalanul, de legfeljebb 48 órán belül az előfizetői szerződés létrejöttét elektronikus úton visszaigazolni és az előfizetői szerződést maradandó módon rögzíteni. Az előfizetői szerződést a szolgáltató a rögzítéstől számított 5 napon belül köteles az előfizetőnek <text:soft-page-break/>elektronikus levélben megküldeni, vagy az előfizetői szerződéshez történő hozzáféréséhez szükséges adatokat elektronikus levélben vagy egyéb elektronikus úton megadni.</text:p>
      <text:p text:style-name="P63"><text:span text:style-name="T15">- A távollévők között szóban megkötött szerződés esetén az előfizető a szerződés megkötésétől számított 5 napon belül hátrányos jogkövetkezmények nélkül elállhat a szerződéstől. Az előfizető elállási jogát nem gyakorolhatja, amennyiben a szolgáltató az előfizetői szerződésnek megfelelően a szolgáltatás nyújtását megkezdte.</text:span></text:p>
      <text:p text:style-name="P63"><text:span text:style-name="T15">- Az Eht. 134. § (15) bekezdése szerinti jogkövetkezményt a szolgáltatásnyújtás megkezdésétől kell számítani. </text:span></text:p>
      <text:p text:style-name="P63"><text:span text:style-name="T33"><text:s/></text:span><text:span text:style-name="T15">-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19">-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p>
      <text:p text:style-name="P19">-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p>
      <text:p text:style-name="P63"><text:span text:style-name="T15">- Az Elnöki rendelet 5–6. § rendelkezéseit a kizárólag elektronikus levelezés vagy azzal egyenértékű egyéni kommunikációs eszközzel tett címzett nyilatkozatok útján kötött előfizetői szerződésekre is alkalmazni kell.</text:span></text:p>
      <text:h text:style-name="Heading_20_3" text:outline-level="3"><text:bookmark-start text:name="__RefHeading___Toc514830099"/>2.3.3. Az üzleti előfizetőkkel kötött szerződésekre vonatkozó különös szabályok<text:bookmark-end text:name="__RefHeading___Toc514830099"/></text:h>
      <text:p text:style-name="P6"/>
      <text:p text:style-name="P18">(1) Azon üzleti előfizető esetében, amelynek foglalkoztatotti létszáma legalább 50 fő és éves nettó árbevétele vagy mérlegfőösszege legalább 10 millió eurónak megfelelő forintösszeg, a felek egyező akarattal eltérhetnek az Eht. előfizetői szerződéssel kapcsolatos, valamint e rendelet rendelkezéseitől.</text:p>
      <text:p text:style-name="P18">(2) Az (1) bekezdésbe nem tartozó üzleti előfizetők esetében, a felek egyező akarattal eltérhetnek az Eht. 127. § (4b) bekezdés, 128. § (2) bekezdés, 134. § (1)–(2), (6), (10), (10b), (11), (13), (15) bekezdés, 135. §, 140. § (1)–(2), (4) bekezdés, továbbá e rendelet 3. § (9) bekezdés, 7. §, 11. §, 17. § (1) bekezdés rendelkezéseitől, valamint a szolgáltató általános szerződési feltételeitől.</text:p>
      <text:p text:style-name="P18">(3) Az üzleti előfizetők esetében a szolgáltató az Eht. 129. § (5) bekezdés, 131. § (1) bekezdés, továbbá e rendelet 10. § rendelkezéseitől eltérhet.</text:p>
      <text:p text:style-name="Standard"><text:span text:style-name="T15">(4) A (2) bekezdés alkalmazása esetén az egyedi előfizetői szerződés tartalmazza, hogy a felek az adott jogszabályi rendelkezéstől vagy általános szerződési feltételtől miben és hogyan térnek el, valamint tartalmazza az üzleti előfizetőnek az eltérés elfogadására vonatkozó kifejezett nyilatkozatát.</text:span></text:p>
      <text:p text:style-name="P18">(5) A (3) bekezdés alkalmazása esetén az egyedi előfizetői szerződés tartalmazza, hogy a szolgáltató az adott jogszabályi rendelkezéstől vagy általános szerződési feltételtől miben és hogyan tér el.</text:p>
      <text:p text:style-name="P18">(6) Az (1)–(3) bekezdésben foglalt feltételeket, mutatókat a kis- és középvállalkozásokról, fejlődésük támogatásáról szóló törvény rendelkezései szerint kell meghatározni, bizonyítani.</text:p>
      <text:p text:style-name="P18">(7)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és a tájékoztatás megtörténtét köteles igazolni.</text:p>
      <text:p text:style-name="P18"><text:soft-page-break/></text:p>
      <text:p text:style-name="P58">hiv.: 2003. évi C tv.(Eht)</text:p>
      <text:list xml:id="list939059864248424924" text:style-name="WW8Num24">
        <text:list-item>
          <text:p text:style-name="P66"><text:span text:style-name="T43">127 § (4b):</text:span><text:span text:style-name="T41"> </text:span><text:span text:style-name="T85">(4b)</text:span><text:a xlink:type="simple" xlink:href="http://net.jogtar.hu/jr/gen/hjegy_doc.cgi?docid=A0300100.TV#lbj438id3702" text:style-name="Internet_20_link" text:visited-style-name="Visited_20_Internet_20_Link"><text:span text:style-name="T101">439</text:span></text:a><text:span text:style-name="T85"> A határozott időtartamú előfizetői szerződés legfeljebb 24 hónapra köthető meg azzal, hogy a szerződés megkötését megelőzően fel kell ajánlani a 12 hónapig tartó, valamint a határozatlan időtartamú előfizetői szerződés megkötésének lehetőségét, és bemutatni azok részletes feltételeit.</text:span></text:p>
        </text:list-item>
        <text:list-item>
          <text:p text:style-name="P66"><text:span text:style-name="T90">128 § (2):</text:span><text:span text:style-name="T85"> (2)</text:span><text:a xlink:type="simple" xlink:href="http://net.jogtar.hu/jr/gen/hjegy_doc.cgi?docid=A0300100.TV#lbj441id3702" text:style-name="Internet_20_link" text:visited-style-name="Visited_20_Internet_20_Link"><text:span text:style-name="T101">442</text:span></text:a><text:span text:style-name="T85">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list-item>
        <text:list-item>
          <text:p text:style-name="P66"><text:span text:style-name="T90">129. § (5):</text:span><text:span text:style-name="T85"> </text:span><text:span text:style-name="T83">(5)</text:span><text:a xlink:type="simple" xlink:href="http://net.jogtar.hu/jr/gen/hjegy_doc.cgi?docid=A0300100.TV#lbj445id3702" text:style-name="Internet_20_link" text:visited-style-name="Visited_20_Internet_20_Link"><text:span text:style-name="T100">446</text:span></text:a><text:span text:style-name="T83"> Az írásban megkötött egyedi előfizetői szerződésnek, jól látható módon, figyelemfelhívó jelleggel, jól értelmezhető módon tartalmaznia kell az általános szerződési feltételekben foglaltaktól való valamennyi eltérést, továbbá a szolgáltatás sajátosságaira figyelemmel az Elnök rendeletében meghatározott felosztásban legalább a következőket:</text:span></text:p>
        </text:list-item>
      </text:list>
      <text:p text:style-name="P144"><text:span text:style-name="T92">a) </text:span><text:span text:style-name="T83">személyes adatok;</text:span></text:p>
      <text:p text:style-name="P144"><text:span text:style-name="T92">b) </text:span><text:span text:style-name="T83">szolgáltató adatai;</text:span></text:p>
      <text:p text:style-name="P144"><text:span text:style-name="T92">c) </text:span><text:span text:style-name="T83">a szerződés tárgyát képező előfizetői szolgáltatás;</text:span></text:p>
      <text:p text:style-name="P144"><text:span text:style-name="T92">d) </text:span><text:span text:style-name="T83">az előfizetői szerződés időtartama;</text:span></text:p>
      <text:p text:style-name="P144"><text:span text:style-name="T92">e) </text:span><text:span text:style-name="T83">az általános szerződési feltételek elérhetősége, amennyiben az egyes fejezetek külön-külön is elérhetők a fejezetek elérhetősége;</text:span></text:p>
      <text:p text:style-name="P144"><text:span text:style-name="T92">f) </text:span><text:span text:style-name="T83">az előfizető adatkezeléssel kapcsolatos, jogszabályban meghatározott nyilatkozatai megadásának, a nyilatkozatok módosításának, visszavonásának módjai, esetei és határideje (különösen előfizetői névjegyzékhez, a forgalmi adatokon kívüli helymeghatározó adatok nyújtásához, hírközlési szolgáltatások értékesítése, és üzletszerzés céljából történő személyes adatok kezeléséhez, tételes számla igényléséhez, az előválasztással választott közvetítő szolgáltatóra vonatkozó nyilatkozatok, egyéni előfizetői minőségre vonatkozó nyilatkozat);</text:span></text:p>
      <text:p text:style-name="P144"><text:span text:style-name="T92">g) </text:span><text:span text:style-name="T83">az Elnök által rendeletben meghatározott további fejezetek.</text:span></text:p>
      <text:list xml:id="list191814089741276" text:continue-numbering="true" text:style-name="WW8Num24">
        <text:list-item>
          <text:p text:style-name="P66"><text:span text:style-name="T43">131. § (1):</text:span><text:span text:style-name="T41"> (1) Az általános szerződési feltételek - az adott szolgáltatásra értelmezhetően - az alábbi fejezetcímek és sorrend szerint legalább a következőket tartalmazzák:</text:span></text:p>
        </text:list-item>
        <text:list-item>
          <text:p text:style-name="P145">a) általános adatok, elérhetőség,</text:p>
        </text:list-item>
        <text:list-item>
          <text:p text:style-name="P146"><text:span text:style-name="T41">b) az előfizetői szerződés megkötése és feltételei,</text:span></text:p>
        </text:list-item>
        <text:list-item>
          <text:p text:style-name="P145">c) az előfizetői szolgáltatás tartalma,</text:p>
        </text:list-item>
        <text:list-item>
          <text:p text:style-name="P145">d) az előfizetői szolgáltatás minősége, biztonsága,</text:p>
        </text:list-item>
        <text:list-item>
          <text:p text:style-name="P145">e) szünetelések, korlátozások,</text:p>
        </text:list-item>
        <text:list-item>
          <text:p text:style-name="P145">f) ügyfélkapcsolat, hibaelhárítás, panaszkezelés, jogviták,</text:p>
        </text:list-item>
        <text:list-item>
          <text:p text:style-name="P146"><text:span text:style-name="T41">g) díjak, díjszabás, díjfizetés, számlázás, kártérítés, kötbér,</text:span></text:p>
        </text:list-item>
        <text:list-item>
          <text:p text:style-name="P145">h) a számhordozással kapcsolatos eljárás részletes szabályai,</text:p>
        </text:list-item>
        <text:list-item>
          <text:p text:style-name="P145">i) szerződések időtartama,</text:p>
        </text:list-item>
        <text:list-item>
          <text:p text:style-name="P145">j) adatkezelés, adatbiztonság,</text:p>
        </text:list-item>
        <text:list-item>
          <text:p text:style-name="P145">k) az előfizető jogszabályban meghatározott nyilatkozatai megadásának, a nyilatkozatok módosításának, visszavonásának módjai, esetei és határideje, különösen előfizetői névjegyzékhez, a forgalmi adatokon kívüli helymeghatározó adatok nyújtásához, értéknövelt szolgáltatások nyújtásához, hírközlési szolgáltatások értékesítése, és üzletszerzés céljából történő személyes adatok kezeléséhez, tételes számla igényléséhez, az előválasztással választott közvetítő szolgáltatóra vonatkozó nyilatkozatok, egyéni előfizetői minőségre vonatkozó nyilatkozat,</text:p>
        </text:list-item>
        <text:list-item>
          <text:p text:style-name="P145">l)450 a kiskorúak védelmét lehetővé tevő, könnyen telepíthető és használható szoftverek és azokkal egyező célra szolgáló más szolgáltatások elérhetőségére és használatára vonatkozó tájékoztatás,</text:p>
        </text:list-item>
        <text:list-item>
          <text:p text:style-name="P145">m)451 az Elnök által rendeletben meghatározott további fejezetek.</text:p>
        </text:list-item>
      </text:list>
      <text:p text:style-name="P148">- <text:s/>134. § </text:p>
      <text:p text:style-name="P147"><text:span text:style-name="T83">(1)</text:span><text:a xlink:type="simple" xlink:href="http://net.jogtar.hu/jr/gen/hjegy_doc.cgi?docid=A0300100.TV#lbj467id3702" text:style-name="Internet_20_link" text:visited-style-name="Visited_20_Internet_20_Link"><text:span text:style-name="T100">468</text:span></text:a><text:span text:style-name="T83"> Az előfizető a határozatlan idejű előfizetői szerződést legfeljebb 8 napos felmondási határidővel bármikor jogosult további jogkövetkezmények nélkül felmondani. Az előfizetői szerződés bármely ezzel ellentétes kikötése semmis.</text:span></text:p>
      <text:p text:style-name="P147"><text:span text:style-name="T83">(2)</text:span><text:a xlink:type="simple" xlink:href="http://net.jogtar.hu/jr/gen/hjegy_doc.cgi?docid=A0300100.TV#lbj468id3702" text:style-name="Internet_20_link" text:visited-style-name="Visited_20_Internet_20_Link"><text:span text:style-name="T100">469</text:span></text:a><text:span text:style-name="T83"> Az előfizetői szerződés szolgáltató általi felmondásának felmondási ideje a (6)-(7), illetve a (13) bekezdésben meghatározottak kivételével nem lehet kevesebb mint 60 nap.</text:span></text:p>
      <text:p text:style-name="P149">(6) A szolgáltató az előfizetői szerződés megszegése esetén az előfizetői szerződést a (3)-(5) bekezdésben meghatározott feltételek szerint 15 napos határidővel mondhatja fel, ha</text:p>
      <text:p text:style-name="P150"><text:span text:style-name="T92">- a) </text:span><text:span text:style-name="T83">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150"><text:span text:style-name="T92">- b) </text:span><text:span text:style-name="T83">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150"><text:span text:style-name="T92">- c) </text:span><text:span text:style-name="T83">az egyetemes szolgáltatást igénybe vevő előfizető az előfizetői szolgáltatást a jogkövetkezményekre figyelmeztető értesítését követően is harmadik személy részére továbbértékesíti,</text:span></text:p>
      <text:p text:style-name="P150"><text:span text:style-name="T92">- d) </text:span><text:span text:style-name="T83">az előfizető a szolgáltatást törvénybe ütköző módon vagy célokra használja.</text:span></text:p>
      <text:p text:style-name="P151"><text:span text:style-name="T85">(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151"><text:span text:style-name="T85">(10b)</text:span><text:a xlink:type="simple" xlink:href="http://net.jogtar.hu/jr/gen/hjegy_doc.cgi?docid=A0300100.TV#lbj472id3702" text:style-name="Internet_20_link" text:visited-style-name="Visited_20_Internet_20_Link"><text:span text:style-name="T101">473</text:span></text:a><text:span text:style-name="T85"> Az előfizetői szerződés kizárólag az e törvényben és a végrehajtására kiadott jogszabályban foglalt esetekben és módon szűnhet meg, az előfizetői szerződés bármely ezzel ellentétes rendelkezése semmis.</text:span></text:p>
      <text:p text:style-name="P152"><text:span text:style-name="T83">(11)</text:span><text:a xlink:type="simple" xlink:href="http://net.jogtar.hu/jr/gen/hjegy_doc.cgi?docid=A0300100.TV#lbj473id3702" text:style-name="Internet_20_link" text:visited-style-name="Visited_20_Internet_20_Link"><text:span text:style-name="T100">474</text:span></text:a><text:span text:style-name="T83"> Az előfizetői szerződés megszűnése egyes eseteinek az (1)-(10a) bekezdésben nem szabályozott feltételeit a szolgáltató az általános szerződési feltételekben határozza meg.</text:span></text:p>
      <text:p text:style-name="P152"><text:soft-page-break/><text:span text:style-name="T83">(13)</text:span><text:a xlink:type="simple" xlink:href="http://net.jogtar.hu/jr/gen/hjegy_doc.cgi?docid=A0300100.TV#lbj474id3702" text:style-name="Internet_20_link" text:visited-style-name="Visited_20_Internet_20_Link"><text:span text:style-name="T100">475</text:span></text:a><text:span text:style-name="T83"> A műsorterjesztési szolgáltatásra vonatkozó előfizetői szerződést a szolgáltató akkor is jogosult 15 napos határidővel felmondani, ha az előfizető a (6) bekezdés szerinti jogkövetkezményekre figyelmeztető értesítését követően is jogosulatlanul vételezi a műsorjelet, a beérkező műsorjelet harmadik személynek jogellenesen továbbítja, vagy a kódolt műsorjelet jogosulatlanul dekódolja.</text:span></text:p>
      <text:p text:style-name="P153"><text:span text:style-name="T83">(15)</text:span><text:a xlink:type="simple" xlink:href="http://net.jogtar.hu/jr/gen/hjegy_doc.cgi?docid=A0300100.TV#lbj476id3702" text:style-name="Internet_20_link" text:visited-style-name="Visited_20_Internet_20_Link"><text:span text:style-name="T100">477</text:span></text:a><text:span text:style-name="T83"> Amennyiben az előfizető a határozott időtartamú előfizetői szerződésben kötelezettséget vállalt arra, hogy szolgáltatást vagy a hozzá kapcsolódó terméket igénybe veszi, és a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a felmondáshoz egyéb hátrányos jogkövetkezményt nem fűzhet. Ebben az esetben a szerződés felmondási ideje legfeljebb 8 nap lehet, a szolgáltató az igénybe vett kedvezményeket a felmondási idő lejártáig jogosult felszámítani.</text:span></text:p>
      <text:p text:style-name="P154"><text:span text:style-name="T88">135. § </text:span><text:span text:style-name="T83">(1) A szolgáltató köteles az előfizetői szolgáltatást az előfizető kérésére - amennyiben ezt a szolgáltatás sajátosságai lehetővé teszik - szüneteltetni.</text:span></text:p>
      <text:p text:style-name="P155">(2) A szolgáltató az általános szerződési feltételeiben meghatározhatja a szünetelés kérhető leghosszabb időtartamát, amely azonban egyéni előfizető esetén nem lehet kevesebb 6 hónapnál.</text:p>
      <text:p text:style-name="P156"><text:span text:style-name="T83">(3) Ha az előfizetői szolgáltatás az előfizető kérésére szünetel, a szünetelés időtartamára az előfizetőt csak - az előfizetői szerződésben feltüntetett - csökkentett, indokolt és méltányos díj fizetésére lehet kötelezni.</text:span></text:p>
      <text:p text:style-name="P157"><text:span text:style-name="T88">140. § </text:span><text:span text:style-name="T83">(1)</text:span><text:a xlink:type="simple" xlink:href="http://net.jogtar.hu/jr/gen/hjegy_doc.cgi?docid=A0300100.TV#lbj496id3702" text:style-name="Internet_20_link" text:visited-style-name="Visited_20_Internet_20_Link"><text:span text:style-name="T100">497</text:span></text:a><text:span text:style-name="T83"> A szolgáltató a nyilvános elektronikus hírközlő hálózaton elérhető ügyfélszolgálat elérését köteles a megfizetendő, legalacsonyabb díjú hívás díjánál nem magasabb díjazású hívhatósággal is biztosítani. E szabályt a belföldi hálózatokból indított hívásokra kell alkalmazni.</text:span></text:p>
      <text:p text:style-name="P159">(2) Az előfizetői hozzáférést nyújtó szolgáltató a műszaki szolgáltatási feltételek megléte esetén saját hálózatából díjmentesen köteles biztosítani ügyfélszolgálatának elérhetőségét.</text:p>
      <text:p text:style-name="P158"><text:span text:style-name="T85">(4)</text:span><text:a xlink:type="simple" xlink:href="http://net.jogtar.hu/jr/gen/hjegy_doc.cgi?docid=A0300100.TV#lbj497id3702" text:style-name="Internet_20_link" text:visited-style-name="Visited_20_Internet_20_Link"><text:span text:style-name="T101">498</text:span></text:a><text:span text:style-name="T85">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142">2/2015 NMHH Elnöki rendelet (Eszr)</text:p>
      <text:p text:style-name="P142"/>
      <text:p text:style-name="P161"><text:span text:style-name="T87">3. § (9)</text:span><text:span text:style-name="T83"> </text:span><text:span text:style-name="T103">E rendelet szerint a szolgáltatót terhelő kötbérfizetési kötelezettségnek a szolgáltató a szerződésszegő magatartás megszűnésétől számított 30 napon belül – az előfizetőt megillető kötbér mértékéről, a kötbérfizetésre okot adó szerződésszegő magatartásról és a kötbérfizetési kötelezettség teljesítésének módjáról szóló kifejezett tájékoztatással együtt – köteles eleget tenni. A szolgáltató köteles továbbá a kötbér összegének meghatározására általa alkalmazott számítást a tájékoztatásban olyan módon feltüntetni, hogy az előfizető számára lehetővé váljon a számítás helyességének ellenőrzése. A kötbérfizetési kötelezettség teljesítését a szolgáltató nem kötheti az előfizető kötbérre vonatkozó igényének bejelentéséhez. A szolgáltató a kötbérfizetési kötelezettségének úgy köteles eleget tenni, hogy</text:span></text:p>
      <text:list xml:id="list7419697531389785035" text:style-name="WW8Num19">
        <text:list-item>
          <text:p text:style-name="P160">a kötbért a havi számlán, vagy előre fizetett szolgáltatás esetén az előfizető egyenlegén jóváírja, vagy</text:p>
        </text:list-item>
        <text:list-item>
          <text:p text:style-name="P160">az előfizetői szerződés megszűnése esetében a kötbért vagy annak meg nem fizetett részét az előfizető részére egy összegben, jelenlévők esetében az ügyfélszolgálaton, távollévők esetében – amennyiben a szolgáltató az előfizető szükséges adataival rendelkezik – banki átutalással, egyébként postai úton fizeti meg.</text:p>
        </text:list-item>
      </text:list>
      <text:p text:style-name="P63"><text:span text:style-name="T87">7. §</text:span><text:span text:style-name="T83"> (1) Az 5. § (1) bekezdés a) pontjában foglaltak esetén a szolgáltató az előfizetői szerződés megkötésétől számított 15 napon belül, vagy a felek előfizetői szerződésben foglalt megállapodása szerinti későbbi időpontban, de legfeljebb az előfizetői szerződés megkötésétől számított 90 napon belül köteles a szolgáltatás nyújtását megkezdeni.</text:span></text:p>
      <text:p text:style-name="P142">(2) Ha a szolgáltatás nyújtásának megkezdése az (1) bekezdés szerinti időpontban az előfizető érdekkörébe tartozó ok miatt nem volt lehetséges, a felek megállapodhatnak a szolgáltatás nyújtása megkezdésének újabb időpontjában, mely nem lehet későbbi, mint az előfizetői szerződés megkötésétől számított 90 nap.</text:p>
      <text:p text:style-name="P142">(3) Az (1) bekezdésben meghatározott, vagy az (1)–(2) bekezdés alapján a felek megállapodása szerinti, vagy a szolgáltató által az 5. § (1) bekezdés b)–c) pontja szerint vállalt határidő elmulasztása esetén a szolgáltató kötbért köteles fizetni, melynek összege minden késedelmes nap után az általános szerződési feltételekben foglalt kedvezmények nélküli belépési díj egy tizenötöd része, belépési díj hiányában az előfizetői szerződés szerinti díjcsomagra az általános szerződési feltételekben meghatározott kedvezmények nélküli havi előfizetési díj, vagy előre fizetett szolgáltatások esetén az előre fizetett díj egy harmincad részének nyolcszorosa.</text:p>
      <text:p text:style-name="P142">(4) Amennyiben az (1) bekezdésben meghatározott, vagy az (1)–(2) bekezdés alapján a felek megállapodása szerinti, vagy a szolgáltató által az 5. § (1) bekezdés b)–c) pontja szerint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3) bekezdés szerinti kötbér felét köteles megfizetni.</text:p>
      <text:p text:style-name="P142">(5) Ha a szolgáltató az (1) bekezdésben meghatározott, vagy az (1)–(2) bekezdés alapján a felek megállapodása szerinti, vagy a szolgáltató által az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p>
      <text:p text:style-name="P142">(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 Ha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text:p>
      <text:p text:style-name="P63"><text:span text:style-name="T87">10. §</text:span><text:span text:style-name="T83"> Az általános szerződési feltételek tartalma</text:span></text:p>
      <text:p text:style-name="P63"><text:span text:style-name="T87">11. §</text:span><text:span text:style-name="T83"> Az egyedi előfizetői szerződés tartalma</text:span></text:p>
      <text:p text:style-name="P63"><text:span text:style-name="T87">17. § (3)</text:span><text:span text:style-name="T83"> Az elektronikus hírközlésre vonatkozó szabályoknak és az előfizetői szerződésnek megfelelő előfizetői felmondás esetében a szolgáltató nem kötheti ki az előfizetői szerződés megszűnése feltételeként a szolgáltató </text:span><text:soft-page-break/><text:span text:style-name="T83">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88"/>
      <text:h text:style-name="Heading_20_3" text:outline-level="3"><text:bookmark-start text:name="__RefHeading___Toc514830100"/>2.3.4. A szolgáltatás igénybevételének esetleges időbeli, földrajzi, személyi, tárgyi és egyéb korlátai,<text:bookmark-end text:name="__RefHeading___Toc514830100"/></text:h>
      <text:p text:style-name="P289">- A szolgáltatás csak a Szolgáltatás földrajzi területén létesített végpontokon vehető igénybe. A Szolgáltatás földrajzi területe: Magyarország</text:p>
      <text:p text:style-name="P20">- A szolgáltatás igénybevételét akadályozhatják tervezett karbantartások és esetlegesen bekövetkező üzemszünetek. Kétféle üzemszünet fordulhat elő tervezett és előre nem látható okból bekövetkező üzemszünet. </text:p>
      <text:p text:style-name="P136">- Tervezett üzemszünetet tart a szolgáltató karbantartás, felújítás bővítés vagy más ehhez hasonló tevékenységek elvégzése céljából, melyről 15 nappal előtte értesíti a felhasználót.</text:p>
      <text:p text:style-name="P136">- Nem tervezett üzemszünet esetével a szolgáltató előre nem tud számolni, azonban a vállalt hibaelhárítási időt, illetve rendelkezésre állást nem haladhatja meg. A szolgáltatás igénybevételének egyéb időbeli korlátja nincs.</text:p>
      <text:p text:style-name="P20"/>
      <text:p text:style-name="P20">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p>
      <text:p text:style-name="P20"/>
      <text:p text:style-name="P20"/>
      <text:h text:style-name="Heading_20_2" text:outline-level="2"><text:bookmark-start text:name="__RefHeading___Toc514830101"/>2.4. Az előfizetői hozzáférési pont létesítésére, vagy hálózati végponthoz, hálózathoz történő csatlakozására és a szolgáltatás megkezdésére vállalt határidő<text:bookmark-end text:name="__RefHeading___Toc514830101"/></text:h>
      <text:p text:style-name="P19">(1) Az Eszr 5. § (1) bekezdés a) pontjában foglaltak esetén a szolgáltató az előfizetői szerződés megkötésétől számított 15 napon belül, vagy a felek előfizetői szerződésben foglalt megállapodása szerinti későbbi időpontban, de legfeljebb az előfizetői szerződés megkötésétől számított 90 napon belül köteles a szolgáltatás nyújtását megkezdeni.</text:p>
      <text:p text:style-name="P19">(2) Ha a szolgáltatás nyújtásának megkezdése az (1) bekezdés szerinti időpontban az előfizető érdekkörébe tartozó ok miatt nem volt lehetséges, a felek megállapodhatnak a szolgáltatás nyújtása megkezdésének újabb időpontjában, mely nem lehet későbbi, mint az előfizetői szerződés megkötésétől számított 90 nap.</text:p>
      <text:p text:style-name="P19">(3) Az (1) bekezdésben meghatározott, vagy az (1)–(2) bekezdés alapján a felek megállapodása szerinti, vagy a szolgáltató által az Eszr 5. § (1) bekezdés b)–c) pontja szerint vállalt határidő elmulasztása esetén a szolgáltató kötbért köteles fizetni, melynek összege minden késedelmes nap után az általános szerződési feltételekben foglalt kedvezmények nélküli belépési díj egy tizenötöd része, belépési díj hiányában az előfizetői szerződés szerinti díjcsomagra az általános szerződési feltételekben meghatározott kedvezmények nélküli havi előfizetési díj, vagy előre fizetett szolgáltatások esetén az előre fizetett díj egy harmincad részének nyolcszorosa.</text:p>
      <text:p text:style-name="P19">(4) Amennyiben az (1) bekezdésben meghatározott, vagy az (1)–(2) bekezdés alapján a felek megállapodása szerinti, vagy a szolgáltató által az Eszr 5. § (1) bekezdés b)–c) pontja szerint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3) bekezdés szerinti kötbér felét köteles megfizetni.</text:p>
      <text:p text:style-name="P19">(5) Ha a szolgáltató az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p>
      <text:p text:style-name="P19"><text:soft-page-break/>(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 Ha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text:p>
      <text:h text:style-name="Heading_20_3" text:outline-level="3"><text:bookmark-start text:name="__RefHeading___Toc514830102"/>2.4.1.Hálózati végponthoz, hálózathoz történő csatlakozására, és a szolgáltatás megkezdésére vállalt határidő<text:bookmark-end text:name="__RefHeading___Toc514830102"/></text:h>
      <text:p text:style-name="P63"><text:span text:style-name="T15">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18"/>
      <text:p text:style-name="Standard"/>
      <text:h text:style-name="Heading_20_3" text:outline-level="3"><text:bookmark-start text:name="__RefHeading___Toc514830103"/>2.4.2. Változás az ajánlattevő és az előfizető adataiban<text:bookmark-end text:name="__RefHeading___Toc514830103"/></text:h>
      <text:p text:style-name="P313">Változás a szolgáltató személyében </text:p>
      <text:p text:style-name="P320"><text:span text:style-name="T15">Amennyiben az elektronikus hírközlési szolgáltató helyébe (a továbbiakban: régi szolgáltató) - a szolgáltató gazdasági társaságokról szóló törvény szerinti átalakulása, vagy a szolgáltatás nyújtásának adott területen történő megszüntetése vagy szerződés következtében - más szolgáltató (a továbbiakban: új szolgáltató) lép, az érintett előfizetők felé a régi szolgáltató e törvénynek az előfizetői szerződés szolgáltató általi egyoldalú módosítására vagy az előfizetői szerződés szolgáltató általi felmondására vonatkozó szabályai szerint köteles eljárni. </text:span></text:p>
      <text:p text:style-name="P320"><text:span text:style-name="T15">- A régi szolgáltató az egyoldalú szerződésmódosítást csak abban az esetben alkalmazhatja, ha </text:span></text:p>
      <text:p text:style-name="P344"><text:span text:style-name="T26">a) </text:span><text:span text:style-name="T15">a régi szolgáltató általános szerződési feltételei lehetővé teszik az előfizetői szerződés szolgáltató általi egyoldalú módosítását és tartalmazzák a 132. § (2) bekezdésének megfelelő indokot, a szolgáltató érdekkörében felmerült, azaz belső körülményekben bekövetkezett változást; </text:span><text:span text:style-name="T93">lásd : ÁSZF. 9.2.1. pontban leírtakat</text:span></text:p>
      <text:p text:style-name="P344"><text:span text:style-name="T26">b) </text:span><text:span text:style-name="T15">a módosítás nem eredményezi a szerződés feltételeinek lényeges módosítását, mint a szolgáltatás igénybevételének feltételeit, minőségi célértékeket; </text:span></text:p>
      <text:p text:style-name="P344"><text:span text:style-name="T26">c) </text:span><text:span text:style-name="T15">az új szolgáltató általános szerződési feltételei a régi szolgáltató általános szerződési feltételeihez való közelítés érdekében úgy módosulnak, hogy annak lényeges elemei nem változnak; </text:span></text:p>
      <text:p text:style-name="P344"><text:span text:style-name="T26">d) </text:span><text:span text:style-name="T15">a régi szolgáltató az alanyváltozásról a 132. § (4) bekezdése szerint értesíti az érintett előfizetőket; </text:span></text:p>
      <text:p text:style-name="P354">Ha a szolgáltató az általános szerződési feltételekben meghatározott esetekben jogosult az általános szerződési feltételeket egyoldalúan módosítani, köteles a módosításról a hatálybalépését megelőzően legalább 30 nappal az előfizetőket e törvényben foglaltak szerint értesíteni, az előfizetőket megillető felmondás feltételeiről és a felmondás jogkövetkezményeiről szóló tájékoztatással együtt.</text:p>
      <text:p text:style-name="P347"/>
      <text:p text:style-name="P344"><text:span text:style-name="T26">e) </text:span><text:span text:style-name="T15">az új szolgáltató a módosított általános szerződési feltételeit a 130. § (2a) bekezdése szerint megküldi a Hatóságnak; </text:span></text:p>
      <text:p text:style-name="P343"><text:span text:style-name="T26">f) </text:span><text:span text:style-name="T15">mind a régi mind az új szolgáltató eleget tesz bejelentési kötelezettségének a 76. §-a szerint. </text:span></text:p>
      <text:p text:style-name="P260"><text:span text:style-name="T95">Az elektronikus hírközlési szolgáltató a bejelentésben közölt adatokban bekövetkezett változásokat, valamint az elektronikus hírközlési szolgáltatás nyújtásának megszüntetését 15 napon belül köteles bejelenteni a Hatóságnak. Ha a szolgáltató a bejelentésben közölt adatokban bekövetkezett változásokat vagy az elektronikus hírközlési szolgáltatás nyújtásának megszüntetését határidőn belül nem jelenti be, a Hatóság a mulasztó elektronikus hírközlési szolgáltatóval szemben bírságot alkalmazhat.</text:span></text:p>
      <text:p text:style-name="P352"/>
      <text:p text:style-name="P36">Változás az előfizető adataiban</text:p>
      <text:p text:style-name="P20">Az előfizető az előfizetői szerződésben szereplő adatokban bekövetkezett változást – ideértve a számlázási cím változását is - köteles haladéktalanul, de legkésőbb az <text:soft-page-break/>adatváltozást követő 15 napon belül bejelenteni a szolgáltatónak. A bejelentés elmaradásából eredő kárért a szolgáltató nem felel.</text:p>
      <text:h text:style-name="P227" text:outline-level="1"><text:bookmark-start text:name="__RefHeading___Toc514830104"/>3. Az előfizetői szolgáltatás tartalma:<text:bookmark-end text:name="__RefHeading___Toc514830104"/></text:h>
      <text:h text:style-name="Heading_20_2" text:outline-level="2"><text:bookmark-start text:name="__RefHeading___Toc514830105"/>3.1. A szolgáltató által nyújtott előfizetői szolgáltatás leírása<text:bookmark-end text:name="__RefHeading___Toc514830105"/></text:h>
      <text:p text:style-name="P240"><text:span text:style-name="T15">Jelen Általános Szerződési Feltételek alapján a Szolgáltató a távközlési hálózatát felhasználva <text:s/>Internet- hozzáférési szolgáltatást nyújt az Előfizető részére, melynek ellenében az Előfizető díjat fizet. </text:span></text:p>
      <text:p text:style-name="P240"><text:span text:style-name="T15">Az Internet Szolgáltatás keretében Előfizető az Egyedi Előfizetői Szerződésben meghatározott sávszélességű TCP/IP hozzáférést vesz igénybe Szolgáltatótól. A hozzáférés keretében Szolgáltató a központjába a bérelt-vonalon beérkező forgalmat az Internet hálózatra illeszti.</text:span></text:p>
      <text:p text:style-name="P240"><text:span text:style-name="T15">Az Internet szolgáltatást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240"><text:span text:style-name="T15">A Szolgáltató az Internet Szolgáltatást átalánydíj ellenében, időkorlátozás nélkül biztosítja. Az igénybevett Bérelt-vonali Internet Szolgáltatás sávszélességét az Egyedi Előfizetői Szerződés tartalmazza. </text:span></text:p>
      <text:h text:style-name="Heading_20_2" text:outline-level="2"><text:bookmark-start text:name="__RefHeading___Toc514830106"/>3.2. A szolgáltatás igénybevehetőségének földrajzi területe<text:bookmark-end text:name="__RefHeading___Toc514830106"/> </text:h>
      <text:p text:style-name="P163"><text:span text:style-name="T15">Szolgáltatás földrajzi területe: Magyarország, Komárom-Esztergom megye,</text:span></text:p>
      <text:p text:style-name="P162">tételes lista a szolgáltatási területekről a 8. sz. mellékletben található.</text:p>
      <text:p text:style-name="P162"/>
      <text:p text:style-name="P162"/>
      <text:h text:style-name="Heading_20_2" text:outline-level="2"><text:tab/><text:tab/><text:bookmark-start text:name="__RefHeading___Toc514830107"/>3.3. A segélyhívó szolgáltatásokhoz való hozzáférésre, a segélyhívó szolgáltatások használatára, valamint a hívó helyére vonatkozó információhoz való hozzáférésre, és az információk felhasználására vonatkozó leírás<text:bookmark-end text:name="__RefHeading___Toc514830107"/></text:h>
      <text:p text:style-name="P162"/>
      <text:h text:style-name="Heading_20_2" text:outline-level="2"><text:bookmark-start text:name="__RefHeading___Toc514830108"/>3.4. Tájékoztatás arról, hogy a szolgáltatás egyetemes szolgáltatás-e<text:bookmark-end text:name="__RefHeading___Toc514830108"/></text:h>
      <text:p text:style-name="P18">A szolgáltatás nem tartozik az egyetemes szolgáltatások körébe.</text:p>
      <text:h text:style-name="Heading_20_2" text:outline-level="2"><text:bookmark-start text:name="__RefHeading___Toc514830109"/>3.5. A szolgáltató felelősségi határát jelentő előfizetői hozzáférési pont helye<text:bookmark-end text:name="__RefHeading___Toc514830109"/></text:h>
      <text:p text:style-name="Standard"><text:span text:style-name="T15">A hozzáférési pont pontos meghatározását (helység neve, közterület megnevezése, házszám, stb.) az ajánlat illetve később az Előfizetői szerződés tartalmazza.</text:span></text:p>
      <text:p text:style-name="Standard"><text:span text:style-name="T26">Előfizetői hozzáférési pont: </text:span><text:span text:style-name="T15">azon hálózati végpont, amelyen keresztül az előfizető, vagy felhasználó egy elektronikus hírközlő végberendezés fizikai és logikai csatlakoztatása révén hálózati funkciókat és a hálózaton nyújtott szolgáltatásokat vehet igénybe.</text:span></text:p>
      <text:h text:style-name="P230" text:outline-level="1"><text:bookmark-start text:name="__RefHeading___Toc514830110"/><text:span text:style-name="T15">4. Az előfizetői szolgáltatás minősége, biztonsága</text:span><text:bookmark-end text:name="__RefHeading___Toc514830110"/></text:h>
      <text:p text:style-name="P326">Felelősség az előfizetői szerződések teljesítéséért </text:p>
      <text:p text:style-name="P320"><text:span text:style-name="T65">(1) Az előfizetői szerződések késedelmes vagy hibás teljesítése esetében az elektronikus hírközlési szolgáltató a felhasználó vagyonában okozott kárt köteles megtéríteni, az elmaradt haszon kivételével. </text:span></text:p>
      <text:p text:style-name="P331">(2) Az előfizetői szerződésekből eredő igények egy év alatt évülnek el, amelyet az (1) bekezdés szerinti esetekben a késedelem, illetve a hibás teljesítés bekövetkezésétől kell számítani. </text:p>
      <text:p text:style-name="P331">(3) Az előfizetői szerződés megszegése esetén az elektronikus hírközlési szolgáltató a külön jogszabályban meghatározott mértékű kötbért köteles fizetni. </text:p>
      <text:p text:style-name="P25">4) Az előfizetői szerződéssel kapcsolatos hatósági ügy tárgyában (kérelemmel, bejelentéssel) a Hatóság eljárása a hatósági eljárás kezdeményezésére okot adó körülmény bekövetkezésétől számított hat hónapon belül kezdeményezhető.</text:p>
      <text:p text:style-name="P25"><text:soft-page-break/>(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text:p>
      <text:p text:style-name="P320"><text:span text:style-name="T15">Az előfizetői szerződéssel kapcsolatos hatósági ügy tekintetében egy éven túl hatósági eljárás nem kezdeményezhető. E határidő jogvesztő</text:span><text:span text:style-name="T65"> </text:span></text:p>
      <text:p text:style-name="P331"/>
      <text:h text:style-name="Heading_20_2" text:outline-level="2"><text:bookmark-start text:name="__RefHeading___Toc514830111"/>4.1. Az előfizetői szolgáltatás az elektronikus hírközlési szolgáltatás minőségének az előfizetők és felhasználók védelmével összefüggő követelményeiről szóló NMHH rendeletben meghatározott, vagy a szolgáltató által önként vállalt szolgáltatásminőségi követelményeinek célértékei, ezek értelmezése és teljesítésük ellenőrzésének mérési módszere,<text:bookmark-end text:name="__RefHeading___Toc514830111"/></text:h>
      <text:p text:style-name="P307">A szolgáltató általános szerződési feltételeiben a 130-131. §-okban és az Elnök által rendeletben meghatározott módon köteles meghatározni az előfizetői szolgáltatásokra vonatkozó minőségi célértékeket. A szolgáltató köteles a minőségi célértékek teljesítésére vonatkozó információkat rendszeresen közzétenni a jogszabályban meghatározott tartalommal, formában és módon, hogy az előfizetők - beleértve a fogyatékos személyeket is - átfogó, áttekinthető, összehasonlítható, megbízható, felhasználóbarát, naprakész információhoz juthassanak. </text:p>
      <text:p text:style-name="P307"/>
      <text:p text:style-name="P265">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3. melléklet és a hálózatsemlegességgel összefüggő fogalmak meghatározását a 6. melléklet tartalmazza.</text:p>
      <text:p text:style-name="P239"><text:span text:style-name="T15">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239"><text:span text:style-name="T25">Új hozzáférés létesítési idő:</text:span><text:span text:style-name="T15"> A szolgáltatáshoz létesített új hozzáféréseknek, az esetek 80 %-ában teljesített határideje (HLI) [megkezdett naptári nap]): A megvalósult létesítés időpontja és az érvényes megrendelés időpontja között eltelt idő. </text:span></text:p>
      <text:p text:style-name="P239"><text:span text:style-name="T25">A szolgáltatás rendelkezésre állása:</text:span><text:span text:style-name="T15"> A rendelkezésre állás az az évre vetített időtartam, amely alatt a szolgáltatás igénybe vehető. A teljes üzemidő 24 óra 365 nap, a vállalt rendelkezésre állás 357, mely 98 %-nak felel meg.</text:span></text:p>
      <text:p text:style-name="P239"><text:span text:style-name="T25">Minőségi panasz hibaelhárítási ideje:</text:span><text:span text:style-name="T15"> Bejelentett minőségi panaszok, az esetek 80%-ban teljesített hibaelhárítási ideje (MHI): A szolgáltató hálózatában, vagy bármely azzal összekapcsolt hálózatban, a - szolgáltatót terhelő - hibák kijavítási ideje, amely a hibafelvételtől a szolgáltatás megfelelő minőségű ismételt rendelkezésre állásáig eltelt idő.</text:span></text:p>
      <text:p text:style-name="P240"><text:span text:style-name="T25">A szolgáltató telefonos ügyfélszolgálati ügyintézőjének 60 másodpercen belüli élőhangos bejelentkezésének százalékos aránya az ügyfélszolgálat felé indított sikeresen felépült hívások esetén</text:span></text:p>
      <text:p text:style-name="P240"><text:span text:style-name="T15">Összhangban az elektronikus hírközlési előfizetői szerződésekre és azok megkötésére vonatkozó részletes szabályokról szóló 16/2003. (XII. 27.) IHM rendelet 11. §-ának (2) bekezdésével, százalékban.</text:span><text:span text:style-name="T25"> </text:span></text:p>
      <text:p text:style-name="P252"/>
      <text:p text:style-name="P240"><text:span text:style-name="T25">Garantált le és feltöltési sebesség</text:span><text:span text:style-name="T15">: </text:span><text:span text:style-name="T14">A szolgáltató hálózaton belül az előfizetői hozzáférési pontokon garantált le- és feltöltési sebesség [kbit/s], amelyet a szolgáltató az előfizetői számára az esetek 80%-ában garantál;</text:span></text:p>
      <text:p text:style-name="P240"><text:span text:style-name="T24">A megfelelő sávszélesség biztosítása a hazai és nemzetközi hálózatok felé:</text:span><text:span text:style-name="T14"> Az Internet gerinchálózat felé irányuló sávszélesség és az összes felhasználói sávszélesség igény </text:span><text:soft-page-break/><text:span text:style-name="T14">hányadosa („Q” paraméter) a szolgáltatás típusától függően 0,1 és 0,3 értékek közötti érték. </text:span></text:p>
      <text:p text:style-name="P240"><text:span text:style-name="T25">A hozzáférési pont megengedett forgalma</text:span><text:span text:style-name="T15">: A felhasználó a szolgáltatás-hozzáférési ponton keresztül a szerződés szerinti sávszélességnek megfelelő forgalmat bonyolíthat le folyamatosan a nap 24 órájában.</text:span></text:p>
      <text:p text:style-name="P327"/>
      <text:p text:style-name="P320"><text:span text:style-name="T67">A szolgáltatás rendelkezésre állás mérés:</text:span><text:span text:style-name="T65"> Szolgáltató folyamatosan rögzíti a hálózati hibákat, ez alapján számítása [1-(összes kiesés napokban/365)]x100 %. A szolgáltatás várakozás- és zavarmentessége Szolgáltató folyamatosan rögzíti a hálózati hibákat, ez alapján számítása (összes hibamentes napok száma/365)x100 %.</text:span></text:p>
      <text:p text:style-name="P320"><text:span text:style-name="T67">IP hálózat csomagvesztése:</text:span><text:span text:style-name="T65"> 10000 elküldött csomag esetén az (elveszett csomagok száma/összes csomag száma)x100%, a hálózat különböző pontjai között. Ellenőrzés havonta 1 alkalommal teljes hálózat kijelölt pontjain, hibabejelentés, egyéb szükség esetén. A szolgáltatást akkor tartjuk elfogadható minőségűnek, ha a felhasználó adatforgalmat képes bonyolítani az partnerszolgáltatónk gerinchálózata és a szolgáltatási végpont között.</text:span></text:p>
      <text:p text:style-name="P320"><text:span text:style-name="T65">Az </text:span><text:span text:style-name="T67">új létesítési időt</text:span><text:span text:style-name="T65"> valamint a </text:span><text:span text:style-name="T67">minőségi panaszok, számla reklamációk </text:span><text:span text:style-name="T65">kezelésének idejét a szolgáltató belső nyilvántartási rendszerében tartja nyilván. Az </text:span><text:span text:style-name="T67">ügyfélszolgálati válaszidőt</text:span><text:span text:style-name="T65"> próbahívásokkal ellenőrzi és ezekről jegyzőkönyvet vesz fel. A </text:span><text:span text:style-name="T67">garantált le és feltöltési értékeket</text:span><text:span text:style-name="T65"> az ellenőrzési tervben meghatározott rendszerességgel méri és ezekről jegyzőkönyvet vesz fel. A mérések ellenőrzésére ajánlja a </text:span><text:a xlink:type="simple" xlink:href="http://www.szelessavindex.hu/" text:style-name="Internet_20_link" text:visited-style-name="Visited_20_Internet_20_Link"><text:span text:style-name="T135">http://www.szelessavindex.hu</text:span></text:a><text:span text:style-name="T65"> oldalt. </text:span></text:p>
      <text:p text:style-name="P320"><text:span text:style-name="T15">A Szolgáltató az előfizetői szerződés hatályának fennállása alatt biztosítja a felhasználó számára a szolgáltatás szerződés szerinti rendelkezésre állását. 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 terheli.</text:span></text:p>
      <text:h text:style-name="Heading_20_2" text:outline-level="2"><text:bookmark-start text:name="__RefHeading___Toc514830112"/>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_RefHeading___Toc514830112"/></text:h>
      <text:p text:style-name="Standard"/>
      <text:p text:style-name="P18"><text:span text:style-name="T51"><text:s/></text:span>Szolgáltató az Előfizetői tájékoztatóban részletezi a szabályokat.</text:p>
      <text:h text:style-name="Heading_20_3" text:outline-level="3"><text:bookmark-start text:name="__RefHeading___Toc514830113"/>4.2.1. A szolgáltató hálózatában forgalommérést, irányítást, menedzselést alkalmaz, és ez hatással van a szolgáltatás minőségére<text:bookmark-end text:name="__RefHeading___Toc514830113"/> </text:h>
      <text:p text:style-name="P19">A szolgáltató a minőségi célértékek vállalásánál figyelembe veszi a hálózatában alkalmazott hálózat irányítási, menedzselési feladatokat és ennek ismeretében határozza meg a célértékeket.</text:p>
      <text:h text:style-name="Heading_20_3" text:outline-level="3"><text:bookmark-start text:name="__RefHeading___Toc514830114"/>4.2.2. Az elektronikus hírközlési szolgáltatás útján elérhető más szolgáltatásokhoz, tartalmakhoz, alkalmazásokhoz történő hozzáférés szabályai<text:bookmark-end text:name="__RefHeading___Toc514830114"/></text:h>
      <text:p text:style-name="P63"><text:span text:style-name="T15">A Szolgáltató Előfizetői tájékoztatóban ismerteti az egyes szolgáltatásoknál tapasztalható külső veszélyeket és azok ellenei védekezés lehetséges formáit.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text:span><text:soft-page-break/><text:span text:style-name="T15">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_RefHeading___Toc514830115"/>4.3. Tájékoztatás azon intézkedésről, amelyeket a szolgáltató a biztonságot és a hálózat egységét befolyásoló eseményekkel és fenyegetésekkel, valamint sebezhető pontokkal kapcsolatban tehet<text:bookmark-end text:name="__RefHeading___Toc514830115"/></text:h>
      <text:p text:style-name="Standard"><text:span text:style-name="T15">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melléklete tartalmazza.</text:span></text:p>
      <text:h text:style-name="Heading_20_2" text:outline-level="2"><text:bookmark-start text:name="__RefHeading___Toc514830116"/>4.4. Az előfizetői végberendezés csatlakoztatásának feltételei<text:bookmark-end text:name="__RefHeading___Toc514830116"/></text:h>
      <text:p text:style-name="P246">A szolgáltatás csatlakozáshoz szükséges adatáramköri berendezést a Szolgáltató, az végberendezést az Előfizető biztosítja. </text:p>
      <text:p text:style-name="P246">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text:p>
      <text:p text:style-name="P246">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p>
      <text:p text:style-name="P289">Az Előfizető köteles a hálózatot rendeltetésszerűen használni és azon csak üzemképes műszaki végberendezést működtetni. Az Előfizetőt felelősség terheli a szolgáltatás nem rendeltetésszerű használatából eredő, a Szolgáltatónak okozott kárért.</text:p>
      <text:p text:style-name="P63"><text:span text:style-name="T15">A szolgáltatás csak olyan berendezésekkel végezhető, illetve vehető igénybe, amelyek rendelkeznek a hírközlési hatóság típus-, forgalomba hozatali-, vagy egyedi engedélyével, vagy ellátták a külön jogszabály </text:span><text:span text:style-name="T117"></text:span><text:span text:style-name="T34">208/1999. (XII. 26.) Korm. rendelet az egységes megfelelőségi jelölés használatáról</text:span><text:span text:style-name="T117"></text:span><text:span text:style-name="T34"> szerinti CE, illetőleg H megfelelőségi jelöléssel, és megfelelő létesítés és rendeltetésszerű használat mellett teljesítik a vonatkozó jogszabályban </text:span><text:span text:style-name="T117"></text:span><text:span text:style-name="T34">A Miniszterelnöki Hivatalt vezető miniszter 3/2001. (I. 31.) MeHVM rendelete a rádió berendezésekről és a távközlő végberendezésekről, valamint megfelelőségük elismeréséről</text:span><text:span text:style-name="T117"></text:span><text:span text:style-name="T34"> meghatározott alapvető követelményeket és teljesítik a rendelet vonatkozó egyéb rendelkezéseit.</text:span></text:p>
      <text:p text:style-name="P55">Az Előfizetőnek a Szolgáltató által felszerelt szolgáltatás – hozzáférési pont, fali csatlakozó aljzat megbontásához, esetleges áthelyezéséhez a Szolgáltató engedélyét, illetve közreműködését kell kérni.</text:p>
      <text:h text:style-name="P234" text:outline-level="3"><text:bookmark-start text:name="__RefHeading___Toc514830117"/>4.4.1. A végberendezés rendeltetésszerű használata és üzemképessége<text:bookmark-end text:name="__RefHeading___Toc514830117"/></text:h>
      <text:p text:style-name="P56">A rendeltetésszerű használat és az üzemképesség biztosítása az előfizető felelőssége.</text:p>
      <text:p text:style-name="P219">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text:p>
      <text:h text:style-name="P234" text:outline-level="3"><text:bookmark-start text:name="__RefHeading___Toc514830118"/>4.4.2.A szolgáltatás-hozzáférési pont ellenőrzésének és a hibaelhárításának a lehetővé tétele<text:bookmark-end text:name="__RefHeading___Toc514830118"/></text:h>
      <text:p text:style-name="P334">A szolgáltatónak jogában áll a szolgáltatás igénybevételéhez használt hálózatot ellenőrizni.</text:p>
      <text:p text:style-name="P338"><text:span text:style-name="T65">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span></text:p>
      <text:p text:style-name="P338"><text:span text:style-name="T65">Az előfizető érdekkörében felmerült meghibásodások, vagy az ő érdekkörében felmerült üzemzavar javítási költségeit az előfizető köteles a szolgáltatónak megfizetni.</text:span></text:p>
      <text:p text:style-name="P334"><text:soft-page-break/>A szolgáltatás igénybevételére vonatkozó szerződés megkötése előtt a szolgáltató az igénylőt előzetesen tájékoztatja a szolgáltatás igénybevételéhez szükséges minimális és ajánlott műszaki követelményekről.</text:p>
      <text:h text:style-name="P231" text:outline-level="1"><text:bookmark-start text:name="__RefHeading___Toc514830119"/><text:span text:style-name="T15">5. A szolgáltatás szüneteltetése, korlátozása, felfüggesztése</text:span><text:bookmark-end text:name="__RefHeading___Toc514830119"/></text:h>
      <text:h text:style-name="P237" text:outline-level="2"><text:bookmark-start text:name="__RefHeading___Toc514830120"/>5.1. Az előfizetői szolgáltatás szüneteltetésének esetei, feltételei, az előfizető által kérhető szüneteltetés leghosszabb időtartama, a díjfizetéshez kötött szüneteltetés esetei<text:bookmark-end text:name="__RefHeading___Toc514830120"/></text:h>
      <text:p text:style-name="P314"/>
      <text:p text:style-name="P338"><text:span text:style-name="T25">A szolgáltatás szüneteltetése általános feltételei</text:span></text:p>
      <text:p text:style-name="P317">(1) A szolgáltató köteles az előfizetői szolgáltatást az előfizető kérésére - amennyiben ezt a szolgáltatás sajátosságai lehetővé teszik - szüneteltetni. </text:p>
      <text:p text:style-name="P317">(2)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p>
      <text:p text:style-name="P338"><text:span text:style-name="T15">(3) Egy előfizetői szerződésben foglalt több szolgáltatás esetén a felek megállapodhatnak, hogy a szüneteltetés kizárólag az előfizető által kért szolgáltatásra terjedjen ki.</text:span></text:p>
      <text:p text:style-name="P317"/>
      <text:p text:style-name="P317"/>
      <text:p text:style-name="P317"/>
      <text:p text:style-name="P314">Az előfizetői szolgáltatás szüneteltetésére sor kerülhet: </text:p>
      <text:p text:style-name="P358"><text:span text:style-name="T26">a) </text:span><text:span text:style-name="T15">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 </text:span></text:p>
      <text:p text:style-name="P358"><text:span text:style-name="T26">b) </text:span><text:span text:style-name="T15">előre nem látható és el nem hárítható külső ok (vis maior) esetén; </text:span></text:p>
      <text:p text:style-name="P358"><text:span text:style-name="T26">c) </text:span><text:span text:style-name="T15">a Magyar Köztársaság honvédelmi, nemzetbiztonsági, gazdasági és közbiztonsági (így különösen terrorelhárítás, kábítószer-kereskedelem elleni küzdelem) érdekeinek védelmében a jogszabályok által előírt módon. </text:span></text:p>
      <text:p text:style-name="P317">-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 </text:p>
      <text:p text:style-name="P317">- Nem kell visszatéríteni a díjat, ha a szünetelés oka vis maior, feltéve, hogy a szolgáltató igazolja, hogy a szüneteltetést kiváltó ok határidőn belüli megszüntetésére minden tőle elvárhatót megtett. </text:p>
      <text:p text:style-name="P316">-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 </text:p>
      <text:h text:style-name="P234" text:outline-level="3"><text:bookmark-start text:name="__RefHeading___Toc514830121"/>5.1.1. Az előfizető által kérhető szüneteltetés leghosszabb időtartama<text:bookmark-end text:name="__RefHeading___Toc514830121"/></text:h>
      <text:p text:style-name="P317">(1) A szolgáltatás 15 napot meghaladó korlátozását követően, amennyiben a szolgáltató nem él az Eht. 134. § (7) bekezdésében biztosított felmondási jogosultságával, a szolgáltatást legfeljebb 6 hónapig felfüggesztheti. A szolgáltató a szolgáltatás felfüggesztése alatt díjat nem számíthat fel. Amennyiben a szolgáltatás felfüggesztési oka változatlanul fennáll, a szolgáltató a szolgáltatás felfüggesztés időtartamának utolsó napjára 15 napos felmondási idővel az előfizetői szerződést felmondhatja. </text:p>
      <text:p text:style-name="P317">(2) A szolgáltató az általános szerződési feltételeiben meghatározhatja a szünetelés kérhető leghosszabb időtartamát, amely azonban egyéni előfizető esetén nem lehet kevesebb 6 hónapnál. </text:p>
      <text:p text:style-name="P317"><text:soft-page-break/>(3) A szolgáltatás előfizető kérésére legfeljebb 6 hónapig tartó szüneteltetését a szolgáltató határozott időtartamú szerződéseknél sem zárhatja ki, ebben az esetben azonban az előfizetői szerződés időtartama a szüneteltetés időtartamával meghosszabbodik.</text:p>
      <text:p text:style-name="P338"><text:span text:style-name="T15">(4) A szolgáltató az előfizető által kért szünetelési időszak – amely nem lehet hosszabb, mint a szolgáltató általános szerződési feltételeiben a szüneteltetés leghosszabb időtartamaként meghatározott időtartam – végén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méltányos egyszeri díjat számíthat fel. </text:span></text:p>
      <text:p text:style-name="P317">(5)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p>
      <text:h text:style-name="P234" text:outline-level="3"><text:bookmark-start text:name="__RefHeading___Toc514830122"/>5.1.2. A díjfizetéshez kötött szünetelés esetei, és a fizetendő díj mértéke<text:bookmark-end text:name="__RefHeading___Toc514830122"/></text:h>
      <text:p text:style-name="P338"><text:span text:style-name="T15">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 Amennyiben a havi számlázott összeg tartalmaz forgalmi díjat is és nem bontható, akkor a számlázott díj Díjak mellékletben meghatározott <text:s/>%-át számlázza a Szolgáltató.</text:span></text:p>
      <text:h text:style-name="P237" text:outline-level="2"><text:bookmark-start text:name="__RefHeading___Toc514830123"/>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_RefHeading___Toc514830123"/></text:h>
      <text:h text:style-name="P234" text:outline-level="3"><text:bookmark-start text:name="__RefHeading___Toc514830124"/>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bookmark-end text:name="__RefHeading___Toc514830124"/> </text:h>
      <text:p text:style-name="P314"/>
      <text:p text:style-name="P358"><text:span text:style-name="T26">a) </text:span><text:span text:style-name="T15">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 </text:span></text:p>
      <text:p text:style-name="P358"><text:span text:style-name="T26">b) </text:span><text:span text:style-name="T15">a szolgáltatást igénybe vevő előfizető az előfizetői szolgáltatást a szolgáltató hozzájárulása nélkül harmadik személy részére továbbértékesíti, vagy azt hálózati szolgáltatás céljára használja; </text:span></text:p>
      <text:p text:style-name="P358"><text:span text:style-name="T26">c) </text:span><text:span text:style-name="T15">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 </text:span></text:p>
      <text:p text:style-name="P358"><text:span text:style-name="T26">d) </text:span><text:span text:style-name="T15">az előfizető fogyasztása túllépte az adott szolgáltatás tekintetében az általános szerződési feltételekben, illetve az egyedi előfizetői szerződésben az igénybevétel felső korlátjaként meghatározott összeget vagy adatmennyiséget. </text:span></text:p>
      <text:p text:style-name="P350"/>
      <text:p text:style-name="P338"><text:span text:style-name="T15">(2</text:span><text:span text:style-name="T17">Az  (1)  bekezdés a)–c)  pontja szerinti esetekben a  szolgáltató a  korlátozás legkorábbi időpontját legalább 3  nappal megelőzően értesíti az  előfizetőt azzal a  tájékoztatással, hogy a  korlátozásra mely időpontot követően kerülhet sor. Az  (1)  bekezdés d)  pontja szerinti esetben a  korlátozásra az  előfizető egyidejű értesítésével kerülhet sor.</text:span></text:p>
      <text:p text:style-name="P338"><text:span text:style-name="T15">(2)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ext:span><text:soft-page-break/><text:span text:style-name="T15">tudomást szerez, vagy a  felek az  előfizetői szerződés megszüntetésében közösen megegyeznek, a  szolgáltató – az  előfizető ellentétes nyilatkozatának hiányában – a korlátozást az előfizetői szerződés megszűnéséig fenntartja</text:span></text:p>
      <text:p text:style-name="P317"/>
      <text:p text:style-name="P324">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p>
      <text:p text:style-name="P317"/>
      <text:h text:style-name="P234" text:outline-level="3"><text:bookmark-start text:name="__RefHeading___Toc514830125"/>5.2.2. Egyéb okok a korlátozásra, korlátozás megszüntetése, kötbér<text:bookmark-end text:name="__RefHeading___Toc514830125"/></text:h>
      <text:p text:style-name="P338"><text:span text:style-name="T15">(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338"><text:span text:style-name="T15">(2) A korlátozás megszüntetésének késedelmes teljesítése esetén a szolgáltató minden megkezdett késedelmes nap után kötbért köteles fizetni. A kötbér mértéke minden megkezdett késedelmes nap után a visszakapcsolási díj egyharmada.</text:span></text:p>
      <text:p text:style-name="P338"><text:span text:style-name="T15">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338"><text:span text:style-name="T15">-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34" text:outline-level="3"><text:bookmark-start text:name="__RefHeading___Toc514830126"/>5.2.3. Az előfizetői szolgáltatás minőségi vagy más jellemzői csökkentésének esetei, feltételei<text:bookmark-end text:name="__RefHeading___Toc514830126"/></text:h>
      <text:p text:style-name="P338"><text:span text:style-name="T15">(1) Amennyiben a szolgáltató az (1) bekezdés </text:span><text:span text:style-name="T26">d) </text:span><text:span text:style-name="T15">pontja szerint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 </text:span></text:p>
      <text:p text:style-name="P317">(2) A szolgáltató köteles a korlátozó feltételeket, és az azok bekövetkezéséhez fűződő jogkövetkezményeket átlátható és ellentmondásmentes módon meghatározni. </text:p>
      <text:p text:style-name="P317">(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 </text:p>
      <text:p text:style-name="P338"><text:span text:style-name="T15">(4) A pénzügyi vagy adatforgalmi korlát túllépéséről a szolgáltató a (7) bekezdés szerint köteles értesíteni az előfizetőt és tájékoztatni a teljes körű szolgáltatás további igénybevételéhez szükséges teendőiről, feltüntetve a határértéken felüli igénybevétel költségeit. </text:span></text:p>
      <text:h text:style-name="P229" text:outline-level="1"><text:bookmark-start text:name="__RefHeading___Toc514830127"/>6. Ügyfélkapcsolat, hibaelhárítás, panaszkezelés, jogviták<text:bookmark-end text:name="__RefHeading___Toc514830127"/></text:h>
      <text:p text:style-name="P328">Az ügyfélszolgálat elérhetőségének biztosítása</text:p>
      <text:p text:style-name="P337"><text:span text:style-name="T65">-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 </text:span></text:p>
      <text:p text:style-name="P333">- Az előfizetői hozzáférést nyújtó szolgáltató a műszaki szolgáltatási feltételek megléte esetén saját hálózatából díjmentesen köteles biztosítani ügyfélszolgálatának elérhetőségét. </text:p>
      <text:p text:style-name="P333">- Az előfizető az előfizetői szolgáltatás meghibásodását a szolgáltató által biztosított hibabejelentő szolgálatnál jelentheti be, amelyet a szolgáltató az ügyfélszolgálatán <text:soft-page-break/>keresztül vagy közvetlenül köteles elérhetővé tenni, az ügyfélszolgálat elérhetőségével azonos feltételek szerint. </text:p>
      <text:p text:style-name="P333">-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 </text:p>
      <text:p text:style-name="P270"><text:span text:style-name="T93">- Az előfizetői panasz intézésére irányadó eljárást egyebekben a szolgáltató általános szerződési feltételei határozzák meg az Fgytv. 17/A. §-ában és 17/C. §-ában foglaltakkal összhangban.</text:span></text:p>
      <text:p text:style-name="P333"/>
      <text:h text:style-name="P237" text:outline-level="2"><text:bookmark-start text:name="__RefHeading___Toc514830128"/>6.1. Hibabejelentések kezelése, folyamata, a vállalt hibaelhárítási határidő, a hibabejelentések nyilvántartásba vételére és a hiba elhárítására vonatkozó eljárás,<text:bookmark-end text:name="__RefHeading___Toc514830128"/></text:h>
      <text:h text:style-name="P234" text:outline-level="3"><text:bookmark-start text:name="__RefHeading___Toc514830129"/>6.1.1. A hibabejelentés módja<text:bookmark-end text:name="__RefHeading___Toc514830129"/></text:h>
      <text:p text:style-name="P56">A hibaelhárítás érdekében a szolgáltató hibabejelentő szolgálatot működtet. A hibabejelentő szolgálat hívható az ügyfélszolgálatok jelen ÁSZF 1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p>
      <text:p text:style-name="P334">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 </text:p>
      <text:p text:style-name="P333">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megőrizni. </text:p>
      <text:p text:style-name="P333">A szolgáltatónak a hibabejelentést az előfizető részére vissza kell igazolnia, és azt a rögzítésen túl nyilvántartásba kell vennie. A nyilvántartásnak tartalmaznia kell: </text:p>
      <text:p text:style-name="P356">a) az előfizető értesítési címét vagy más azonosítóját; </text:p>
      <text:p text:style-name="P356">b) az előfizetői hívószámot vagy más azonosítót; </text:p>
      <text:p text:style-name="P357"><text:span text:style-name="T65">c) a hibajelenség leírását; </text:span></text:p>
      <text:p text:style-name="P356">d) a hibabejelentés időpontját (év, hónap, nap, óra); </text:p>
      <text:p text:style-name="P356">e) a hiba okának behatárolására tett intézkedéseket és azok eredményét; </text:p>
      <text:p text:style-name="P356">f) a hiba okát; </text:p>
      <text:p text:style-name="P357"><text:span text:style-name="T65">g) a hiba elhárításának módját és időpontját (év, hónap, nap, óra), eredményét (eredménytelenségét és annak okát); </text:span></text:p>
      <text:p text:style-name="P164"><text:span text:style-name="T15">h) az előfizető értesítésének módját és időpontját., ezen belül is különösen az előfizető bejelentésének visszaigazolásáról, valamint a g) pontban foglaltakról történő értesítések módját és időpontját. </text:span></text:p>
      <text:p text:style-name="P355"/>
      <text:p text:style-name="P333">A szolgáltató a saját érdekkörébe tartozó hiba elhárítását díjfizetéshez nem kötheti, vagy egyéb, az előfizető közreműködését igénylő feltételt nem támaszthat.</text:p>
      <text:p text:style-name="P263"><text:span text:style-name="T33"><text:s/></text:span><text:span text:style-name="T107">Telefonos hibabejelentés:</text:span></text:p>
      <text:p text:style-name="P268"><text:span text:style-name="T104">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266">2. Az előfizető kérésére a szolgáltató köteles az (1) bekezdés szerinti hangfelvétel előfizető általi visszahallgatását a szolgáltató ügyfélszolgálati helyiségében biztosítani.</text:p>
      <text:p text:style-name="P266">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p>
      <text:p text:style-name="P333"/>
      <text:p text:style-name="P338"><text:soft-page-break/><text:span text:style-name="T15">-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p text:style-name="P329"/>
      <text:h text:style-name="P234" text:outline-level="3"><text:bookmark-start text:name="__RefHeading___Toc514830130"/>6.1.2. Hibaelhárítás módja<text:bookmark-end text:name="__RefHeading___Toc514830130"/></text:h>
      <text:p text:style-name="P56">A lefolytatott vizsgálat alapján a szolgáltató haladéktalanul, indoklással ellátott és a megfelelőség igazolására alkalmas értesítéssel köteles az előfizetőt tájékoztatni írásban vagy egyéb dokumentált módon az alábbi körülmények valamelyikéről:</text:p>
      <text:p text:style-name="P132">a) <text:tab/>a hiba a vizsgálat alatt nem volt észlelhető vagy az az Előfizető érdekkörébe tartozó okból merült fel;</text:p>
      <text:p text:style-name="P132">b) <text:tab/>a hiba kijavítását megkezdte,</text:p>
      <text:p text:style-name="P134"><text:span text:style-name="T15">c) <text:tab/>a hiba kijavítását meghatározott ideig, vagy tartósan nem tudja vállalni, ezért az előfizető részére kötbért fizet.</text:span></text:p>
      <text:p text:style-name="P56">-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p>
      <text:p text:style-name="P56">Amennyiben a szolgáltató tevékenysége az ingatlan tulajdonosát tulajdonjoga gyakorlásában korlátozza, a korlátozás mértékének megfelelő kártalanítás illeti meg.</text:p>
      <text:p text:style-name="P56">-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értesíteni, ha a hiba elhárításához szükséges bejutni arra az ingatlanra, ahol az előfizető által használt szolgáltatás-hozzáférési pont található.</text:p>
      <text:p text:style-name="P56">- Ha a hibaelhárítás során a szolgáltató megbízottja nem tud az érintett ingatlanra bejutni, értesítés hátrahagyásával tájékoztatja az előfizetőt a helyszíni kiszállás következő időpontjáról vagy az időpont-egyeztetés lehetőségéről.</text:p>
      <text:p text:style-name="P91"><text:span text:style-name="T15">-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 </text:span></text:p>
      <text:p text:style-name="P91"><text:span text:style-name="T15">-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56">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p>
      <text:p text:style-name="P91"><text:span text:style-name="T15">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56"><text:soft-page-break/>Amennyiben az előfizető jogellenes magatartásával más előfizetőket is érintő hibaelhárítást hiúsít meg, felel a szolgáltatónak okozott kárért. </text:p>
      <text:h text:style-name="P234" text:outline-level="3"><text:bookmark-start text:name="__RefHeading___Toc514830131"/>6.1.3. A vállalt hibaelhárítási célértékek<text:bookmark-end text:name="__RefHeading___Toc514830131"/></text:h>
      <text:p text:style-name="P54"/>
      <table:table table:name="Táblázat1" table:style-name="Táblázat1">
        <table:table-column table:style-name="Táblázat1.A"/>
        <table:table-column table:style-name="Táblázat1.B"/>
        <table:table-row table:style-name="Táblázat1.1">
          <table:table-cell table:style-name="Táblázat1.A1" office:value-type="string">
            <text:p text:style-name="P56">Minőségi jellemző</text:p>
          </table:table-cell>
          <table:table-cell table:style-name="Táblázat1.B1" office:value-type="string">
            <text:p text:style-name="P56">Paraméter érték</text:p>
          </table:table-cell>
        </table:table-row>
        <table:table-row table:style-name="Táblázat1.1">
          <table:table-cell table:style-name="Táblázat1.A1" office:value-type="string">
            <text:p text:style-name="P56">Hibaelhárítás megkezdésének ideje</text:p>
            <text:p text:style-name="P56">szolgáltatás tömeges kiesése esetén</text:p>
            <text:p text:style-name="P56">a hibabejelentéstől számított:</text:p>
          </table:table-cell>
          <table:table-cell table:style-name="Táblázat1.B1" office:value-type="string">
            <text:p text:style-name="P56">4 óra</text:p>
          </table:table-cell>
        </table:table-row>
        <table:table-row table:style-name="Táblázat1.1">
          <table:table-cell table:style-name="Táblázat1.A1" office:value-type="string">
            <text:p text:style-name="P56">Hibaelhárítás megkezdésének ideje</text:p>
            <text:p text:style-name="P56">szolgáltatás egyedi előfizetőt érintő</text:p>
            <text:p text:style-name="P56">kiesése esetén a hibabejelentéstől</text:p>
            <text:p text:style-name="P56">számított:</text:p>
          </table:table-cell>
          <table:table-cell table:style-name="Táblázat1.B1" office:value-type="string">
            <text:p text:style-name="P56">48 óra</text:p>
          </table:table-cell>
        </table:table-row>
      </table:table>
      <text:p text:style-name="P90"><text:span text:style-name="T15">-A szolgáltató köteles a hibabejelentéseket 48 órán belül kivizsgálni és az elvégzett vizsgálat alapján az előfizetőt értesíteni arról, hogy</text:span></text:p>
      <text:p text:style-name="P176"><text:span text:style-name="T15">a) további helyszíni, az előfizetői hozzáférési ponton vagy azt is érintően lefolytatandó vizsgálat szükséges, annak időpontjának megjelölésével (év, hónap, nap, 4 órás időszak megadásával, amely 8 és 20 óra közé eshet), vagy</text:span></text:p>
      <text:p text:style-name="P175">b) a hiba a vizsgálat alatt nem volt észlelhető, vagy a hiba nem a szolgáltató érdekkörébe tartozó okból merült fel.</text:p>
      <text:p text:style-name="P264">-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p>
      <text:p text:style-name="P90"><text:span text:style-name="T15">- A szolgáltató köteles az előfizető által bejelentett, a hibabehatároló eljárása eredményeként valósnak bizonyult, érdekkörébe tartozó hibát kijavítani.</text:span></text:p>
      <text:p text:style-name="P90"><text:span text:style-name="T15">- A hiba bejelentésétől a hiba kijavításáig eltelt idő nem haladhatja meg a 72 órát.</text:span></text:p>
      <text:p text:style-name="P90"><text:span text:style-name="T15">- </text:span><text:span text:style-name="T104">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273">-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p>
      <text:p text:style-name="P63"><text:span text:style-name="T33"><text:s/></text:span><text:span text:style-name="T34">- Az Eht. 141. § (1) bekezdés szerinti kötelezettség teljesítése során a szolgáltató a hibaelhárítással kapcsolatos valamennyi adatot a hibaelhárítástól számított egy éves elévülési időtartam végéig köteles megőrizni.</text:span></text:p>
      <text:p text:style-name="P90"><text:span text:style-name="T15">-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90"><text:span text:style-name="T15">- Ha a </text:span><text:span text:style-name="T104">hibabejelentés kivizsgálása vagy a hiba kijavítása</text:span><text:span text:style-name="T15"> kizárólag a helyszínen, az előfizető helyiségében lehetséges és a szolgáltató által az (1) bekezdés a) pontja szerinti értesítésben az arra javasolt időpont az előfizetőnek nem megfelelő, akkor a szolgáltató által javasolt időponttól az előfizetővel előzetesen egyeztetett újabb időpontig eltelt időtartam nem számít be a 4. bekezdésben meghatározott határidőbe.</text:span></text:p>
      <text:p text:style-name="P277"><text:span text:style-name="T15">- Ha a kivizsgálás vagy a kijavítás időpontjában a 9. bekezdés szerint a szolgáltató és az előfizető megállapodott, és a hiba kijavítása a meghatározott időpontban a szolgáltató érdekkörén kívül eső okok miatt nem volt lehetséges, </text:span><text:span text:style-name="T104">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90"><text:span text:style-name="T15">- Nem minősül elhárítottnak a hiba, amennyiben az előfizető az eredeti hibabejelentés szerinti hibát ismételten bejelenti a hiba elhárításáról szóló szolgáltatói értesítéstől,</text:span><text:span text:style-name="T104"> </text:span><text:soft-page-break/><text:span text:style-name="T104">annak</text:span><text:span text:style-name="T15"> </text:span><text:span text:style-name="T104">elmaradása esetén a</text:span><text:span text:style-name="T113"> </text:span><text:span text:style-name="T104">hibaelhárítás időpontjától</text:span><text:span text:style-name="T15"> számított számított 72 órán belül. Ebben az esetben nem számít be a hiba kijavítására rendelkezésre álló határidőbe a hiba elhárításáról szóló szolgáltatói értesítéstől, </text:span><text:span text:style-name="T104">annak</text:span><text:span text:style-name="T15"> </text:span><text:span text:style-name="T104">elmaradása esetén a hibaelhárítás időpontjától</text:span><text:span text:style-name="T15"> az előfizető által tett ismételt hibabejelentésig eltelt időtartam.</text:span></text:p>
      <text:p text:style-name="P55"/>
      <text:p text:style-name="P55"/>
      <text:p text:style-name="P55"/>
      <text:h text:style-name="P237" text:outline-level="2"><text:bookmark-start text:name="__RefHeading___Toc514830132"/>6.2. Az előfizető jogai az előfizetői szolgáltatás hibás teljesítése esetén,<text:bookmark-end text:name="__RefHeading___Toc514830132"/> </text:h>
      <text:p text:style-name="P91"><text:span text:style-name="T15">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56">Nem minősül hibás teljesítésnek:</text:p>
      <text:p text:style-name="P134"><text:span text:style-name="T15">a)<text:tab/> a hibát az előfizető által használt,megfelelőségi tanúsítvánnyal nem rendelkező végberendezés okozta;</text:span></text:p>
      <text:p text:style-name="P132">b) <text:tab/>a hiba az előfizető tulajdonában lévő végberendezésben van;</text:p>
      <text:p text:style-name="P132">c) <text:tab/>hibát a végberendezés nem rendeltetésszerű használata okozta;</text:p>
      <text:p text:style-name="P132">d) <text:tab/>a hibát nem jelentették be;</text:p>
      <text:p text:style-name="P132">e) <text:tab/>a hibát a szolgáltató a hibaelhárítási időn belül elhárította;</text:p>
      <text:p text:style-name="P132">f) <text:tab/>az előfizető nem biztosította a hibaelhárítás lehetőségét az érintett ingatlanon, feltéve hogy a hiba elhárításához szükséges a bejutás;</text:p>
      <text:p text:style-name="P132">g) <text:tab/>a szolgáltatás szünetelése.</text:p>
      <text:p text:style-name="P56">Nem kell a szolgáltatónak megtérítenie a kárnak azt a részét, amely abból származott, hogy az előfizető a kár elhárítása, illetőleg csökkentése érdekében nem úgy járt el, ahogy az az adott helyzetben elvárható.</text:p>
      <text:p text:style-name="P56">Amennyiben az előfizetőn kívülálló okból a rendszerre csatlakozás nem lehetséges, a szolgáltató az előfizető által megfizetett bekapcsolási díjat az előfizető részére kamataival együtt visszafizeti.</text:p>
      <text:p text:style-name="P91"><text:span text:style-name="T15">Amennyiben a szolgáltató az előfizető által bejelentett és valósnak minősülő hiba kijavítását három hónapig tartó,legfeljebb egy alkalommal meghosszabbítható átmeneti ideig nem tudja vállalni,ezért az előfizető részére díjcsökkentést nyújt,melynek mértéke havonta a havi előfizetési díj legalább 50 %-a.</text:span></text:p>
      <text:p text:style-name="P56"/>
      <text:h text:style-name="P234" text:outline-level="3"><text:bookmark-start text:name="__RefHeading___Toc514830133"/>6.2.1. Az előfizetőt megillető kötbér mértéke<text:bookmark-end text:name="__RefHeading___Toc514830133"/></text:h>
      <text:p text:style-name="P56">- Ha a hiba következtében az előfizetői szolgáltatást nem lehet igénybe venni, a kötbér mértéke minden késedelmes nap után a hiba bejelentését megelőző az előző hat hónapban az előfizető által az előfizetői szerződés alapján az adott előfizetői szolgáltatással kapcsolatban kifizetett díj átlaga alapján egy napra vetített összeg nyolcszorosa. Hat hónapnál rövidebb időtartamú előfizetői jogviszony esetén a vetítési alap az előfizetői jogviszony teljes hossza alatt kifizetett (felhasznált) díj átlaga alapján egy napra vetített összeg.</text:p>
      <text:p text:style-name="P56">- Ha a hiba következtében az előfizető az előfizetői szolgáltatást a szolgáltató által vállalt minőséghez képest gyengébb minőségben képes csak igénybe venni, a szolgáltatónak a fentiekben meghatározott kötbér felét kell fizetnie. A szolgáltató a kötbért havi díjfizetési kötelezettség esetén a következő havi elszámolás alkalmával, egyébként a bejelentés elbírálásától számított harminc napon belül az előfizető számláján egy összegben jóváírja, vagy azt az előfizető választása szerint az előfizető részére egy összegben visszafizeti.</text:p>
      <text:p text:style-name="P276">(1) A szolgáltató kötbér fizetésére köteles:</text:p>
      <text:p text:style-name="P274"><text:span text:style-name="T110">a)</text:span><text:span text:style-name="apple-converted-space"><text:span text:style-name="T107"> </text:span></text:span><text:span text:style-name="T107">a 22. § (1) és (6) bekezdés szerinti értesítésre nyitva álló határidő eredménytelen elteltétől minden megkezdett késedelmes nap után az értesítés megtörténtéig, (48 óra)</text:span></text:p>
      <text:p text:style-name="P274"><text:span text:style-name="T110">b)</text:span><text:span text:style-name="apple-converted-space"><text:span text:style-name="T107"> </text:span></text:span><text:span text:style-name="T107">a hiba kijavítására nyitva álló határidő eredménytelen elteltétől minden megkezdett késedelmes nap után a hiba elhárításáig terjedő időszakra. ( 72 óra)</text:span></text:p>
      <text:p text:style-name="P47">A kötbér mértéke a vetítési alap</text:p>
      <text:p text:style-name="P55">a) kétszerese a 6.2.2. pont a) pontja szerinti esetben,</text:p>
      <text:p text:style-name="P55">b) négyszerese a 6.2.2. pont b) pontja szerinti esetben, ha a hiba következtében az előfizető az előfizetői szolgáltatást a szolgáltató által vállalt minőséghez képest alacsonyabb minőségben képes csak igénybe venni,</text:p>
      <text:p text:style-name="P55"><text:soft-page-break/>c) nyolcszorosa a 6.2.2. pont b) pontja szerinti esetben, ha a hiba következtében az előfizetői szolgáltatást nem lehet igénybe venni.</text:p>
      <text:p text:style-name="P90"><text:span text:style-name="T25">A kötbér meghatározásához szükséges vetítési alap</text:span></text:p>
      <text:p text:style-name="P176"><text:span text:style-name="T15">a) a hiba bejelentését megelőző hat hónapra az előfizető által az adott előfizetői szerződés alapján a hibabejelentéssel érintett előfizetői szolgáltatással kapcsolatban kifizetett (előre fizetett díjú szolgáltatás esetén felhasznált) díj átlaga alapján egy napra vetített összeg,</text:span></text:p>
      <text:p text:style-name="P175">b) hat hónapnál rövidebb időtartamú előfizetői jogviszony esetén annak teljes időtartama alatt, az adott előfizetői szerződés alapján a hibabejelentéssel érintett előfizetői szolgáltatással kapcsolatban kifizetett (előre fizetett díjú szolgáltatás esetén felhasznált) díj átlaga alapján egy napra vetített összeg,</text:p>
      <text:p text:style-name="P175">c) ha a hiba bejelentését megelőzően az előfizető az adott előfizetői szerződés alapján a hibabejelentéssel érintett előfizetői szolgáltatással kapcsolatban díjat még nem fizetett, akkor a havi előfizetési díj alapján egy napra vetített összeg.</text:p>
      <text:h text:style-name="P234" text:outline-level="3"><text:bookmark-start text:name="__RefHeading___Toc514830134"/>6.2.2. Az előfizetői szolgáltatással kapcsolatos viták rendezésének módja<text:bookmark-end text:name="__RefHeading___Toc514830134"/></text:h>
      <text:p text:style-name="P46"/>
      <text:p text:style-name="P46">A Szolgáltatás minőségével kapcsolatos viták</text:p>
      <text:p text:style-name="P56">Ha az Előfizető nincsen megelégedve a szolgáltatás minőségével, ennek bejelentésekor - amennyiben a szolgáltató a bejelentésben állítottakkal nem ért egyet - jogosult hatósági-, vagy független műszaki szakértőket felkérni a meg nem felelés igazolására.</text:p>
      <text:p text:style-name="P56">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p>
      <text:p text:style-name="P56"/>
      <text:h text:style-name="P237" text:outline-level="2"><text:bookmark-start text:name="__RefHeading___Toc514830135"/>6.3. Az előfizetői bejelentések, panaszok kezelése, folyamata<text:bookmark-end text:name="__RefHeading___Toc514830135"/> </text:h>
      <text:p text:style-name="P328">Az előfizetői bejelentések, panaszok szolgáltató általi kezelése </text:p>
      <text:p text:style-name="P338"><text:span text:style-name="T65">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 </text:span></text:p>
      <text:p text:style-name="P56">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p>
      <text:p text:style-name="P56">A szolgáltató köteles gondoskodni arról, hogy ügyfeleit, azaz a szolgáltatást igénybe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p>
      <text:p text:style-name="P334">A szolgáltató köteles az előfizetőt az ügyfélszolgálatán közzétéve, internetes honlapján, valamint az előfizetői szerződésben tájékoztatni arról, hogy </text:p>
      <text:p text:style-name="P360"><text:span text:style-name="T65">a) az előfizetői szolgáltatás nyújtásával kapcsolatos bejelentéseket, panaszokat milyen feltételek szerint teheti meg a szolgáltatónál, az egyes fogyasztóvédelmi szerveknél, illetve az illetékes hatóságoknál, </text:span></text:p>
      <text:p text:style-name="P359">b) az ügyfélszolgálathoz érkező egyes panaszokat mennyi időn belül fogja kivizsgálni, és a vizsgálat eredményéről mennyi időn belül és milyen módon értesíti az előfizetőt, </text:p>
      <text:p text:style-name="P359">c) az előfizetői szolgáltatás nyújtásával kapcsolatos viták rendezése végett az előfizető mely fogyasztóvédelmi szervekhez, szervezetekhez, hatósághoz vagy bírósághoz fordulhat. </text:p>
      <text:h text:style-name="P234" text:outline-level="3"><text:bookmark-start text:name="__RefHeading___Toc514830136"/><text:soft-page-break/>6.3.1. díjreklamáció,<text:bookmark-end text:name="__RefHeading___Toc514830136"/> </text:h>
      <text:p text:style-name="P56">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p>
      <text:p text:style-name="P56">Amennyiben az előfizető a számlán szereplő díj összegszerűségét vitatja, az ezzel kapcsolatos bejelentését az általános szabályok szerint teheti meg a szolgáltató ügyfélszolgálatán. </text:p>
      <text:p text:style-name="P338"><text:span text:style-name="T65">-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 </text:span></text:p>
      <text:p text:style-name="P334">-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 </text:p>
      <text:p text:style-name="P338"><text:span text:style-name="T65">-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 </text:span></text:p>
      <text:p text:style-name="P334">-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 </text:p>
      <text:p text:style-name="P334">-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 </text:p>
      <text:h text:style-name="P234" text:outline-level="3"><text:bookmark-start text:name="__RefHeading___Toc514830137"/>6.3.2. kötbér és kártérítési igények intézése<text:bookmark-end text:name="__RefHeading___Toc514830137"/></text:h>
      <text:p text:style-name="P91"><text:span text:style-name="T15">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span></text:p>
      <text:p text:style-name="P177"><text:span text:style-name="T15">Az előfizetőt Eszr rendelet alapján megillető kötbér az arra okot adó szerződésszegő magatartás bekövetkezésének napjától a </text:span><text:span text:style-name="T104">szerződésszegés megszűnésének napjáig jár.</text:span></text:p>
      <text:p text:style-name="P177"><text:span text:style-name="T15">Eszr rendelet szerint a szolgáltatót terhelő kötbérfizetési kötelezettségnek a szolgáltató a szerződésszegő magatartás vagy a szerződés megszűnésétől számított 30 napon belül - az előfizetőt megillető kötbér mértékéről és a kötbér teljesítésének módjáról szóló tájékoztatással együtt - köteles eleget tenni. E kötelezettség teljesítését a szolgáltató nem kötheti az előfizető kötbérre vonatkozó igényének bejelentéséhez. A szolgáltató a kötbérfizetési kötelezettségének úgy köteles eleget tenni, hogy</text:span></text:p>
      <text:p text:style-name="P177"><text:span text:style-name="T26">a) </text:span><text:span text:style-name="T15">a kötbért a havi számlán, vagy előre fizetett szolgáltatás esetén az előfizető egyenlegén jóváírja,</text:span></text:p>
      <text:p text:style-name="P177"><text:span text:style-name="T26">b) </text:span><text:span text:style-name="T15">az előfizetői szerződés megszűnése esetében a kötbért vagy annak meg nem fizetett részét az előfizető részére egy összegben, jelenlévők esetében az ügyfélszolgálaton, amennyiben a szolgáltató az előfizető szükséges adataival rendelkezik banki átutalással, egyéb esetben postai úton fizeti meg.</text:span></text:p>
      <text:p text:style-name="P177"><text:span text:style-name="T15">Az előző bekezdés </text:span><text:span text:style-name="T26">b) </text:span><text:span text:style-name="T15">pontjában foglalt postai úton vagy banki átutalással történő </text:span><text:soft-page-break/><text:span text:style-name="T15">kifizetés esetében a szolgáltató a fizetendő kötbérből levonhatja a postai úton történő kifizetés vagy a banki átutalás igazolható költségét.</text:span></text:p>
      <text:p text:style-name="P56"/>
      <text:p text:style-name="P56">A vizsgálat folyamán – többek között - a következő adatokat gyűjti be a szolgáltató:</text:p>
      <text:p text:style-name="P132">a) <text:tab/>volt-e az Előfizetőnek korábbi reklamációja az elmúlt egy évben;</text:p>
      <text:p text:style-name="P132">b) <text:tab/>a vonatkozó területen folytatott hibaelhárítási és építési-szerelési munkák áttekintése, vizsgálata.</text:p>
      <text:p text:style-name="P91"><text:span text:style-name="T15">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56"/>
      <text:h text:style-name="P237" text:outline-level="2"><text:bookmark-start text:name="__RefHeading___Toc514830138"/>6.4. Az ügyfélszolgálat működése, az ügyfelek szolgáltató által vállalt kiszolgálási ideje<text:bookmark-end text:name="__RefHeading___Toc514830138"/></text:h>
      <text:p text:style-name="P56"/>
      <text:p text:style-name="P56">Jelen ÁSZF alkalmazása során előfizetői panasz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p>
      <text:p text:style-name="P334">A szabályos bejelentés adatait, a bejelentést felvevő köteles rögzíteni, és azt az adatkezelés szabályainak megfelelően legalább 1 évig köteles megőrizni. A szolgáltatónak a bejelentést az Előfizető részére vissza kell igazolnia, és nyilvántartásba kell vennie. </text:p>
      <text:p text:style-name="P334">Az előfizetői panasz intézésére irányadó eljárást egyebekben a szolgáltató általános szerződési feltételei határozzák meg az Fgytv. 17/A. §-ában és 17/C. §-ában foglaltakkal összhangban. </text:p>
      <text:p text:style-name="P56">A nyilvántartásban rögzítendő adatok: az előfizető neve, címe, a panaszjelenség leírása, a bejelentés időpontja, a panasz oka, a panasz elhárításának módja és időpontja, az előfizető elektronikus azonosításához szükséges adatok.</text:p>
      <text:h text:style-name="P234" text:outline-level="3"><text:bookmark-start text:name="__RefHeading___Toc514830139"/>6.4.1. az ügyfelek szolgáltató által vállalt kiszolgálási ideje<text:bookmark-end text:name="__RefHeading___Toc514830139"/></text:h>
      <text:p text:style-name="P334">A minőségi panaszok elhárításának, illetőleg a panaszok kivizsgálására vállalt célértékeket az Minőségi célértékek melléklet tartalmazza részletesen. </text:p>
      <text:p text:style-name="P334"/>
      <text:h text:style-name="P237" text:outline-level="2"><text:bookmark-start text:name="__RefHeading___Toc514830140"/>6.5. A tudakozó szolgáltatás igénybevétele<text:bookmark-end text:name="__RefHeading___Toc514830140"/> </text:h>
      <text:p text:style-name="P178">Jelen ÁSZF-ben nem értelmezhető</text:p>
      <text:h text:style-name="P237" text:outline-level="2"><text:bookmark-start text:name="__RefHeading___Toc514830141"/>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_RefHeading___Toc514830141"/> </text:h>
      <text:p text:style-name="P89"/>
      <text:p text:style-name="P318">A Felek a szolgáltatással teljesítésével összefüggő jogvitáikat egymással tárgyalásos úton, békéltető testületeken keresztül, illetve a lent felsorolt valamelyik szervhez fordulva rendezhetik.</text:p>
      <text:h text:style-name="P234" text:outline-level="3"><text:bookmark-start text:name="__RefHeading___Toc514830142"/>6.6.1. Hatósági hatáskör időbeli kerete<text:bookmark-end text:name="__RefHeading___Toc514830142"/></text:h>
      <text:p text:style-name="P180"><text:span text:style-name="T93">(1) Az előfizetői szerződések késedelmes vagy hibás teljesítése esetében az elektronikus hírközlési szolgáltató a felhasználó vagyonában okozott kárt köteles megtéríteni, az elmaradt haszon kivételével.</text:span></text:p>
      <text:p text:style-name="P179"><text:bookmark text:name="pr1255"/>(2) Az előfizetői szerződésekből eredő polgári jogi igények egy év alatt évülnek el, amelyet az (1) bekezdés szerinti esetekben a késedelem, illetve a hibás teljesítés bekövetkezésétől kell számítani.</text:p>
      <text:p text:style-name="P180"><text:bookmark text:name="pr1256"/><text:soft-page-break/><text:span text:style-name="T93">(3) Az előfizetői szerződés megszegése esetén az elektronikus hírközlési szolgáltató az Elnök által rendeletben meghatározottak szerinti kötbért köteles fizetni, ami a ÁSZF 6.pontjában vannak részletezve.</text:span></text:p>
      <text:p text:style-name="P179"><text:bookmark text:name="pr1257"/>(4) Az előfizetői szerződéssel kapcsolatos hatósági ügy tárgyában (kérelemmel, bejelentéssel) a Hatóság eljárása a hatósági eljárás kezdeményezésére okot adó körülmény bekövetkezésétől számított hat hónapon belül kezdeményezhető.</text:p>
      <text:p text:style-name="P179"><text:bookmark text:name="pr1258"/>(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p>
      <text:p text:style-name="P323"/>
      <text:h text:style-name="P234" text:outline-level="3"><text:bookmark-start text:name="__RefHeading___Toc514830143"/>6.6.2. A békéltető testülethez való fordulás jogáról<text:bookmark-end text:name="__RefHeading___Toc514830143"/> </text:h>
      <text:p text:style-name="P89"><text:span text:style-name="T15">A Felek fordulhatnak peren kívül, az illetékes Békéltető Testületek felé, hogy rendezzék egymással szemben fennálló vitáikat. A Felek a perindítás előtt a Komárom-Esztergom megyei Kereskedelmi és Iparkamara mellett működő Békéltető Testület segítségével is megkísérelhetik a vita rendezését.</text:span></text:p>
      <text:p text:style-name="P54"/>
      <text:h text:style-name="P234" text:outline-level="3"><text:bookmark-start text:name="__RefHeading___Toc514830144"/>6.6.3. Az eljárásra jogosult hatóságok, békéltető testület és egyéb szervezetek megnevezése, elérhetőségeik feltüntetése;<text:bookmark-end text:name="__RefHeading___Toc514830144"/></text:h>
      <text:p text:style-name="P56">Eredménytelen vitás kérdések eldöntésében az Előfizető jogorvoslatért az alábbi szervekhez fordulhat:</text:p>
      <text:p text:style-name="P17">Nemzeti Média és Hírközlési Hatóság Hivatala</text:p>
      <text:p text:style-name="P56">1015 Budapest, Ostrom u. 23-25.telefon: (1) 375-7777, telefax: (1) 356-5520</text:p>
      <text:p text:style-name="P56">Nemzeti Média és Hírközlési Hatóság Hivatala Központi Ügyfélszolgálat</text:p>
      <text:p text:style-name="P91"><text:span text:style-name="T15">1133 Budapest, Visegrádi u. 106. telefon: (1) 468-0500, telefax: (1) 468-0626,</text:span></text:p>
      <text:p text:style-name="P333">Hírközlési és Média Biztos </text:p>
      <text:p text:style-name="P56">1015 Budapest, Ostrom u. 23-25.</text:p>
      <text:p text:style-name="P17">Megyei Kormányhivatal Fogyasztóvédelmi Felügyelőség</text:p>
      <text:p text:style-name="P32">Levelezési cím: 2800 Tatabánya, Bárdos László u. 2.</text:p>
      <text:p text:style-name="P84"><text:span text:style-name="T35">Ügyfélszolgálat : 2800 Tatabánya, Bárdos László u. 2.</text:span></text:p>
      <text:p text:style-name="P84"><text:span text:style-name="T35">Telefon : 06-34-309-303 <text:s text:c="2"/>email : fogyved_kdf_tatabanya@nfh.hu</text:span></text:p>
      <text:p text:style-name="P33"/>
      <text:p text:style-name="P64"><text:span text:style-name="Strong_20_Emphasis"><text:span text:style-name="T19">Területileg illetékes jegyzői hivatal</text:span></text:span><text:span text:style-name="Strong_20_Emphasis"><text:span text:style-name="T36"> : Nyergesújfalui Polgármesteri Hivatal 2536 Nyergesújfalu, Kossuth.104.-106.</text:span></text:span><text:span text:style-name="T15"><text:line-break/></text:span><text:span text:style-name="T9">Gazdasági Versenyhivatal</text:span></text:p>
      <text:p text:style-name="P64"><text:span text:style-name="T15">1054 Budapest Alkotmány u. 5., telefon: (1) 472-8900, telefax: (1) 472-8905</text:span></text:p>
      <text:p text:style-name="P64"><text:span text:style-name="T15">A felek az Előfizetői Szerződésből eredő peres jogvitáik esetére alávetik magukat hatáskörtől függően a Komárom-Esztergom megyei Bíróság, illetőleg a Tatabányai városi Bíróság kizárólagos illetékességének. </text:span></text:p>
      <text:h text:style-name="P227" text:outline-level="1"><text:bookmark-start text:name="__RefHeading___Toc514830145"/>7. díjak, díjszabás, díjfizetés, számlázás, kártérítés, kötbér:<text:bookmark-end text:name="__RefHeading___Toc514830145"/></text:h>
      <text:p text:style-name="P85"><text:span text:style-name="T15">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18"/>
      <text:h text:style-name="Heading_20_2" text:outline-level="2"><text:bookmark-start text:name="__RefHeading___Toc514830146"/>7.1. Az előfizetői szolgáltatásokért fizetendő díjak meghatározása, mértéke, ennek keretében az egyszeri, rendszeres és forgalmi díjak, a 20A§ szerinti internet-hozzáférési szolgáltatást is tartalmazó szerződés esetén külön feltüntetve az internet –hozzáférési szolgáltatás díját, díjazási időszakok, díjcsomagok, hibajavításhoz kapcsolódó díjak, kedvezményes feltételekre vonatkozó általános rendelkezések, ideértve a kedvezmény igénybevételéhez szükséges minimális használatra vagy időtartamra <text:soft-page-break/>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_RefHeading___Toc514830146"/></text:h>
      <text:h text:style-name="Heading_20_2" text:outline-level="2"/>
      <text:h text:style-name="Heading_20_2" text:outline-level="2"><text:bookmark-start text:name="__RefHeading___Toc514830147"/>7.1.1. Egyszeri díjak<text:bookmark-end text:name="__RefHeading___Toc514830147"/> </text:h>
      <text:p text:style-name="P19">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p>
      <text:p text:style-name="P36"/>
      <text:p text:style-name="P5">Bekapcsolási, belépési díj</text:p>
      <text:p text:style-name="P63"><text:span text:style-name="T15">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 </text:span></text:p>
      <text:p text:style-name="P19"/>
      <text:p text:style-name="P5"/>
      <text:p text:style-name="P5">Visszakapcsolási díj</text:p>
      <text:p text:style-name="P63"><text:span text:style-name="T15">Ha a havi díj megfizetése határidőben nem történik meg és a felszólítás kézhezvételétől számított 15 nap is eredménytelenül telik el, 30 napos felmondási idő letelte után a szerződés megszűnik és a szolgáltatást meg kell szüntetni. Amennyiben az előfizető kéri a visszakapcsolást, úgy a szolgáltatás helyreállítására a díjtartozás késedelmi kamattal növelt összegének kifizetése után visszakapcsolási díj ellenében van mód</text:span></text:p>
      <text:p text:style-name="P63"><text:span text:style-name="T15">Visszakapcsolási díjat kell fizetni az előfizető kérelmére történt szolgáltatás szüneteltetésének befejezése után. A visszakapcsolási díj összege a Díjszabásban található.</text:span></text:p>
      <text:p text:style-name="P19"/>
      <text:p text:style-name="P5">Kiszállási alapdíj, munkavégzés óradíja</text:p>
      <text:p text:style-name="P19">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 </text:p>
      <text:p text:style-name="P19"/>
      <text:p text:style-name="P5">Sürgősségi kiszállási díj</text:p>
      <text:p text:style-name="P63"><text:span text:style-name="T15">A Szolgáltató sürgősségi kiszállási díjat érvényesít, ha az Előfizető kérésének megfelelően a hibabejelentéstől számított 24 órán belül teljesíti a kiszállást. A Sürgősségi kiszállási díj mértéke a Díjszabásban került meghatározásra. </text:span></text:p>
      <text:p text:style-name="P36">Kedvezmények az egyszeri díjakban</text:p>
      <text:p text:style-name="P19">A szolgáltató dönthet kedvezményekről, határozott ideig tartó akciókról, amelyek az egyszeri díjakat csökkenthetik. A szolgáltató a kedvezmények, akciók mértékét és feltételeit közzéteszi.</text:p>
      <text:p text:style-name="P19">A szolgáltató jogosult a hozzáférési díjakban – előre meghirdetett akciókban – az azonos helyzetben lévők azonos elbírálása elvének figyelembevételével kedvezmények nyújtására.</text:p>
      <text:p text:style-name="P36"/>
      <text:p text:style-name="P36">Adminisztrációs díjak</text:p>
      <text:p text:style-name="P5">Számlamásolat díja</text:p>
      <text:p text:style-name="P63"><text:span text:style-name="T15">A Szolgáltató az előfizető által kért számlamásolatért egyösszegű díjat számol fel. </text:span></text:p>
      <text:p text:style-name="P19"><text:soft-page-break/></text:p>
      <text:p text:style-name="P19"/>
      <text:p text:style-name="P19"/>
      <text:h text:style-name="Heading_20_3" text:outline-level="3"><text:bookmark-start text:name="__RefHeading___Toc514830148"/>7.1.2. Rendszeres díjak és forgalmi díjak<text:bookmark-end text:name="__RefHeading___Toc514830148"/></text:h>
      <text:p text:style-name="P5">Előfizetési díj</text:p>
      <text:p text:style-name="P19">Az előfizetési díj a Szolgáltatás rendelkezésre állásáért fizetendő havi átalánydíj. Az előfizetési díj mértéke az előfizető által igényelt szolgáltatás csomagra tekintettel különböző mértékű.</text:p>
      <text:p text:style-name="P19">Az előfizetési díjak Díjszabásban találhatók.</text:p>
      <text:p text:style-name="P5">Forgalmi díjak</text:p>
      <text:p text:style-name="P63"><text:span text:style-name="T15">A forgalommérésen alapuló szolgáltatás esetén a Szolgáltató a Díjak mellékletben határozza meg az egy időegységre jutó díjait, a számlázási egység telefon és ADSL szolgáltatás esetén a perc.</text:span></text:p>
      <text:h text:style-name="Heading_20_3" text:outline-level="3"><text:bookmark-start text:name="__RefHeading___Toc514830149"/>7.1.3. Díjazási időszakok, díjcsomagok<text:bookmark-end text:name="__RefHeading___Toc514830149"/> </text:h>
      <text:p text:style-name="P63"><text:span text:style-name="T23">Átalány díjas szolgálta</text:span><text:span text:style-name="T15">tás esetében a szolgáltató utalhat az átalányra vagy a szolgáltatás átalánydíjas jellegére is. Internet elérési szolgáltatásnál a szolgáltató idő és forgalmi korlátot nem szab, csak kivételes esetekben, amit az előfizetői szerződésben minden esetben feltüntet.</text:span></text:p>
      <text:p text:style-name="Default"><text:span text:style-name="T71">Pre-paid szolgáltatás</text:span><text:span text:style-name="T15"> esetében az előfizető előre fizeti ki az igényelt szolgáltatás havi díját Szolgáltató felé. A szolgáltatást csak az előre kifizetett időszakra tudja igénybe venni, melyet rendszeres havi befizetéssel folyamatossá tehet.</text:span></text:p>
      <text:p text:style-name="P63"><text:span text:style-name="T23">Egyéb esetek</text:span><text:span text:style-name="T15">: Adatmennyiségen alapuló szolgáltatás díjának számítását és számlázását az általános szerződési feltételekben rögzített egységekben kell kialakítani.</text:span></text:p>
      <text:p text:style-name="P63"><text:span text:style-name="T15">Nem beszéd célú adatforgalmi kapcsolatok, hívások esetén az Eht. 142. § (2) bekezdése szerinti számlamellékletnek hozzáférés típusonként a következőket kell tartalmaznia:</text:span></text:p>
      <text:p text:style-name="P166">a) a nem beszéd célú adatforgalom időpontja;</text:p>
      <text:p text:style-name="P166">b) adatforgalom mennyisége vagy időalapú számlázásnál az adatforgalom időtartama;</text:p>
      <text:p text:style-name="P166">c) egységnyi forgalom vagy időalapú díj számlázásánál az egységnyi időalapú díj;</text:p>
      <text:p text:style-name="P166">d) az adatforgalom díja.</text:p>
      <text:h text:style-name="Heading_20_3" text:outline-level="3"><text:bookmark-start text:name="__RefHeading___Toc514830150"/>7.1.4. A díjfizetés és számlázás módja, rendszeressége, a számlák kézbesítésének időpontja,<text:bookmark-end text:name="__RefHeading___Toc514830150"/> </text:h>
      <text:p text:style-name="P49">Számlázás gyakorisága</text:p>
      <text:p text:style-name="P63"><text:span text:style-name="T15">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text:s/>számlázási gyakoriság). A szolgáltató az azonos helyzetben lévők azonos elbírálásának elvének figyelembevételével nyújthat kedvezményt.</text:span></text:p>
      <text:p text:style-name="P19">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p>
      <text:p text:style-name="P49">A díjkiegyenlítés határideje</text:p>
      <text:p text:style-name="P19">A számlák befizetésének határideje a számlán minden esetben fel van tüntetve. A szolgáltató köteles számláját az azon feltüntetett befizetési határidő előtt 8 nappal az előfizető részére megküldeni.</text:p>
      <text:p text:style-name="P19">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text:p>
      <text:p text:style-name="P19">A rendszeres díjak megfizetése a – számlázási gyakoriságnak megfelelő – tárgyidőszakra vonatkozóan előre, az egyéb díjak az igénybevételt követő számlázási időszakban, utólag esedékesek.</text:p>
      <text:p text:style-name="P49">Késedelmi kamat</text:p>
      <text:p text:style-name="P19">Szolgáltató jogosult késedelmes fizetés esetén késedelmi kamatot felszámolni előfizető felé. A késedelmi kamat mértéke: a tartozás összegének, a jogszabályban meghatározott késedelmi kamat százaléknak és a késedelmes napok számának szorzata. A késedelmes <text:soft-page-break/>időszak első napja a befizetési határidőt követő nap. A késedelmi kamat százalékos mértéke a Ptk. 301 §-ában meghatározott mérték.</text:p>
      <text:p text:style-name="P19">Késedelmi kamat illeti meg a szolgáltatót az alaptalanul reklamált, illetve a befizetési határidőt követően megkifogásolt számlák esetében is, a fizetési határidőig be nem fizetett számlaösszeg erejéig.</text:p>
      <text:p text:style-name="P19">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p>
      <text:p text:style-name="P5">Hibajavításhoz kapcsolódó díjak, </text:p>
      <text:p text:style-name="P63"><text:span text:style-name="T15">A hiba javításával kapcsolatos díjakat a Díjak melléklet tartalmazza. A hiba kijavításával kapcsolatban csak a ÁSZF 6. pontjában részletezett esetekben jogosult a Szolgáltató.</text:span></text:p>
      <text:h text:style-name="Heading_20_3" text:outline-level="3"><text:bookmark-start text:name="__RefHeading___Toc514830151"/>7.1.5. Kedvezményes feltételekre vonatkozó általános rendelkezések, ideértve a kedvezmény igénybevételéhez szükséges minimális használatra vagy időtartamra vonatkozó bármely követelményt<text:bookmark-end text:name="__RefHeading___Toc514830151"/> </text:h>
      <text:p text:style-name="P63"><text:span text:style-name="T15">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 </text:span></text:p>
      <text:h text:style-name="Heading_20_3" text:outline-level="3"><text:bookmark-start text:name="__RefHeading___Toc514830152"/>7.1.6. A szerződés megszűnése, szüneteltetése, módosítása, korlátozás feloldása alkalmával esedékessé váló díjak,<text:bookmark-end text:name="__RefHeading___Toc514830152"/> </text:h>
      <text:p text:style-name="P63"><text:span text:style-name="T15">A szolgáltató az előfizető által kért szüneteltetés visszakapcsolása esetén díjat számíthat fel, melynek mindenkori mértéket a Díjak melléklet tartalmazza. A részletes szabályokat az ÁSZF 5. fejezete tartalmazza.</text:span></text:p>
      <text:p text:style-name="P36">Díjazási feltételek, beleértve a végberendezéssel kapcsolatos költségszámítást, díj visszatérítési kötelezettséget is </text:p>
      <text:p text:style-name="P63"><text:span text:style-name="T15">A szolgáltató a Díjak mellékletben szerepelteti az általa kínált előfizetői végberendezés árait. Az előfizetőnek joga, hogy nem csak a szolgáltató által javasolt végberendezést használja, de csak az ÁSZF 12. pontjában leírtak figyelembe vételével.</text:span></text:p>
      <text:h text:style-name="Heading_20_2" text:outline-level="2"><text:bookmark-start text:name="__RefHeading___Toc514830153"/>7.2. A különböző fizetési módokból adódó, előfizetőt érintő eltérések<text:bookmark-end text:name="__RefHeading___Toc514830153"/></text:h>
      <text:p text:style-name="P49">Fizetési módok</text:p>
      <text:p text:style-name="P19">Az előfizető saját választása szerint készpénzben vagy pénzintézeten keresztül egyenlítheti ki számláit.</text:p>
      <text:p text:style-name="P19">Készpénzes fizetési módok: </text:p>
      <text:p text:style-name="P19">a) <text:tab/>a szolgáltató által biztosított postai készpénz-átutalási megbízással</text:p>
      <text:p text:style-name="P63"><text:span text:style-name="T15">b) <text:tab/>az ügyfélszolgálati irodában történő befizetéssel</text:span></text:p>
      <text:p text:style-name="P19">Pénzintézeten keresztül történő fizetési módok: </text:p>
      <text:p text:style-name="P63"><text:span text:style-name="T15">a) <text:tab/>az előfizető részéről banki átutalással</text:span></text:p>
      <text:p text:style-name="P63"><text:span text:style-name="T15">A b) és a) pontban meghatározott fizetési módok esetében előfizetőnek kell gondoskodnia a pénz egyértelmű azonosítására vonatkozó adatok közléséről, melynek elmulasztásából eredő következményekért az előfizető felel.</text:span></text:p>
      <text:p text:style-name="P63"><text:span text:style-name="T33"><text:s/></text:span><text:span text:style-name="T15">(1) Amennyiben az előfizető ehhez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19">(2) Elektronikus számla bemutatási rendszer esetén az Eht. 144. § (3) bekezdése alkalmazásában a számlaértesítő elektronikus levél minősül számlalevélnek. Az előfizetőt</text:p>
      <text:p text:style-name="P165">a) a számlaértesítő elektronikus levélben vagy</text:p>
      <text:p text:style-name="P165">b) az elektronikus számlában, amennyiben lehetséges a számlaértesítő elektronikus levélben erre történő utalással kell értesíteni.</text:p>
      <text:h text:style-name="Heading_20_2" text:outline-level="2"><text:bookmark-start text:name="__RefHeading___Toc514830154"/>7.3. A kártérítési eljárás szabályai<text:bookmark-end text:name="__RefHeading___Toc514830154"/></text:h>
      <text:h text:style-name="Heading_20_3" text:outline-level="3"><text:bookmark-start text:name="__RefHeading___Toc514830155"/><text:soft-page-break/>7.3.1. Szolgáltató általi kártérítési igény érvényesítése<text:bookmark-end text:name="__RefHeading___Toc514830155"/></text:h>
      <text:p text:style-name="P19">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ás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p>
      <text:p text:style-name="P19">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átalány kártérítés „D” jelű melléklet szerinti megfizetésére.</text:p>
      <text:p text:style-name="P19">Szolgáltató jogosult az átalány kártérítés helyett a felmerült kárának megtérítését kérni Előfizetőtől, különösen akkor, ha a kár mértéke az átalány kártérítés összegét jelentősen meghaladja.</text:p>
      <text:h text:style-name="Heading_20_3" text:outline-level="3"><text:bookmark-start text:name="__RefHeading___Toc514830156"/>7.3.2. Előfizetői kártérítési igények kezelése<text:bookmark-end text:name="__RefHeading___Toc514830156"/></text:h>
      <text:p text:style-name="P19">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p>
      <text:p text:style-name="P19">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p>
      <text:p text:style-name="P19">információhiányból eredő kárt, továbbá azt a kárpótlást vagy költséget, amely az Előfizetőt ért vagyoni és nem vagyoni hátrány csökkentéséhez vagy kiküszöböléséhez szükséges.</text:p>
      <text:h text:style-name="Heading_20_3" text:outline-level="3"><text:bookmark-start text:name="__RefHeading___Toc514830157"/>7.3.3. Szolgáltató mentessége a kártérítési felelősség alól<text:bookmark-end text:name="__RefHeading___Toc514830157"/></text:h>
      <text:p text:style-name="P19">A Szolgáltató felelőssége felróhatóság esetén áll fenn, azaz mentesül a kártérítési felelősség alól, ha bizonyítja, hogy a késedelem elkerülése vagy a hibátlan teljesítés érdekében úgy járt</text:p>
      <text:p text:style-name="P19">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p>
      <text:p text:style-name="P19">Szolgáltató nem felel azokért a károkért és költségekért, amelyek azért merültek fel, mert az</text:p>
      <text:p text:style-name="P19">Előfizető kárenyhítési, együttműködési, tájékoztatási kötelezettségét késedelmesen vagy</text:p>
      <text:p text:style-name="P19">egyáltalán nem teljesítette.</text:p>
      <text:p text:style-name="P19">Az előfizetői szerződésekből eredő követelések elévülési ideje egy év, melyet a késedelem vagy a hibás teljesítés bekövetkezésétől kell számítani.</text:p>
      <text:h text:style-name="Heading_20_3" text:outline-level="3"><text:bookmark-start text:name="__RefHeading___Toc514830158"/><text:soft-page-break/>7.3.4. Vis maior<text:bookmark-end text:name="__RefHeading___Toc514830158"/></text:h>
      <text:p text:style-name="P19">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p>
      <text:p text:style-name="P63"><text:span text:style-name="T15">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_RefHeading___Toc514830159"/>7.4. A kötbér meghatározása, mértéke és módjai<text:bookmark-end text:name="__RefHeading___Toc514830159"/></text:h>
      <text:p text:style-name="P18">A különféle esetekben a szolgáltató által fizetendő kötbér mértékét az ÁSZF 6. fejezete – hibás teljesítés, határidők be nem tartása, stb. – tartalmazza részletesen.</text:p>
      <text:h text:style-name="Heading_20_1" text:outline-level="1"><text:bookmark-start text:name="__RefHeading___Toc514830160"/><text:span text:style-name="T15">8. A számhordozással, a szünetmentes szolgáltató-váltással, a közvetítőválasztással kapcsolatos eljárások részletes szabályai:</text:span><text:bookmark-end text:name="__RefHeading___Toc514830160"/></text:h>
      <text:h text:style-name="P235" text:outline-level="2"/>
      <text:h text:style-name="Heading_20_2" text:outline-level="2"><text:bookmark-start text:name="__RefHeading___Toc514830161"/>8.1. A telefonszolgáltatók esetében a számhordozással kapcsolatos eljárás részletes szabályai<text:bookmark-end text:name="__RefHeading___Toc514830161"/></text:h>
      <text:p text:style-name="Standard"/>
      <text:p text:style-name="P307">(1) Az előfizetői hozzáférést nyújtó szolgáltató köteles lehetővé tenni előfizetője számára, hogy </text:p>
      <text:p text:style-name="P344"><text:span text:style-name="T26">a) </text:span><text:span text:style-name="T15">helyhez kötött telefonszolgáltatás esetén, ha az előfizető a felhasználás földrajzi helyének megváltoztatása nélkül előfizetői hozzáférést nyújtó szolgáltatót változtat, megtarthassa földrajzi előfizetői számát, </text:span></text:p>
      <text:p text:style-name="P344"><text:span text:style-name="T26">b) </text:span><text:span text:style-name="T15">nem földrajzi számmal elérhető szolgáltatás esetén, ha az előfizető szolgáltatót változtat, megtarthassa nem földrajzi előfizetői számát, </text:span></text:p>
      <text:p text:style-name="P344"><text:span text:style-name="T26">c) </text:span><text:span text:style-name="T15">mobil rádiótelefon-szolgáltatás esetén, ha az előfizető mobil rádiótelefon szolgáltatót változtat, megtarthassa mobil előfizetői számát (a továbbiakban: hordozott szám). </text:span></text:p>
      <text:p text:style-name="P307">(2) A szolgáltató, amelynek előfizetője az előfizetői szerződés megszüntetését – vagy egyes hívószámok esetében módosítását – követően a  hívószámát egy másik szolgáltatóhoz viszi át (a továbbiakban: átadó szolgáltató), azzal a  szolgáltatóval, amelynek bármely jövőbeni előfizetője az  előfizetői szerződés megkötésének keretében számát egy másik szolgáltatótól hozza át (a továbbiakban: átvevő szolgáltató), köteles hálózati szerződés keretében a számhordozhatóság feltételeiről megállapodni, amennyiben az átvevő szolgáltató az átadó szolgáltatónak az ezen szerződésekre irányadó elektronikus hírközlésre vonatkozó szabályoknak megfelelő ajánlatot tesz.</text:p>
      <text:p text:style-name="P18"/>
      <text:p text:style-name="Standard"/>
      <text:h text:style-name="Heading_20_2" text:outline-level="2"><text:bookmark-start text:name="__RefHeading___Toc514830162"/>8.2. internet-hozzáférés szolgáltatók esetében a szünetmentes szolgáltató-váltással kapcsolatos eljárás részletes szabályai, amennyiben a szolgáltatás sajátosságai lehetővé teszik<text:bookmark-end text:name="__RefHeading___Toc514830162"/></text:h>
      <text:p text:style-name="Standard"><text:span text:style-name="T9">A szünetmentes szolgáltató-váltás részletes szabályait a 4. sz melléklet tartalmazza.</text:span></text:p>
      <text:h text:style-name="Heading_20_2" text:outline-level="2"><text:bookmark-start text:name="__RefHeading___Toc514830163"/>8.3. a közvetítőválasztással kapcsolatos eljárás részletes szabályai a közvetítőválasztást biztosító hálózati szerződésekben foglaltakkal összhangban<text:bookmark-end text:name="__RefHeading___Toc514830163"/></text:h>
      <text:h text:style-name="P230" text:outline-level="1"><text:bookmark-start text:name="__RefHeading___Toc514830164"/><text:soft-page-break/><text:span text:style-name="T15">9. A szerződés időtartama</text:span><text:bookmark-end text:name="__RefHeading___Toc514830164"/></text:h>
      <text:h text:style-name="Heading_20_2" text:outline-level="2"><text:bookmark-start text:name="__RefHeading___Toc514830165"/>9.1. a szerződés időtartama, valamint a szolgáltatás nyújtásának, korlátozásának, szüneteltetésének és megszüntetésének feltételei és esetei, különösen a határozott idejű előfizetői szerződés rendkívüli felmondásának esetei<text:bookmark-end text:name="__RefHeading___Toc514830165"/></text:h>
      <text:p text:style-name="P64"><text:span text:style-name="T15">Az előfizetői szerződés határozott és határozatlan idejű lehet. A határozatlan idejű szerződés legrövidebb tartama 3 hónap.</text:span></text:p>
      <text:p text:style-name="P20">A szolgáltatás nyújtásának jogi feltételeit és eseteit az ÁSZF pontja tartalmazza részletesen, műszaki feltételeit az ÁSZF pontja és az Előfizetői szerződés tartalmazza.</text:p>
      <text:p text:style-name="P20">A szünetelés időtartama alatt – miután a Szolgáltató a szünetelés időtartama alatt fenntartja az Előfizetői jogviszonyt az előfizető csökkentett előfizetési díj megfizetésére köteles, amelynek mértékét a 1. számú melléklet tartalmazza.</text:p>
      <text:p text:style-name="P64"><text:span text:style-name="T15">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20"/>
      <text:p text:style-name="P20"/>
      <text:p text:style-name="P20"/>
      <text:p text:style-name="P20"/>
      <text:h text:style-name="P230" text:outline-level="1"><text:bookmark-start text:name="__RefHeading___Toc514830166"/><text:span text:style-name="T15">10. Adatkezelés, adatbiztonság:</text:span><text:bookmark-end text:name="__RefHeading___Toc514830166"/></text:h>
      <text:p text:style-name="P181">Alapelvek a személyes adatok kezelése esetén <text:s/></text:p>
      <text:list xml:id="list1393851464145976096" text:style-name="WW8Num12">
        <text:list-item>
          <text:p text:style-name="P182">jogszerűség, tisztességes eljárás és átláthatóság (az érintett számára) célhoz kötöttség, azaz a gyűjtés csak meghatározott, egyértelmű és jogszerű céllal történhet, nem minősül az eredeti céllal össze nem egyeztethetőnek: az archiválási cél, tudományos, történelmi kutatási cél vagy statisztikai cél. </text:p>
        </text:list-item>
        <text:list-item>
          <text:p text:style-name="P182">adattakarékosság: az adatkezelési célnak megfelelő és releváns adatok kezelhetőek és csak a szükséges adatokra kell korlátozódniuk, </text:p>
        </text:list-item>
        <text:list-item>
          <text:p text:style-name="P182">pontosság: pontosnak és naprakésznek kell lenniük az adatoknak, (észszerűség határain belül mindent meg kell tenni, hogy az adatkezelés célja szempontjából pontatlan személyes adatokat helyesbítsék, adott esetben töröljék, </text:p>
        </text:list-item>
        <text:list-item>
          <text:p text:style-name="P182">korlátozott tárolhatóság: a tárolás úgy történjen, hogy csak a szükséges ideig kerülhessen sor a az érintett azonosíthatóságára, kivéve a GDPR 89. cikk (1) b) </text:p>
        </text:list-item>
        <text:list-item>
          <text:p text:style-name="P182">megfelelően közérdekű archiválás, tudományos és történelmi kutatás, statisztikai adatgyűjtés esetén, úgy, hogy az érintettek adatainak védelmére előírt megfelelő technikai és szervezési intézkedések végrehajtása mellett, -</text:p>
        </text:list-item>
        <text:list-item>
          <text:p text:style-name="P182"><text:s/>integritás és bizalmi jelleg: a kezelést oly módon kell végezni, hogy megfelelő technikai és szervezési intézkedések alkalmazásával biztosítva legyen a személyes adatok biztonsága, a jogosulatlan és jogellenes kezelése, véletlen elvesztése, törlése vagy károsodása ellen is. </text:p>
        </text:list-item>
        <text:list-item>
          <text:p text:style-name="P183">- elszámoltathatóság: a szolgáltató a fent felsorolt alapelveket betartva jár el és megtesz</text:p>
        </text:list-item>
        <text:list-item>
          <text:p text:style-name="P184">célhoz kötöttség, azaz a gyűjtés csak meghatározott, egyértelmű és jogszerű céllal történhet, nem minősül az eredeti céllal össze nem egyeztethetőnek: az archiválási cél, tudományos, történelmi kutatási cél vagy statisztikai cél. </text:p>
        </text:list-item>
        <text:list-item>
          <text:p text:style-name="P183">adattakarékosság: az adatkezelési célnak megfelelő és releváns adatok kezelhetőek és csak a szükséges adatokra kell korlátozódniuk, </text:p>
        </text:list-item>
        <text:list-item>
          <text:p text:style-name="P184">pontosság: pontosnak és naprakésznek kell lenniük az adatoknak, (észszerűség határain belül mindent meg kell tenni, hogy az adatkezelés célja szempontjából pontatlan személyes adatokat helyesbítsék, adott esetben töröljék, </text:p>
        </text:list-item>
        <text:list-item>
          <text:p text:style-name="P184"><text:soft-page-break/>korlátozott tárolhatóság: a tárolás úgy történjen, hogy csak a szükséges ideig kerülhessen sor a az érintett azonosíthatóságára, kivéve a GDPR 89. cikk (1) b) </text:p>
        </text:list-item>
        <text:list-item>
          <text:p text:style-name="P184">megfelelően közérdekű archiválás, tudományos és történelmi kutatás, statisztikai adatgyűjtés esetén, úgy, hogy az érintettek adatainak védelmére előírt megfelelő technikai és szervezési intézkedések végrehajtása mellett, -</text:p>
        </text:list-item>
        <text:list-item>
          <text:p text:style-name="P184"><text:s/>integritás és bizalmi jelleg: a kezelést oly módon kell végezni, hogy megfelelő technikai és szervezési intézkedések alkalmazásával biztosítva legyen a személyes adatok biztonsága, a jogosulatlan és jogellenes kezelése, véletlen elvesztése, törlése vagy károsodása ellen is. </text:p>
        </text:list-item>
        <text:list-item>
          <text:p text:style-name="P184">- elszámoltathatóság: a szolgáltató a fent felsorolt alapelveket betartva jár el és megtesz minden szükséges intézkedést annak érdekében, hogy az adatkezelés elveinek való megfelelést igazolni tudja. </text:p>
        </text:list-item>
      </text:list>
      <text:p text:style-name="P185"><text:s/></text:p>
      <text:p text:style-name="Standard"/>
      <text:p text:style-name="Standard">Adatbiztonság </text:p>
      <text:p text:style-name="Standard"><text:s/></text:p>
      <text:p text:style-name="Standard">A szolgáltató az adott esetben elvárható gondossággal és szakértelemmel biztosítja a személyes adatokra, a természetes személyek jogaira, szabadságára változó kockázatot (súlyosság és valószínűség) jelentő adatkezeléshez szükséges technikai és szervezési intézkedéseket, így minimalizálva és biztosítva az adatok biztonságát. </text:p>
      <text:p text:style-name="Standard">Ilyen intézkedések lehetnek: </text:p>
      <text:p text:style-name="Standard">-<text:tab/>a személyes adatok álnevesítése, titkosítása, </text:p>
      <text:p text:style-name="Standard">-<text:tab/>a személyes adatok kezelésre használt rendszerek és szolgáltatások folyamatos bizalmas jellegének biztosítása, integritása, rendelkezésre állása, és ellenálló képességének megőrzése, </text:p>
      <text:p text:style-name="Standard">-<text:tab/>fizikai vagy műszaki incidens esetén a képes legyen a személyes adatokhoz való hozzáférést és rendelkezésre állását kellő időben vissza tudja állítani, </text:p>
      <text:p text:style-name="Standard">-<text:tab/>az adatok kezelésének biztonságát szolgáló technikai és szervezési intézkedések hatákonyságának rendszeres tesztelésére, értékelésére és változtatására szolgáló eljárás használata, </text:p>
      <text:p text:style-name="Standard"><text:s/></text:p>
      <text:p text:style-name="Standard">A Szolgáltató a biztonság megfelelő szintjének meghatározásakor kifejezetten figyelembe veszi az adatkezelésből eredő olyan kockázatokat, amelyek különösen a továbbított, tárolt vagy más módon kezelt személyes adatok véletlen vagy jogellenes megsemmisítéséből, elvesztéséből, megváltoztatásából, jogosulatlan nyilvánosságra hozatalából vagy az azokhoz való jogosulatlan </text:p>
      <text:p text:style-name="Standard">hozzáférésből erednek. (Gdpr. 32. cikk (2))<text:tab/> <text:s text:c="2"/></text:p>
      <text:p text:style-name="Standard"><text:s/></text:p>
      <text:p text:style-name="Standard">A Szolgáltató intézkedéseket hoz annak biztosítására, hogy az adatkezelő vagy az adatfeldolgozó irányítása alatt eljáró, a személyes adatokhoz hozzáféréssel rendelkező természetes személyek kizárólag az adatkezelő utasításának megfelelően kezelhessék az említett adatokat, kivéve, ha az ettől való </text:p>
      <text:p text:style-name="Standard">eltérésre uniós vagy tagállami jog kötelezi őket. (Gdpr. 32. cikk (4))<text:tab/> <text:s text:c="2"/></text:p>
      <text:p text:style-name="Standard"><text:s/></text:p>
      <text:p text:style-name="Standard">Szolgáltató vállalja, hogy az egyes, személyes adatokat kezelő informatikai rendszereihez csak a megfelelő szintű hozzáférés-jogosultsággal rendelkező személyek férhetnek hozzá, és üzemeltethetik. Megfelelő szintű hozzáférés-jogosultságnak tekinthető az a hozzáférés, aminek a terjedelme igazodik az ún. “need to know” elvhez, melynek lényege, hogy kizárólag olyan terjedelmű hozzáférés engedélyezhető, amely a munka elvégzéséhez elengedhetetlenül szükséges, és csak olyan személy részére, akinek az adatok kezelése/feldolgozása a munkaköri feladata. A hozzáférés-jogosultságokat, </text:p>
      <text:p text:style-name="Standard"><text:soft-page-break/>valamint azok felhasználását Szolgáltató meghatározott rendszerességgel felülvizsgálja.<text:tab/> </text:p>
      <text:p text:style-name="Standard"><text:s/></text:p>
      <text:p text:style-name="Standard">Az Előfizető köteles minden tőle elvárhatót megtenni személyes adatainak, különösen a Szolgáltató által nyújtott szolgáltatások igénybevételéhez szükséges bejelentkezési azonosító, illetve jelszó/jelszavak védelme érdekében. Az Előfizető felelősséggel tartozik minden olyan eseményért, tevékenységért, mely bejelentkezési azonosítójának, illetve jelszavának felhasználásával valósult meg. <text:s/>A szolgáltatás igénybevételének és használatának szerződésszerű teljesítését, így biztonságát szolgálja, ha a belépési jelszót az Előfizetők időről időre megváltoztatják. Amennyiben a jelszó idegen, harmadik személyek tudomására jutott, vagy juthat, úgy a jelszót haladéktalanul meg kell változtatni. <text:s/>A jelszó </text:p>
      <text:p text:style-name="Standard">megváltoztatására keresse az Ügyfélszolgálatot.<text:tab/></text:p>
      <text:h text:style-name="Heading_20_2" text:outline-level="2"><text:bookmark-start text:name="__RefHeading___Toc514830167"/>10.1. A szolgáltató által kezelt adatok fajtái, tárolásuk és esetleges továbbításuk célja, időtartama,<text:bookmark-end text:name="__RefHeading___Toc514830167"/></text:h>
      <text:p text:style-name="P64"><text:span text:style-name="T15">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 </text:span></text:p>
      <text:h text:style-name="Heading_20_3" text:outline-level="3"><text:bookmark-start text:name="__RefHeading___Toc514830168"/>10.1.1. Az előfizetői listák, az előfizetői névjegyzékek, címtárak<text:bookmark-end text:name="__RefHeading___Toc514830168"/> </text:h>
      <text:p text:style-name="P19">(1) A szolgáltató előfizetői listában tartja nyilván az előfizető azonosításához és az általa igénybe vett szolgáltatáshoz szükséges azon adatokat, amelynek a szolgáltató általi adatkezelését e törvény vagy külön jogszabály lehetővé teszi. </text:p>
      <text:p text:style-name="P63"><text:span text:style-name="T33"><text:s/></text:span><text:span text:style-name="T15">(2) Az előfizetői névjegyzékek vagy címtárak az előfizető önkéntes és egyértelmű hozzájárulása nélkül csak annyi adatot tartalmazhatnak róla, amennyi azonosításához feltétlenül szükséges. </text:span></text:p>
      <text:p text:style-name="P63"><text:span text:style-name="T15">(3) Az előfizető számára külön költség nélkül biztosítani kell azt a jogot, hogy kérésére: </text:span></text:p>
      <text:p text:style-name="P63"><text:span text:style-name="T26">a) </text:span><text:span text:style-name="T15">kimaradjon a nyomtatott vagy elektronikus névjegyzékből; </text:span></text:p>
      <text:p text:style-name="P63"><text:span text:style-name="T26">b) </text:span><text:span text:style-name="T15">az előfizetői névjegyzékben feltüntessék, hogy személyes adatai nem használhatóak fel közvetlen üzletszerzés, tájékoztatás, közvélemény- vagy piackutatás céljára; </text:span></text:p>
      <text:p text:style-name="P63"><text:span text:style-name="T26">c) </text:span><text:span text:style-name="T15">lakcímét csak részben tüntessék fel az előfizetői névjegyzékben. </text:span></text:p>
      <text:p text:style-name="P63"><text:span text:style-name="T15">(4) Az Eht 117. § </text:span><text:span text:style-name="T26">d) </text:span><text:span text:style-name="T15">pontja szerinti előfizetői névjegyzéket az előfizető - jogszabályban meghatározott feltételek mellett - térítésmentesen veheti át. </text:span></text:p>
      <text:h text:style-name="Heading_20_3" text:outline-level="3"><text:bookmark-start text:name="__RefHeading___Toc514830169"/>10.1.2. Adatszolgáltatás, publikus<text:bookmark-end text:name="__RefHeading___Toc514830169"/></text:h>
      <text:p text:style-name="P63"><text:span text:style-name="T15">(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 </text:span></text:p>
      <text:p text:style-name="P19">(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 </text:p>
      <text:p text:style-name="P19">(3) Tilos az elektronikus előfizetői névjegyzékben és címtárakban levő adatok összekapcsolása más adattal vagy nyilvántartással, kivéve, ha az elektronikus hírközlési szolgáltató részére működtetési okokból szükséges. </text:p>
      <text:h text:style-name="Heading_20_3" text:outline-level="3"><text:bookmark-start text:name="__RefHeading___Toc514830170"/>10.1.3. Az adatok felhasználása közvetlen üzletszerzési vagy tájékoztatási célra<text:bookmark-end text:name="__RefHeading___Toc514830170"/> </text:h>
      <text:p text:style-name="P19">(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 </text:p>
      <text:p text:style-name="P19">(2) Tilos közvetlen üzletszerzés, tájékoztatás, közvélemény- vagy piackutatás, valamint a gazdasági reklámtevékenység alapvető feltételeiről és egyes korlátairól szóló 2008. évi XLVIII. törvény (a továbbiakban: Grt.) 6. §-ának hatálya alá nem tartozó közvetlen üzletszerzés, illetve egyéb, a Grt. szerinti reklámnak nem minősülő tájékoztatás céljából <text:soft-page-break/>olyan előfizetővel kapcsolatot kezdeményezni, aki úgy nyilatkozott, hogy nem kíván ilyen kapcsolatfelvételt fogadni. </text:p>
      <text:p text:style-name="P19">(3) Az előfizető kifejezett hozzájárulása ellenére sem lehetséges olyan közvetlen üzletszerzési, tájékoztatási, közvélemény- és piackutatási célú küldemény továbbítása, amelyből nem ismerhetők fel a feladó azonosító adatai. </text:p>
      <text:p text:style-name="P63"><text:span text:style-name="T15">(4) A beszédcélú elektronikus hírközlési szolgáltatást nyújtó szolgáltatók kötelesek az egyetemes szolgáltatóknak átadni - az előfizető hozzájárulásától függően - az előfizetőkre vonatkozó azon adatokat, amelyek a 117. § </text:span><text:span text:style-name="T26">c) </text:span><text:span text:style-name="T15">és </text:span><text:span text:style-name="T26">d) </text:span><text:span text:style-name="T15">pontjában foglalt szolgáltatás nyújtása érdekében szükségesek. Az így átadott előfizetői adatok ettől eltérő célra nem használhatók fel. </text:span></text:p>
      <text:h text:style-name="Heading_20_3" text:outline-level="3"><text:bookmark-start text:name="__RefHeading___Toc514830171"/>10.1.4. Forgalmi és számlázási adatok<text:bookmark-end text:name="__RefHeading___Toc514830171"/> </text:h>
      <text:p text:style-name="Default"><text:span text:style-name="T15">(1) 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 </text:span></text:p>
      <text:p text:style-name="P308">(2) Az elektronikus hírközlési szolgáltató az előfizetők és a felhasználók részére történő számlázás és a kapcsolódó díjak beszedése, valamint az előfizetői szerződések figyelemmel kísérése céljából a következő adatokat kezelheti: </text:p>
      <text:p text:style-name="P343"><text:span text:style-name="T26">a) </text:span><text:span text:style-name="T15">a 129. § (5) bekezdés a pontjában foglalt adatok; </text:span></text:p>
      <text:p text:style-name="P343"><text:span text:style-name="T26">b) </text:span><text:span text:style-name="T15">az előfizetői állomás száma vagy egyéb azonosítója; </text:span></text:p>
      <text:p text:style-name="P343"><text:span text:style-name="T26">c) </text:span><text:span text:style-name="T15">az előfizető címe és az állomás típusa; </text:span></text:p>
      <text:p text:style-name="P343"><text:span text:style-name="T26">d) </text:span><text:span text:style-name="T15">az elszámolási időszakban elszámolható összes egység száma; </text:span></text:p>
      <text:p text:style-name="P343"><text:span text:style-name="T26">e) </text:span><text:span text:style-name="T15">a hívó és a hívott előfizetői számok; </text:span></text:p>
      <text:p text:style-name="P343"><text:span text:style-name="T26">f) </text:span><text:span text:style-name="T15">a hívás vagy egyéb szolgáltatás típusa, iránya, kezdő időpontja és a lefolytatott beszélgetés időtartama, illetőleg a továbbított adat terjedelme, mobil rádiótelefon szolgáltatásnál a szolgáltatást nyújtó hálózat és cella, valamint a szolgáltatás igénybevételekor használt készülék egyedi azonosítója (IMEI), IP hálózatok esetén az alkalmazott azonosítók; </text:span></text:p>
      <text:p text:style-name="P343"><text:span text:style-name="T26">g) </text:span><text:span text:style-name="T15">a hívás vagy egyéb szolgáltatás dátuma; </text:span></text:p>
      <text:p text:style-name="P343"><text:span text:style-name="T26">h) </text:span><text:span text:style-name="T15">a díjfizetéssel és a díjtartozással összefüggő adatok; </text:span></text:p>
      <text:p text:style-name="P343"><text:span text:style-name="T26">i) </text:span><text:span text:style-name="T15">tartozás hátrahagyása esetén az előfizetői szerződés felmondásának eseményei; </text:span></text:p>
      <text:p text:style-name="P343"><text:span text:style-name="T26">j) </text:span><text:span text:style-name="T15">telefon szolgáltatás esetén az előfizetők és felhasználók részéről igénybe vehető egyéb, nem elektronikus hírközlési szolgáltatásra, különösen annak számlázására vonatkozó adatok; </text:span></text:p>
      <text:p text:style-name="P343"><text:span text:style-name="T26">k) </text:span><text:span text:style-name="T15">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 </text:span></text:p>
      <text:p text:style-name="P308">(3) A (2) bekezdés szerinti adatok a (2) bekezdésben meghatározott céllal, a keletkezésétől az előfizetői szerződésből az adattal összefüggésben eredő igények 143. § (2) bekezdése szerinti elévüléséig kezelhetők. </text:p>
      <text:p text:style-name="P308">(4)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feldolgozhatja a (2) bekezdés szerinti adatokat. Az elektronikus hírközlési szolgáltató köteles biztosítani, hogy az előfizető és a felhasználó a hozzájárulását bármikor visszavonhassa. </text:p>
      <text:p text:style-name="P308">(5) Külön törvény ilyen előírása esetén az elektronikus hírközlési szolgáltató az előfizetőkre és felhasználókra vonatkozó, a külön törvény előírása szerinti személyes adatokat csak e külön törvény előírása szerinti célból és ideig kezelheti, az e törvény szerinti célhoz kötött adatkezeléseket a jelen törvényben a célhoz kapcsolódóan előírt kezelési határidőn belül meg kell szüntetnie. </text:p>
      <text:p text:style-name="Default"><text:span text:style-name="T15">(6) Az e törvény, illetve más törvények által lehetővé tett, illetve előírt különféle célú adatkezeléseket az elektronikus hírközlési szolgáltatónak el kell különítenie egymástól. Az elkülönítés történhet </text:span></text:p>
      <text:p text:style-name="P343"><text:span text:style-name="T26">a) </text:span><text:span text:style-name="T15">kezelési cél szerint fizikailag elkülönített adatkezelési rendszerekben, amelyekben egymástól függetlenül vannak eltárolva az eltérő kezelési céllal kezelhető adatok; </text:span></text:p>
      <text:p text:style-name="P343"><text:soft-page-break/><text:span text:style-name="T26">b) </text:span><text:span text:style-name="T15">logikailag elkülönített adatkezelési rendszerben, amelyben a különféle céllal kezelhető adatok közös rendszerben vannak eltárolva, azonban az adatokhoz való hozzáférések az adatkezelés célja szerint elkülönülnek egymástól. </text:span></text:p>
      <text:p text:style-name="Default"><text:span text:style-name="T15">(7) Az elektronikus hírközlési szolgáltató haladéktalanul, <text:s/>30 napon belül megsemmisíteni köteles </text:span></text:p>
      <text:p text:style-name="P346"><text:span text:style-name="T26">a) </text:span><text:span text:style-name="T15">a fizikailag elkülönülő adatkezelési rendszerből mindazokat az adatokat, amelyekre vonatkozóan az adott kezelési célhoz kötött kezelési határidő letelt; </text:span></text:p>
      <text:p text:style-name="P346"><text:span text:style-name="T26">b) </text:span><text:span text:style-name="T15">a logikailag elkülönített adatkezelési rendszerből mindazokat az adatokat, amelyekre vonatkozóan a célhoz kötött kezelési határidők mindegyike letelt. </text:span></text:p>
      <text:p text:style-name="P349"/>
      <text:p text:style-name="P279"><text:span text:style-name="T93">(8)</text:span><text:span text:style-name="T97"> </text:span><text:span text:style-name="T93">A (2) bekezdés szerinti adatok közül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279"><text:bookmark text:name="pr1418"/><text:span text:style-name="T93">(8a)</text:span><text:span text:style-name="apple-converted-space"><text:span text:style-name="T93"> </text:span></text:span><text:span text:style-name="T93">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353"/>
      <text:p text:style-name="Default"><text:span text:style-name="T33"><text:s/></text:span><text:span text:style-name="T15">(9) A (2) bekezdés szerinti adatok közül azok, amelyek az adatkezelés céljához szükségesek, a (3) bekezdésben meghatározott adatmegőrzési időn belül átadhatók: </text:span></text:p>
      <text:p text:style-name="P346"><text:span text:style-name="T26">a) </text:span><text:span text:style-name="T15">azoknak, akik az elektronikus hírközlési szolgáltató megbízása alapján a számlázást, a követelések kezelését, a forgalmazás kezelését, illetőleg az ügyfél-tájékoztatást végzik; </text:span></text:p>
      <text:p text:style-name="P346"><text:span text:style-name="T26">b) </text:span><text:span text:style-name="T15">a számlázási és forgalmazási jogviták rendezésére jogszabály alapján jogosult szervek részére;</text:span></text:p>
      <text:p text:style-name="P346"><text:span text:style-name="T26">c) </text:span><text:span text:style-name="T15">a bírósági végrehajtásról szóló törvény előírásai szerint a végrehajtónak; </text:span></text:p>
      <text:p text:style-name="P346"><text:span text:style-name="T26">d) </text:span><text:span text:style-name="T15">az Avtv. 3. § (8) bekezdése szerinti esetben az adatok megismerésére külön törvényben felhatalmazott szerv kérelme alapján a felhatalmazott szerv részére. </text:span></text:p>
      <text:p text:style-name="P342"><text:span text:style-name="T96">e)</text:span><text:span text:style-name="apple-converted-space"><text:span text:style-name="T96"> </text:span></text:span><text:span text:style-name="T93">a fogyasztóvédelemről szóló törvény előírásai szerint a fogyasztóvédelmi hatóságnak</text:span></text:p>
      <text:p text:style-name="P349"/>
      <text:p text:style-name="P308">(10) Az elektronikus hírközlési szolgáltató - az adatkérésre külön törvény szerint jogosult nyomozó hatóság, ügyészség, bíróság, valamint nemzetbiztonsági szolgálat törvényben meghatározott feladatai ellátásának biztosítása céljából - kérelemre köteles átadni vagy hozzáférhetővé tenni a (2) bekezdés alapján az elektronikus hírközlési szolgáltatónál rendelkezésre álló adatokat. </text:p>
      <text:p text:style-name="P308"/>
      <text:p text:style-name="P269"><text:span text:style-name="T93">(11)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260"><text:bookmark text:name="pr1427"/><text:soft-page-break/><text:span text:style-name="T96">a)</text:span><text:span text:style-name="apple-converted-space"><text:span text:style-name="T96"> </text:span></text:span><text:span text:style-name="T93">az előfizető családi nevére és utónevére, születési helyére és idejére, anyja születési családi és utónevére, lakcímére és értesítési címére, vagy</text:span></text:p>
      <text:p text:style-name="P260"><text:bookmark text:name="pr1428"/><text:span text:style-name="T96">b)</text:span><text:span text:style-name="apple-converted-space"><text:span text:style-name="T96"> </text:span></text:span><text:span text:style-name="T93">a nem természetes személy előfizető esetén annak cégnevére, székhelyére, telephelyére, képviselőjének családi nevére és utónevére</text:span><text:bookmark text:name="pr1429"/><text:span text:style-name="T93"> vonatkozó adatokat.</text:span></text:p>
      <text:p text:style-name="P325"/>
      <text:h text:style-name="Heading_20_3" text:outline-level="3"><text:bookmark-start text:name="__RefHeading___Toc514830172"/>10.1.5. Adatok átadásának esetei<text:bookmark-end text:name="__RefHeading___Toc514830172"/></text:h>
      <text:p text:style-name="Default"><text:span text:style-name="T15">(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 </text:span></text:p>
      <text:p text:style-name="Default"><text:span text:style-name="T15">(2) A szolgáltató az (1) bekezdésben meghatározott célból csak az Eht. 129. § (6) bekezdésének a</text:span><text:span text:style-name="T26">-c-f </text:span><text:span text:style-name="T15">pontjában foglalt előfizetői adatokat adhatja tovább. </text:span></text:p>
      <text:p text:style-name="Default"><text:span text:style-name="T15">(3) Az előfizető adatai az Eht. 118. § (4) bekezdés szerinti feltételek fennállása esetén, illetőleg abban az esetben adhatók át, illetve kerülhetnek be a közös adatállományba, ha </text:span></text:p>
      <text:p text:style-name="P343"><text:span text:style-name="T26">a) </text:span><text:span text:style-name="T15">számlatartozás miatt a szolgáltató a szerződést felmondta, vagy a szolgáltatás igénybevételi lehetőségét az előfizető számára részben vagy egészben korlátozta, vagy </text:span></text:p>
      <text:p text:style-name="P343"><text:span text:style-name="T26">b) </text:span><text:span text:style-name="T15">számlatartozása miatt a szolgáltató bírósági vagy hatósági eljárást kezdeményezett az előfizető ellen, illetve az előfizető tartózkodási helye ismeretlen, vagy </text:span></text:p>
      <text:p text:style-name="P343"><text:span text:style-name="T26">c) </text:span><text:span text:style-name="T15">az igénylő, illetve az előfizető kár okozása érdekében a szolgáltatót megtévesztette vagy a megtévesztésére törekszik (így különösen, ha az azonosítására szolgáló dokumentum nyilvánvalóan hamis, hamisított vagy érvénytelen). </text:span></text:p>
      <text:p text:style-name="P308">(4) A szolgáltató köteles az előfizetőt haladéktalanul tájékoztatni az adatátadás tényéről. </text:p>
      <text:p text:style-name="Default"><text:span text:style-name="T15">(5) A közös adatállomány kezelésére, annak időtartama tekintetében az Eht. 157. § (3) bekezdését kell alkalmazni. Az adatok kizárólag az (1) bekezdés szerinti célra használhatók fel. </text:span></text:p>
      <text:p text:style-name="P308">(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 </text:p>
      <text:p text:style-name="P308">(7) Az adatállományból adatot igényelhet </text:p>
      <text:p text:style-name="P346"><text:span text:style-name="T26">a) </text:span><text:span text:style-name="T15">az elektronikus hírközlési szolgáltató kizárólag az (1) bekezdés szerinti célra, </text:span></text:p>
      <text:p text:style-name="P346"><text:span text:style-name="T26">b) </text:span><text:span text:style-name="T15">az Eht. 157. § (8)-(10) bekezdésében megjelölt szerv, illetve hatóság, </text:span></text:p>
      <text:p text:style-name="P346"><text:span text:style-name="T26">c) </text:span><text:span text:style-name="T15">bármely fogyasztó annak tekintetében, hogy a nyilvántartás milyen rá vonatkozó adatot tartalmaz. </text:span></text:p>
      <text:p text:style-name="Default"><text:span text:style-name="T15">(8) A közös adatállomány létrehozása, valamint az adatkezelő és az adatfeldolgozó megbízása, valamint azok jogai és kötelezettségei tekintetében az érintetteknek írásban kell megállapodniuk. </text:span></text:p>
      <text:h text:style-name="Heading_20_2" text:outline-level="2"><text:bookmark-start text:name="__RefHeading___Toc514830173"/>10.2. Az előfizető tájékoztatása az adatbiztonsági szabályokról, továbbá az adatkezeléssel kapcsolatos jogairól és kötelezettségeiről<text:bookmark-end text:name="__RefHeading___Toc514830173"/> </text:h>
      <text:p text:style-name="P308">(1) Az előfizetői szerződés megkötésekor az igénylőt kifejezetten és egyértelműen tájékoztatni kell: </text:p>
      <text:p text:style-name="P343"><text:span text:style-name="T26">a) </text:span><text:span text:style-name="T15">az Eht. 156. § (16)-(17) bekezdés, az Eht. 157. § (2) és (8)-(10) bekezdés, továbbá az Eht. 159/A. § (1) bekezdés szerinti adatkezelésekről; </text:span></text:p>
      <text:p text:style-name="P343"><text:span text:style-name="T26">b) </text:span><text:span text:style-name="T15">arról, hogy a kezelt adatok mely esetekben és mely elektronikus hírközlési szolgáltatóknak adhatók át; </text:span></text:p>
      <text:p text:style-name="P343"><text:span text:style-name="T26">c) </text:span><text:span text:style-name="T15">ezen adatok alapján az elektronikus hírközlési szolgáltatók milyen döntéseket hozhatnak; </text:span></text:p>
      <text:p text:style-name="P343"><text:span text:style-name="T26">d) </text:span><text:span text:style-name="T15">milyen jogorvoslati lehetősége van az ajánlattevőnek; </text:span></text:p>
      <text:p text:style-name="P343"><text:span text:style-name="T26">e) </text:span><text:span text:style-name="T15">a közös adatállomány adatkezelőjéről és adatfeldolgozójáról, az adatkezelés és adatfeldolgozás helyéről (címéről). </text:span></text:p>
      <text:p text:style-name="Default"><text:span text:style-name="T15">(2) Az előfizetőt haladéktalanul tájékoztatni kell az (1) bekezdés </text:span><text:span text:style-name="T26">b)-e) </text:span><text:span text:style-name="T15">pontja szerinti körülményekben bekövetkezett változásokról. </text:span></text:p>
      <text:p text:style-name="P19"><text:soft-page-break/>Az adatkezeléssel kapcsolatos további jogait és kötelezettségeit az adatvédelmi melléklet tartalmazza, melyet a Szolgáltató kérésre, mindenkor térítésmentesen bocsát az előfizető rendelkezésére.</text:p>
      <text:h text:style-name="P230" text:outline-level="1"><text:bookmark-start text:name="__RefHeading___Toc514830174"/><text:span text:style-name="T15">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span><text:bookmark-end text:name="__RefHeading___Toc514830174"/><text:span text:style-name="T15"> </text:span></text:h>
      <text:p text:style-name="P19">Az előfizető a szerződéskötéskor megadott nyilatkozatait, írásban módosíthatja a Szolgáltatónál.</text:p>
      <text:p text:style-name="P63"><text:span text:style-name="T15">A módosítás, a Szolgáltatóhoz tértivevényes levélben vagy az Ügyfélszolgálaton személyesen átadott/átvett írásos jognyilatkozattal módosíthatja vagy vonhatja vissza. A visszavonást is módosításként kezeli a Szolgáltató.</text:span></text:p>
      <text:p text:style-name="P36">A különféle nyilatkozatok módosítási/visszavonási ideje:</text:p>
      <text:p text:style-name="P19">A nyilatkozatok alapján a módosítását a Szolgáltató, a beérkezést követő 15 napon belül elvégzi, de egyes esetekben eltérő módon kerül érvényesítésre.</text:p>
      <text:p text:style-name="P5">- előfizetői névjegyzékhez tett nyilatkozat</text:p>
      <text:p text:style-name="P19">A bejelentést követő 15 napon belül az elektronikusan elérhető névjegyzékben, a következő kiadáskor a nyomtatott formánál.</text:p>
      <text:p text:style-name="P19">A bejelentést követő 15 napon belül vezeti át a Szolgáltató a nyilvántartásán. </text:p>
      <text:p text:style-name="P63"><text:span text:style-name="T23">- a forgalmi adatokon kívüli helymeghatározó adatok nyújtásához tett nyilatkozat</text:span></text:p>
      <text:p text:style-name="P5">- értéknövelt szolgáltatások nyújtásához tett nyilatkozat </text:p>
      <text:p text:style-name="P5">- üzletszerzés céljából történő személyes adatok kezeléséhez tett nyilatkozat </text:p>
      <text:p text:style-name="P63"><text:span text:style-name="T15">A bejelentést követő tárgy hónapra vezeti át a Szolgáltató a nyilvántartásán.</text:span></text:p>
      <text:p text:style-name="P5">- tételes számla igényléséhez tett nyilatkozat </text:p>
      <text:p text:style-name="P5">- az előválasztással választott közvetítő szolgáltatóra vonatkozó nyilatkozatok tett nyilatkozat </text:p>
      <text:p text:style-name="P5">- egyéni előfizetői minőségre vonatkozó nyilatkozat</text:p>
      <text:p text:style-name="P19">A bejelentést követő tárgy hónapra vezeti át a Szolgáltató a nyilvántartásán úgy, hogy új előfizetői szerződést kezdeményezhet a Szolgáltató.</text:p>
      <text:p text:style-name="P5">- elektronikus hírközlési szolgáltatások értékesítéséhez tett nyilatkozat </text:p>
      <text:h text:style-name="P230" text:outline-level="1"><text:bookmark-start text:name="__RefHeading___Toc514830175"/><text:span text:style-name="T15">12. A</text:span><text:span text:style-name="T104">z előfizetői szerződés módosításának és megszűnésének esetei és feltételei</text:span><text:bookmark-end text:name="__RefHeading___Toc514830175"/><text:span text:style-name="T15"> </text:span></text:h>
      <text:p text:style-name="P19">Határozatlan idejű szerződés esetén:</text:p>
      <text:list xml:id="list3755990922193858866" text:style-name="WW8Num20">
        <text:list-item>
          <text:p text:style-name="P24">előfizetői felmondással</text:p>
        </text:list-item>
        <text:list-item>
          <text:p text:style-name="P24">szolgáltató felmondással</text:p>
        </text:list-item>
      </text:list>
      <text:p text:style-name="P19">Határozott idejű szerződés esetén:</text:p>
      <text:list xml:id="list191815030455606" text:continue-numbering="true" text:style-name="WW8Num20">
        <text:list-item>
          <text:p text:style-name="P24">határozott idő leteltével</text:p>
        </text:list-item>
        <text:list-item>
          <text:p text:style-name="P24">előfizetői felmondással</text:p>
        </text:list-item>
        <text:list-item>
          <text:p text:style-name="P24">szolgáltató felmondással</text:p>
        </text:list-item>
      </text:list>
      <text:p text:style-name="P19"/>
      <text:p text:style-name="P36">Az előfizetői szerződés az Eht. 134. §-ban foglalt eseteken túl megszűnik</text:p>
      <text:p text:style-name="P19">a) az előfizető halálával, jogutód nélküli megszűnésével,</text:p>
      <text:p text:style-name="P19">b) a szolgáltató halálával, jogutód nélküli megszűnésével,</text:p>
      <text:p text:style-name="P269"><text:span text:style-name="T96">c)</text:span><text:span text:style-name="apple-converted-space"><text:span text:style-name="T96"> </text:span></text:span><text:span text:style-name="T93">az átadó szolgáltatóval fennálló előfizetői szerződés a számhordozásra vonatkozó szabályok szerint a számhordozás megvalósulásával, amennyiben az nem módosul, vagy</text:span></text:p>
      <text:p text:style-name="P269"><text:bookmark text:name="pr1159"/><text:span text:style-name="T96">d)</text:span><text:span text:style-name="apple-converted-space"><text:span text:style-name="T96"> </text:span></text:span><text:span text:style-name="T93">a felek közös megegyezésével, figyelemmel a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271"/>
      <text:p text:style-name="P271"><text:soft-page-break/>Az előfizetői szerződés kizárólag az Eht. törvényben és a végrehajtására kiadott jogszabályban foglalt esetekben és módon szűnhet meg, az előfizetői szerződés bármely ezzel ellentétes rendelkezése semmis.</text:p>
      <text:p text:style-name="P88"/>
      <text:h text:style-name="Heading_20_2" text:outline-level="2"><text:bookmark-start text:name="__RefHeading___Toc514830176"/>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_RefHeading___Toc514830176"/></text:h>
      <text:h text:style-name="Heading_20_3" text:outline-level="3"><text:bookmark-start text:name="__RefHeading___Toc514830177"/>12.1.1. Az előfizetői szerződés módosítása<text:bookmark-end text:name="__RefHeading___Toc514830177"/></text:h>
      <text:p text:style-name="P307">(1) Az egyedi előfizetői szerződés módosítására az előfizetői szerződés megkötésének szabályai vonatkoznak. Az általános szerződési feltételek lehetővé tehetik az egyedi előfizetői szerződés (2) bekezdés szerinti módosítását. </text:p>
      <text:p text:style-name="P307">(2) A szolgáltató az előfizetői szerződést az egyedi előfizetői szerződésre is kiterjedően csak az alábbi esetekben jogosult egyoldalúan módosítani: </text:p>
      <text:p text:style-name="P342"><text:span text:style-name="T26">a) </text:span><text:span text:style-name="T15">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 </text:span></text:p>
      <text:p text:style-name="P342"><text:span text:style-name="T26">b) </text:span><text:span text:style-name="T15">jogszabályváltozás vagy hatósági döntés, </text:span></text:p>
      <text:p text:style-name="P342"><text:span text:style-name="T26">c) </text:span><text:span text:style-name="T15">a körülményekben bekövetkezett, a szerződés megkötésekor előre nem látható lényeges változás, </text:span></text:p>
      <text:p text:style-name="P342"><text:span text:style-name="T25">d)</text:span><text:span text:style-name="T15"> az előfizetői szerződés, illetve a szolgáltatás igénybevételére vonatkozó feltételek kizárólag az előfizető számára előnyös módon változnak meg</text:span></text:p>
      <text:p text:style-name="P311"/>
      <text:p text:style-name="P351">Határozatlan idejű szerződések esetében:</text:p>
      <text:p text:style-name="P282"><text:span text:style-name="T104">(1) A határozatlan időre kötött előfizetői szerződések tekintetében az Eht. 132. § (2) bekezdés</text:span><text:span text:style-name="apple-converted-space"><text:span text:style-name="T104"> </text:span></text:span><text:span text:style-name="T109">c)</text:span><text:span text:style-name="apple-converted-space"><text:span text:style-name="T104"> </text:span></text:span><text:span text:style-name="T104">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282"><text:span text:style-name="T104">(2)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text:span><text:span text:style-name="apple-converted-space"><text:span text:style-name="T104"> </text:span></text:span><text:span text:style-name="T109">a)</text:span><text:span text:style-name="apple-converted-space"><text:span text:style-name="T104"> </text:span></text:span><text:span text:style-name="T104">pontjában foglaltak szerint jogosult az előfizetői szerződést egyoldalúan módosítani.</text:span></text:p>
      <text:p text:style-name="P283">(3) A (2) bekezdésben foglalt esetben a díjváltozás mértéke nem haladhatja meg a megelőző naptári évre a Központi Statisztikai Hivatal által megadott tényleges fogyasztói árindex mértékét.</text:p>
      <text:p text:style-name="P340"/>
      <text:p text:style-name="P310">(2b) A szolgáltató nem jogosult a határozott időre kötött szerződést a (2) bekezdés b) illetve c) pontjára hivatkozva egyoldalúan módosítani, ha jogszabály olyan adó- vagy illetékfizetési kötelezettséget ír elő, amelynek alanya a szolgáltató.</text:p>
      <text:p text:style-name="P310"/>
      <text:p text:style-name="P19">2c) Amennyiben a szolgáltató a határozott időtartamú előfizetői szerződés időtartama alatt egyoldalúan módosítja a  műsorterjesztési szolgáltatás keretében kínált csatornák összetételét, akkor az  előfizető az  értesítéstől számított 45 napon belül, azonnali hatállyal további jogkövetkezmények nélkül jogosult felmondani a határozott időtartamú előfizetői szerződést.</text:p>
      <text:p text:style-name="P310"/>
      <text:p text:style-name="P320"><text:span text:style-name="T15">(3) </text:span><text:span text:style-name="T93">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322"/>
      <text:p text:style-name="P320"><text:span text:style-name="T15">(4) Ha a  szolgáltató a  (2)  bekezdés szerinti esetekben jogosult az  előfizetői szerződést egyoldalúan módosítani, köteles a  módosításról a  hatálybalépését megelőzően legalább </text:span><text:soft-page-break/><text:span text:style-name="T15">30 nappal az  előfizetőket e  törvényben foglaltak szerint, az  Elnök rendeletében meghatározott tartalommal értesíteni, az  előfizetőket megillető felmondás feltételeiről és a felmondás jogkövetkezményeiről szóló tájékoztatással együtt</text:span></text:p>
      <text:p text:style-name="P319"><text:s/></text:p>
      <text:p text:style-name="P265">(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p>
      <text:p text:style-name="P307">(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p>
      <text:p text:style-name="P307">(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p>
      <text:p text:style-name="P19"/>
      <text:p text:style-name="P19">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p>
      <text:p text:style-name="P19">Az általános szerződési feltételek módosítása tekintetében az Eht. 132. § (4) bekezdésben meghatározott, elnöki rendelet 11. § (2) bekezdésében részletezett értesítésnek legalább a következőket kell tartalmaznia:</text:p>
      <text:p text:style-name="P170"><text:span text:style-name="T15">a) pontos utalást az általános szerződési feltételek módosított rendelkezéseire;</text:span></text:p>
      <text:p text:style-name="P166">b) a módosítások lényegének rövid leírását;</text:p>
      <text:p text:style-name="P166">c) a módosítások hatálybalépésének időpontját;</text:p>
      <text:p text:style-name="P135">d) a közzétett általános szerződési feltételek elérhetőségét;</text:p>
      <text:p text:style-name="P138"><text:span text:style-name="T15">e) ha a szolgáltató az előfizetői szolgáltatások díját módosítja, vagy a díjban foglalt szolgáltatás mennyiségét <text:s/>csökkenti, akkor a módosított díjat, mennyiséget és a változás összegét, több szolgáltatást tartalmazó díjcsomagok esetében szolgáltatásonként elkülönítve;</text:span></text:p>
      <text:p text:style-name="P138"><text:span text:style-name="T15">f) azt a feltételt, jogszabályváltozást vagy hatósági döntést, lényeges körülményt (különösen a műsorterjesztés szolgáltatás keretében kínált médiaszolgáltatások összetételében bekövetkező változás esetén az Eht. 132. § (2a) bekezdés szerinti indokot), amellyel a szolgáltató a módosítást indokolja;</text:span></text:p>
      <text:p text:style-name="P135">g) az előfizetőt az általános szerződési feltételek egyoldalú módosítása esetén megillető jogokat. </text:p>
      <text:p text:style-name="P135"/>
      <text:p text:style-name="P63"><text:span text:style-name="T15">- Az előző bekezdéstől eltérően, az elnöki rendelet 11. § (3) bekezdésében meghatározott elektronikus értesítési módokon megküldött és az Eht. 144. § (4) bekezdés a) és c) pontjában meghatározott értesítésnek</text:span></text:p>
      <text:p text:style-name="P137">a) a módosítások hatálybalépésének időpontját;</text:p>
      <text:p text:style-name="P137">b) amennyiben ez lehetséges, pontos utalást az általános szerződési feltételek módosított rendelkezéseire;</text:p>
      <text:p text:style-name="P139"><text:span text:style-name="T15">c) a közzétett általános szerződési feltételek internetes honlapon történő elérhetőségét;</text:span></text:p>
      <text:p text:style-name="P137">d) az előfizetőt az általános szerződési feltételek egyoldalú módosítása esetén megillető jogokra történő utalást kell tartalmaznia.</text:p>
      <text:p text:style-name="P307"/>
      <text:p text:style-name="P320"><text:span text:style-name="T15">- A szolgáltató nem köteles a (4) bekezdésben és a 12.2.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 </text:span></text:p>
      <text:p text:style-name="P19">- A nyilatkozattétel elmulasztása nem minősülhet az előfizető, illetve igénylő számára többletterhet jelentő, az adott (előfizető által igénybe vett) szolgáltatáshoz kapcsolódó új, <text:soft-page-break/>illetve kiegészítő szolgáltatás megrendelését eredményező szerződésmódosításra vonatkozó ajánlat elfogadásának.</text:p>
      <text:p text:style-name="P63"><text:span text:style-name="T15">- Amennyiben az előfizetői szerződés módosítására díjváltozás miatt kerül sor, a nyilatkozattétel elmulasztása – a feleknek az egyedi előfizetői szerződésben rögzített, erre vonatkozó megállapodása esetén –, mint ráutaló magatartás, elfogadásnak minősül abban az esetben, ha a szolgáltató az Eht. 144. § (3) bekezdésének vagy (4) bekezdés a) vagy b) pontjának megfelelően tett eleget értesítési kötelezettségének.</text:span></text:p>
      <text:h text:style-name="Heading_20_3" text:outline-level="3"><text:bookmark-start text:name="__RefHeading___Toc514830178"/>12.1.2. Az előfizetőt megillető jogok egyoldalú szerződés módosítás esetén<text:bookmark-end text:name="__RefHeading___Toc514830178"/></text:h>
      <text:p text:style-name="P307">.</text:p>
      <text:p text:style-name="P19">Amennyiben a  módosítás az  előfizető számára bármilyen hátrányos rendelkezést tartalmaz – így különösen, ha a szolgáltatás díja emelkedik, módosul a kínált csatornák összetétele vagy a szolgáltatás tartalma – az előfizető az értesítéstől számított 45 napon belül, azonnali hatállyal, további jogkövetkezmények nélkül jogosult felmondani a határozott időtartamú előfizetői szerződést.</text:p>
      <text:p text:style-name="P307"/>
      <text:p text:style-name="P307"><text:span text:style-name="T51"><text:s/></text:span>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p>
      <text:p text:style-name="P307"/>
      <text:p text:style-name="P307">Az  előfizetői szerződés kétoldalú, közös megegyezésen alapuló módosítását bármelyik fél kezdeményezheti. Szóban és írásban kötött előfizetői szerződés esetén a  kétoldalú szerződésmódosításra vonatkozó szolgáltatói ajánlat csak akkor tekinthető elfogadottnak, ha azt az  előfizető kifejezett, tevőleges magatartással elfogadta. Szóban kötött előfizetői szerződés esetén az  előfizető kifejezett szóbeli vagy írásos nyilatkozata, írásban kötött előfizetői szerződés esetén az  előfizető kifejezett írásos nyilatkozata szükséges kétoldalú szerződésmódosításra vonatkozó szolgáltatói ajánlat elfogadásához. A  szóban és írásban kötött előfizetői szerződés esetén az  előfizető tevőleges és kifejezett elfogadó nyilatkozata hiányában a  szolgáltatás további igénybevétele mint ráutaló magatartás elfogadásnak nem tekinthető, ettől érvényesen eltérni nem lehet. Amennyiben az  előfizető kétoldalú szerződésmódosításra vonatkozó szolgáltatói ajánlatot kifejezett, tevőleges magatartással nem fogadja el, a szerződés változatlan feltételekkel hatályban marad. Az előfizetői szerződések – ideértve a ráutaló magatartással kötött előfizetői szerződéseket is – kétoldalú módosításának részletes szabályait az Elnök rendeletben szabályozza. A  kétoldalú szerződésmódosítás további szabályait egyebekben a  szolgáltató általános szerződési feltételei tartalmazzák. </text:p>
      <text:p text:style-name="P307">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p>
      <text:p text:style-name="P18"/>
      <text:p text:style-name="P307"/>
      <text:h text:style-name="Heading_20_2" text:outline-level="2"><text:bookmark-start text:name="__RefHeading___Toc514830179"/>12.2. Az előfizető által kezdeményezett szerződésmódosítás esetei, feltételei, a módosítás teljesítésének határideje<text:bookmark-end text:name="__RefHeading___Toc514830179"/></text:h>
      <text:h text:style-name="Heading_20_3" text:outline-level="3"><text:bookmark-start text:name="__RefHeading___Toc514830180"/>12.2.1. Előfizetői felmondás<text:bookmark-end text:name="__RefHeading___Toc514830180"/></text:h>
      <text:p text:style-name="P20">Az Előfizető a határozatlan időre kötött szerződést bármikor, legfeljebb 8 napos felmondási határidővel, bármikor jogosult további jogkövetkezmények nélkül felmondani írásban. Rendes felmondás esetén a szerződés a felmondási idő elteltével szűnik meg.</text:p>
      <text:p text:style-name="P289">Az Előfizető a szerződést azonnali hatállyal írásban a Szolgáltató súlyos szerződésszegő magatartása esetén mondhatja fel, azt követően, hogy a szerződésszegő magatartás megszüntetésére írásban legalább 15 napos határidővel felszólította a Szolgáltatót és ez a határidő eredménytelenül telt el. Azonnali hatályú felmondási ok különösen, ha a <text:soft-page-break/>Szolgáltató a szolgáltatást jogosulatlanul szünetelteti vagy megszünteti. Azonnali hatályú felmondás esetén a szerződés a felmondás Szolgáltató általi kézhezvételének időpontjában szűnik meg.</text:p>
      <text:p text:style-name="P289">Az Előfizetőnek a felmondást a 1. fejezetben megjelölt ügyfélszolgálatra kell eljuttatnia.</text:p>
      <text:p text:style-name="P289">Felmondás esetén az Előfizető által a szolgáltatásra előzetesen megfizetett díjat, vagy töredékdíjat a Szolgáltató az Előfizető részére a szerződés megszűnését követő 30 napon belül visszafizeti. </text:p>
      <text:p text:style-name="P288"><text:span text:style-name="T6">Az előfizetői szerződés előfizető általi felmondását a szolgáltató köteles minden olyan formában lehetővé tenni, amelyet a szerződés megkötésére is alkalmaz. <text:s/></text:span></text:p>
      <text:h text:style-name="Heading_20_3" text:outline-level="3"><text:bookmark-start text:name="__RefHeading___Toc514830181"/>12.2.2. Átírás<text:bookmark-end text:name="__RefHeading___Toc514830181"/></text:h>
      <text:p text:style-name="P263"><text:span text:style-name="T93">A szolgáltató az előfizető kérésére csak az általános szerződési feltételekben foglaltak szerint módosíthatja az egyedi előfizetői szerződést, ha az előfizető személyében szerződés vagy egyéb jogcímen történő jogutódlás következtében változás következik be (átírás).</text:span><text:span text:style-name="T104"> </text:span></text:p>
      <text:p text:style-name="P265">(1) Az Eht. 132. § (9) bekezdésében rendezett átírás esetén a szolgáltató az előfizető kérésére köteles az átírás teljesítésére általa vállalt határidőn belül az átírást teljesíteni, vagy az átírás elutasításáról az előfizetőt értesíteni.</text:p>
      <text:p text:style-name="P265">(2) Az átírás teljesítésének határideje nem lehet több mint a szolgáltató által meghatározott alaki és tartalmi követelményeknek megfelelő átírási kérelem beérkezésétől számított 15 nap.</text:p>
      <text:p text:style-name="P265">(3) A szolgáltató átírás esetén indokolt és méltányos díjat számíthat fel az előfizetőnek, azonban nem kötelezheti belépési díj fizetésére.</text:p>
      <text:p text:style-name="P289">(4) Amennyiben a szolgáltató az átírást az általános szerződési feltételeiben vállalt határidőn belül nem teljesíti, kötbért köteles fizetni, melynek összege minden késedelmes nap után az átírás díjának egytizede </text:p>
      <text:h text:style-name="Heading_20_3" text:outline-level="3"><text:bookmark-start text:name="__RefHeading___Toc514830182"/>12.2.3. Áthelyezés<text:bookmark-end text:name="__RefHeading___Toc514830182"/></text:h>
      <text:p text:style-name="P63"><text:span text:style-name="T15">- A helyhez kötött szolgáltatások esetén az előfizető áthelyezési igényére az előfizetői hozzáférési pontot a szolgáltató köteles a földrajzi szolgáltatási területén belül áthelyezni az e pontban foglaltak szerint.</text:span></text:p>
      <text:p text:style-name="P19">- A szolgáltató a hiánytalan áthelyezési igény szolgáltatóhoz való beérkezését követő 15 napon belül végzi el az igény teljesíthetősége érdekében szükséges vizsgálatait, és ezen időn belül írásban értesíti az igénylőt arról, hogy</text:p>
      <text:p text:style-name="P169"><text:span text:style-name="T15">a) az áthelyezési igénybejelentést elfogadja, és azt az általános szerződési feltételekben meghatározott határidőn, legfeljebb azonban az igény beérkezését követő 30 napon belül, vagy az előfizető által az áthelyezési igényben megjelölt későbbi, de legfeljebb az áthelyezési igény szolgáltatóhoz való beérkezésétől számított 90 napon belüli időpontban teljesíti,</text:span></text:p>
      <text:p text:style-name="P169"><text:span text:style-name="T15">b) az előfizetői hozzáférési pont áthelyezését műszaki lehetőség hiányában az a) pont szerinti határidőben nem tudja biztosítani, de az áthelyezési igénybejelentést elfogadja és ezzel egyidejűleg (év, hónap, nap pontossággal) megjelöli az áthelyezés teljesítésének legkésőbbi időpontját, amely nem haladhatja meg az áthelyezési igénybejelentéstől számított 90 napot, vagy</text:span></text:p>
      <text:p text:style-name="P165">c) az áthelyezési igényt műszaki lehetőség hiányában elutasítja vagy</text:p>
      <text:p text:style-name="P284"><text:span text:style-name="T109">d)</text:span><text:span text:style-name="apple-converted-space"><text:span text:style-name="T104"> </text:span></text:span><text:span text:style-name="T104">az áthelyezési igényt – a díjtartozásról szóló felszólításban megjelölt, de legalább 30 napos határidő elteltét követően is esedékes – díjtartozása miatt elutasítja.</text:span></text:p>
      <text:p text:style-name="P168"/>
      <text:p text:style-name="P19">- A szolgáltató az áthelyezésért indokolt és méltányos díjat számíthat fel.</text:p>
      <text:p text:style-name="P19">- Az 12.2.3. pont (2.)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p>
      <text:p text:style-name="P19">- Az 12.2.3. pont (2.) bekezdés a) és b) pontjaiban meghatározott határidők be nem tartása esetén a szolgáltató kötbért köteles fizetni, melynek összege minden késedelmes nap után az áthelyezés díjának egyharmada.</text:p>
      <text:h text:style-name="Heading_20_3" text:outline-level="3"><text:bookmark-start text:name="__RefHeading___Toc514830183"/><text:soft-page-break/>12.2.4. Csomagmódosítás<text:bookmark-end text:name="__RefHeading___Toc514830183"/></text:h>
      <text:p text:style-name="P19">Az előfizető az Díjak mellékletben található Díjszabás szerinti összeg megfizetése ellenében legkésőbb a tárgyhónap 20. napjáig megküldött kérelme alapján, a tárgyhónapot követő hónap 1. napjától jogosult az általa korábban igénybe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text:p>
      <text:p text:style-name="P19"/>
      <text:p text:style-name="P19"/>
      <text:p text:style-name="P19"/>
      <text:h text:style-name="Heading_20_2" text:outline-level="2"><text:bookmark-start text:name="__RefHeading___Toc514830184"/>12.3. A szolgáltató általi szerződésfelmondás esetei, feltételei<text:bookmark-end text:name="__RefHeading___Toc514830184"/></text:h>
      <text:h text:style-name="Heading_20_3" text:outline-level="3"><text:bookmark-start text:name="__RefHeading___Toc514830185"/>12.3.1. Előfizetői szerződés felmondása<text:bookmark-end text:name="__RefHeading___Toc514830185"/> </text:h>
      <text:p text:style-name="P307">(2) Az előfizetői szerződés szolgáltató általi felmondásának felmondási ideje a (6)-(7) bekezdésekben meghatározottak kivételével nem lehet kevesebb, mint 60 nap. </text:p>
      <text:p text:style-name="P307">(3) A szolgáltató az előfizetői szerződés felmondását írásban, tértivevényes levélben, amennyiben az előfizetői szerződésben az előfizető hozzájárult, olyan elektronikus dokumentumban vagy elektronikus levélben köteles megküldeni, amelynek kézbesítése hitelesen igazolható, kivéve, ha az előfizetőt a felmondásról azért nem tudja így értesíteni, mert a szolgáltatás sajátosságai következtében a szolgáltató nem rendelkezik az előfizető e módon történő értesítéséhez szükséges adatokkal. Ez utóbbi esetben a szolgáltató az előfizetőt a szerződés felmondásáról a 144. § (2) bekezdésében meghatározott egyéb módon is értesítheti. </text:p>
      <text:p text:style-name="P307">(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 </text:p>
      <text:p text:style-name="P307">(5) A szolgáltató általi felmondásnak tartalmaznia kell </text:p>
      <text:p text:style-name="P320"><text:span text:style-name="T26">a) </text:span><text:span text:style-name="T15">a felmondás indokát, </text:span></text:p>
      <text:p text:style-name="P320"><text:span text:style-name="T26">b) </text:span><text:span text:style-name="T15">a felmondási időt, a felmondási idő lejártának napját, és </text:span></text:p>
      <text:p text:style-name="P320"><text:span text:style-name="T26">c) </text:span><text:span text:style-name="T15">ha a felmondás indoka az előfizető szerződésszegése, akkor az előfizető tájékoztatását a (4) bekezdésben foglaltakról. </text:span></text:p>
      <text:p text:style-name="P307">(6) A szolgáltató az előfizetői szerződés megszegése esetén az előfizetői szerződést a (3)-(5) bekezdésben meghatározott feltételek szerint 15 napos határidővel mondhatja fel, ha </text:p>
      <text:p text:style-name="P320"><text:span text:style-name="T26">a) </text:span><text:span text:style-name="T15">az előfizető akadályozza vagy veszélyezteti a szolgáltató hálózatának rendeltetésszerű működését, és az előfizető ezt a szerződésszegést a jogkövetkezményekre figyelmeztető értesítéstől számított 3 napon belül sem szünteti meg, </text:span></text:p>
      <text:p text:style-name="P320"><text:span text:style-name="T26">b) </text:span><text:span text:style-name="T15">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 </text:span></text:p>
      <text:p text:style-name="P320"><text:span text:style-name="T26">c) </text:span><text:span text:style-name="T15">az egyetemes szolgáltatást igénybe vevő előfizető az előfizetői szolgáltatást a jogkövetkezményekre figyelmeztető értesítését követően is harmadik személy részére továbbértékesíti, </text:span></text:p>
      <text:p text:style-name="P320"><text:span text:style-name="T26">d) </text:span><text:span text:style-name="T15">az előfizető a szolgáltatást törvénybe ütköző módon vagy célokra használja. </text:span></text:p>
      <text:p text:style-name="P307">(7) A  szolgáltató az  előfizetői szerződést 30 napos felmondási idővel mondhatja fel, amennyiben az  előfizető az  esedékes díjat a  jogkövetkezményekre figyelmeztető első értesítés elküldését legalább 15 nappal követő második értesítés megtörténtét követően sem egyenlítette ki. Nem jogosult a szolgáltató felmondani a szerződést, </text:p>
      <text:p text:style-name="P307">a) 10 000 Ft-nál nem magasabb havi előfizetési díj esetén, ha a díjtartozás összege nem haladja meg az előfizető havi előfizetési díjának megfelelő összeget,</text:p>
      <text:p text:style-name="P307"><text:span text:style-name="T51"><text:s/></text:span>b) havi előfizetési díj hiányában vagy 10 000 Ft-nál magasabb havi előfizetési díj esetén, ha a  díjtartozás összege nem haladja meg a 10 000 Ft-ot, vagy</text:p>
      <text:p text:style-name="P307"><text:span text:style-name="T51"><text:s/></text:span>c)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p>
      <text:p text:style-name="P18"><text:soft-page-break/></text:p>
      <text:p text:style-name="P320"><text:span text:style-name="T33"><text:s/></text:span><text:span text:style-name="T15">(8) Megszűnik az előfizetővel kötött előfizetői szerződése az előfizetői hozzáférést nyújtó szolgáltatónak a más szolgáltatóval kötött - a helyi hurok teljes átengedésére vonatkozó - szerződésének hatálybalépésével egyidejűleg, amelyről a szolgáltató az előfizetőt értesíteni köteles a megszűnés előtt 15 nappal. </text:span></text:p>
      <text:p text:style-name="P307">(9) Ha a szolgáltató az előfizetői szolgáltatást más szolgáltatóval a helyi hurok átengedésére kötött szerződés alapján nyújtja, köteles az előfizetőt a helyi hurok átengedésére irányuló szerződés felmondásáról haladéktalanul értesíteni. </text:p>
      <text:p text:style-name="P307">(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 </text:p>
      <text:p text:style-name="P307">(11) Az előfizetői szerződés megszűnése egyes eseteinek az (1)-(9) bekezdésekben nem szabályozott feltételeit a szolgáltató az általános szerződési feltételekben határozza meg. </text:p>
      <text:p text:style-name="P307">(12) A szolgáltató - a másik szolgáltató kérelmére - köteles felmondani az előfizetői szerződést, ha a szolgáltató elektronikus hírközlő hálózatát másik szolgáltató használja, vagy a díjat másik szolgáltató helyett szedi be, és </text:p>
      <text:p text:style-name="P361"><text:span text:style-name="T26">a) </text:span><text:span text:style-name="T15">a (6) vagy (7) bekezdésben foglalt feltételek teljesültek, valamint </text:span></text:p>
      <text:p text:style-name="P361"><text:span text:style-name="T26">b) </text:span><text:span text:style-name="T15">a harmadik szolgáltató nem jogosult vagy nem képes a szolgáltatás korlátozására, illetve megszüntetésére. </text:span></text:p>
      <text:p text:style-name="P320"><text:span text:style-name="T15">(13) 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 A  határozott idejű szerződés felmondásának részletes szabályait a szolgáltató az általános szerződési feltételekben határozza meg</text:span></text:p>
      <text:h text:style-name="Heading_20_3" text:outline-level="3"><text:bookmark-start text:name="__RefHeading___Toc514830186"/>12.3.2.Határozott idejű szerződés esetén alkalmazandó szabályok<text:bookmark-end text:name="__RefHeading___Toc514830186"/></text:h>
      <text:p text:style-name="Standard"/>
      <text:p text:style-name="P92">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a  felmondáshoz egyéb hátrányos jogkövetkezményt nem fűzhet. Ebben az  esetben a  szerződés felmondási ideje legfeljebb 8 nap lehet. A  jogkövetkezmény alkalmazására vonatkozó további feltételeket az Elnök rendeletben állapítja meg.</text:p>
      <text:p text:style-name="P18"/>
      <text:p text:style-name="P19"/>
      <text:p text:style-name="P44">Határozott idejű szerződések megszűntetése, értesítések</text:p>
      <text:p text:style-name="P186">(1) A szolgáltató köteles a határozott idejű előfizetői szerződés megszűnését megelőzően legalább 30, de legfeljebb 60 nappal korábban értesíteni az előfizetőt az Eht. 134. § (14) bekezdésében foglaltakról.</text:p>
      <text:p text:style-name="P186">(2) Az Eht. 134. § (15) bekezdése szerinti jogkövetkezményt a szolgáltató a szolgáltatásnyújtás megkezdésétől a felmondási idő lejártáig jogosult felszámítani.</text:p>
      <text:p text:style-name="P186">(3) A szolgáltató az Eht. 134. § (15) bekezdésében meghatározott jogkövetkezményt nem alkalmazhatja, ha az alábbiak miatt mondja fel az előfizető az előfizetői szerződést:</text:p>
      <text:p text:style-name="P188"><text:span text:style-name="T29">a)</text:span><text:span text:style-name="T21"> a szolgáltató a hiba kijavítására nyitva álló határidő eredménytelen elteltét követően a hibát 15 napig nem tudja elhárítani,</text:span></text:p>
      <text:p text:style-name="P188"><text:soft-page-break/><text:span text:style-name="T29">b)</text:span><text:span text:style-name="T21"> az előfizetői szolgáltatás vonatkozásában az előfizető a felmondását megelőző 90 nap alatt több mint 10 hibabejelentést tett, amely alapján a szolgáltató valós, érdekkörébe tartozó hibát hárított el,</text:span></text:p>
      <text:p text:style-name="P188"><text:span text:style-name="T29">c)</text:span><text:span text:style-name="T21"> a szolgáltató az előfizetői szerződést az előző pont (4) bekezdésébe ütközően módosítja,</text:span></text:p>
      <text:p text:style-name="P188"><text:span text:style-name="T29">d)</text:span><text:span text:style-name="T21"> a műsorterjesztési szolgáltatást nyújtó szolgáltató az előfizetői szerződést az Eht. 132. § (2a) bekezdésébe ütközően módosítja,</text:span></text:p>
      <text:p text:style-name="P188"><text:span text:style-name="T29">e)</text:span><text:span text:style-name="T21"> a szolgáltató a szolgáltatást 30 napig nem az előfizetői szerződés szerint teljesíti, és emiatt a 24. §-ban foglaltak rendelkezések alkalmazásának van helye.</text:span></text:p>
      <text:p text:style-name="P186">(4) A határozott idejű előfizetői szerződés a (3) bekezdésben foglaltak alapján történő előfizetői felmondása esetén az előfizetői szerződés a felmondó nyilatkozat szolgáltatóhoz történő megérkezését követő napon szűnik meg.</text:p>
      <text:p text:style-name="P19"/>
      <text:p text:style-name="P19">-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p>
      <text:p text:style-name="P19">- Az előfizető és a szolgáltató megállapodhatnak abban, hogy az előfizető egy általa megjelölt határnapra mondja fel az előfizetői szerződést. Ebben az esetben az előfizető a felmondásról szóló nyilatkozatában köteles megjelölni azt a határnapot, amely naptól a nyújtott szolgáltatást nem kívánja igénybe venni. E határnap a felmondás megküldésétől számított nyolcadik és harmincadik nap között lehet. A szolgáltató e határnapon köteles a szolgáltatást megszüntetni.</text:p>
      <text:p text:style-name="P19">- A szolgáltató az Eht. 134. § (15) bekezdésében meghatározott összegű jogkövetkezményt kötbér formájában is érvényesítheti. A szolgáltató e kötbér helyett alacsonyabb összegű kötbért, vagy kedvezőbb jogkövetkezményt is alkalmazhat.</text:p>
      <text:p text:style-name="P19">- A szolgáltató az Eht. 134. § (15) bekezdésében meghatározott jogkövetkezményt sem alkalmazhatja, ha a szolgáltatónak az alábbiakban meghatározott szerződésszegő magatartása miatt mondja fel az előfizető az előfizetői szerződést:</text:p>
      <text:p text:style-name="P165">a) a szolgáltató a hibabejelentéseit követően a hibát 30 napig nem tudja elhárítani,</text:p>
      <text:p text:style-name="P19">- A határozott idejű szerződés előfizető általi rendkívüli felmondása esetén a szerződés a felmondó nyilatkozat szolgáltatóhoz történő megérkezését követő napon szűnik meg.</text:p>
      <text:p text:style-name="P19">- A szolgáltató köteles legalább 30, de legfeljebb 60 nappal korábban értesíteni az előfizetőt az Eht. 134. § (14) bekezdésben foglaltakról.</text:p>
      <text:p text:style-name="P19">-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p>
      <text:h text:style-name="Heading_20_3" text:outline-level="3"><text:bookmark-start text:name="__RefHeading___Toc514830187"/>12.3.3. Az Előfizetői Szerződés megszűnésének esetei<text:bookmark-end text:name="__RefHeading___Toc514830187"/></text:h>
      <text:p text:style-name="P129">a) <text:tab/>Határozott idejű szerződés esetén a szerződésben meghatározott idő elteltével;</text:p>
      <text:p text:style-name="P129">b) <text:tab/>szolgáltatói, illetve előfizetői rendkívüli felmondással;</text:p>
      <text:p text:style-name="P129">c) <text:tab/>határozatlan idejű szerződés esetén szolgáltatói, illetve előfizetői rendes felmondással;</text:p>
      <text:p text:style-name="P129">d) <text:tab/>a Szolgáltató jogutód nélküli megszűnésével;</text:p>
      <text:p text:style-name="P129">e) <text:tab/>egyéni Előfizető elhalálozása esetén; ha nincs átírásra jogosult örökös;</text:p>
      <text:p text:style-name="P129">f) <text:tab/>üzleti/intézményi előfizető jogutód nélküli megszűnésével;</text:p>
      <text:p text:style-name="P129">g) <text:tab/>a felek közös megegyezésével.</text:p>
      <text:p text:style-name="P19"/>
      <text:p text:style-name="P36">Határozatlan idejű szerződés megszűntetése az előfizető részéről</text:p>
      <text:p text:style-name="P63"><text:span text:style-name="T15">- Az  előfizető a  határozatlan idejű előfizetői szerződést azonnali hatállyal bármikor jogosult további jogkövetkezmények nélkül felmondani. Az előfizetői szerződés bármely ezzel ellentétes kikötése semmis</text:span>.</text:p>
      <text:p text:style-name="P327"/>
      <text:p text:style-name="P44">A határozott idejű előfizetői szerződésekre vonatkozó különös szabályok</text:p>
      <text:p text:style-name="P44">Határozott idejű szerződések módosítása</text:p>
      <text:p text:style-name="P31">(1) A határozott idejű előfizetői szerződés megkötését megelőzően a szolgáltató igazolható módon köteles tájékoztatni az előfizetőt a határozott idejű előfizetői szerződés teljes időtartama alatt minimálisan terhelő valamennyi költség összegéről <text:soft-page-break/>szolgáltatásonként, vagy szolgáltatás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p>
      <text:p text:style-name="P31">(2) Távollévők között írásban megkötött határozott idejű előfizetői szerződés esetén a 6. § (3) bekezdésében foglalt értesítésben a szolgáltató a határozott időtartam lejáratának napjáról is értesíti az előfizetőt.</text:p>
      <text:p text:style-name="P31">(3) A szolgáltatás előfizető kérésére legfeljebb 6 hónapig tartó szüneteltetését a szolgáltató határozott idejű előfizetői szerződéseknél sem zárhatja ki, ebben az esetben azonban az előfizetői szerződés időtartama a szüneteltetés időtartamával meghosszabbodik.</text:p>
      <text:p text:style-name="P63"><text:span text:style-name="T21">(4)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29">b)</text:span><text:span text:style-name="T21">, illetve </text:span><text:span text:style-name="T29">e)</text:span><text:span text:style-name="T21"> pontjában foglaltak indokolják. A határozott időre kötött előfizetői szerződés egyebekben az Eht. 132. §-ában foglalt rendelkezések, feltételek szerint módosítható egyoldalúan.</text:span></text:p>
      <text:p text:style-name="P31">(5) A határozott idejű előfizetői szerződés ráutaló magatartással nem módosítható.</text:p>
      <text:p text:style-name="P45"/>
      <text:p text:style-name="P45">Előre fizetett szolgáltatások esetén</text:p>
      <text:p text:style-name="P187"><text:span text:style-name="T52"><text:s/></text:span><text:span text:style-name="T59">(1) Előre, egyenlegfeltöltéssel fizetett díjú szolgáltatásra kötött határozott idejű előfizetői szerződés ráutaló magatartással a 12. § (7) bekezdésében foglaltak szerint módosítható.</text:span></text:p>
      <text:p text:style-name="P186">(2)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 A szolgáltató a szerződés újabb feltöltés nélküli megszűnésekor az előfizető – az Eht. 143. § (2) bekezdése szerinti elévülési időn belül előterjesztett – kérésére elszámol. Semmis az előfizetői szerződés azon rendelkezése, mely szerint a fel nem használt egyenleg elvész, vagy az előfizetőnek nem jár vissza.</text:p>
      <text:p text:style-name="P188"><text:span text:style-name="T21">(3) Egyenlegfeltöltéssel, előre fizetett díjú szolgáltatások esetében </text:span><text:span text:style-name="T30">Határozott idejű szerződések módosítása</text:span><text:span text:style-name="T28"> pont </text:span><text:span text:style-name="T21">(1)–(3) és (5) bekezdése, valamint a </text:span><text:span text:style-name="T30">Határozott idejű szerződések megszűntetése, értesítések</text:span><text:span text:style-name="T28"> pontban leírtak </text:span><text:span text:style-name="T21">nem alkalmazhatók.</text:span></text:p>
      <text:p text:style-name="P327"/>
      <text:p text:style-name="P307">- A határozott időtartamú előfizetői szerződés a meghatározott idő elteltével megszűnik. A szerződés megszűnését megelőzően a szolgáltató köteles az előfizetőt a számlalevél mellékletében, számlalevél hiányában írásban, postai úton vagy a szolgáltatás jellegéhez igazodó elektronikus úton tájékoztatni a határozott idejű szerződésből hátralévő napok számáról és a szerződés megszűnésének időpontjáról. A felek a határozott időtartamú előfizetői szerződésben szabadon megállapodhatnak a határozott időtartamú előfizetői szerződés megszűnését követő új előfizetői szerződés szerződéses feltételeiről, amely esetben a létrejövő új szerződés csak határozatlan időtartamú lehet. A felek a határozott idejű szerződés időtartamának meghosszabbításáról a szerződés megkötésekor és az előfizető kifejezett nyilatkozata esetén a határozott idő elteltét megelőzően szerződésmódosítással dönthetnek. </text:p>
      <text:p text:style-name="P19"/>
      <text:p text:style-name="P36">Szolgáltatói felmondás</text:p>
      <text:p text:style-name="P49">1. Előfizető szerződésszegése miatt</text:p>
      <text:p text:style-name="P20">A szolgáltató az előfizetői szerződés megszegése esetén az előfizetői szerződést 15 napos határidővel felmondhatja, ha </text:p>
      <text:p text:style-name="P129">a) <text:tab/>az előfizető akadályozza vagy veszélyezteti a szolgáltató hálózatának rendeltetésszerű működését, és az előfizető ezt a szerződésszegést a jogkövetkezményekre figyelmeztető értesítést követő 3 napon belül sem szünteti meg;</text:p>
      <text:p text:style-name="P129"><text:soft-page-break/>b) az előfizető a jogkövetkezményekre figyelmeztető értesítést követően sem teszi lehetővé a szolgáltató számára, hogy a bejelentett vagy a szolgáltató által felderített hiba kivizsgálásához és elhárításához szükséges helyszíni ellenőrzéseket elvégezze, vagy</text:p>
      <text:p text:style-name="P129">c)<text:tab/>az előfizető a jogkövetkezményekre figyelmeztető értesítést követően is a szolgáltatást harmadik személynek jogellenesen továbbítja.</text:p>
      <text:p text:style-name="P362"><text:span text:style-name="T26">d) <text:tab/></text:span><text:span text:style-name="T17">A</text:span><text:span text:style-name="T15">z előfizető a szolgáltatást törvénybe ütköző módon vagy célokra használja. </text:span></text:p>
      <text:p text:style-name="P174">A szolgáltató a szerződésszegés megszüntetésére értesítésében 8 napot, egyéb szerződésszegés esetében 3 napot biztosít.</text:p>
      <text:p text:style-name="P174"/>
      <text:p text:style-name="P48">2.Előfizető díjtartozása miatt</text:p>
      <text:p text:style-name="P307">A szolgáltató az előfizetői szerződést 30 napos felmondási idővel mondhatja fel, amennyiben az előfizető az esedékes díjat a jogkövetkezményekre figyelmeztető első értesítés elküldését legalább 15 nappal követő második értesítés megtörténtét követően sem egyenlítette ki. Nem jogosult a szolgáltató felmondani a szerződést, ha a díjtartozás összege nem haladja meg az előfizető havi előfizetési díjának megfelelő összeget, illetve havi előfizetési díj hiányában vagy tízezer forintnál magasabb havi előfizetési díj esetén a tízezer forintot, vagy ha az előfizető a díjtartozás összegszerűségét vitatja, és a vita rendezése érdekében a Hatósághoz vagy a jogvita elbírálására jogosult más szervezethez kérelmet terjesztett elő, feltéve, hogy az előfizető a szolgáltatás igénybevétele után a nem vitatott, illetve az esedékes, nem vitatott további díjakat folyamatosan megfizeti. </text:p>
      <text:p text:style-name="P20">A Szolgáltató jogosult a szolgáltatás felmondása helyett az Előfizető díjtartozása esetén 3 havi előfizetői díjnak megfelelő vagyoni biztosítékot kérni. Amennyiben az Előfizető a biztosítékadási kötelezettségének eleget tesz, úgy a Szolgáltató a Szerződést nem mondja fel. Ha a felmondás indoka az előfizető szerződésszegése, és az előfizető a felmondási idő alatt a szerződésszegést megszünteti, az előfizetői szerződés nem szűnik meg a szolgáltató felmondásával. Erről a szolgáltató köteles az előfizetőt írásban, egyéb hírközlési úton haladéktalanul értesíteni. </text:p>
      <text:p text:style-name="P20">Szolgáltató általi felmondás esetén az Szolgáltató a felmondási idő alatt – amennyiben annak oka az előfizető szerződésszegése - jogosult az előfizetői szolgáltatást(sokat) korlátozni.</text:p>
      <text:p text:style-name="P20">A Szolgáltató jogosult a szerződés felmondása helyett biztosítékot kérni vagy korlátozni a szolgáltatások körét, illetve használatát. Amennyiben az előfizető a korlátozás okát 30 napon belül nem szünteti meg, a korlátozás nem akadálya a felmondásnak, ha a felmondás feltételei egyébként fennállnak.</text:p>
      <text:p text:style-name="P43"/>
      <text:p text:style-name="P48">3. A szolgáltató érdekkörében bekövetkező más okból </text:p>
      <text:p text:style-name="P20">A szolgáltató az előfizetői szerződést egyebekben 60 (hatvan) napos határidővel jogosult felmondani.</text:p>
      <text:p text:style-name="P307">(3) A szolgáltató az előfizetői szerződés felmondását írásban, tértivevényes levélben, amennyiben az előfizetői szerződésben az előfizető hozzájárult, olyan elektronikus dokumentumban vagy elektronikus levélben köteles megküldeni, amelynek kézbesítése hitelesen igazolható, kivéve, ha az előfizetőt a felmondásról azért nem tudja így értesíteni, mert a szolgáltatás sajátosságai következtében a szolgáltató nem rendelkezik az előfizető e módon történő értesítéséhez szükséges adatokkal. Ez utóbbi esetben a szolgáltató az előfizetőt a szerződés felmondásáról a 144. § (2) bekezdésében meghatározott egyéb módon is értesítheti. </text:p>
      <text:p text:style-name="P20">A Szolgáltató általi felmondásnak minden esetben tartalmaznia kell</text:p>
      <text:p text:style-name="P129">a)<text:tab/>a felmondás indokát, és</text:p>
      <text:p text:style-name="P129">b) <text:tab/>a felmondási időt, a felmondási idő lejártának napját, és</text:p>
      <text:p text:style-name="P129">c) <text:tab/>ha a felmondás indoka az előfizető szerződésszegése, akkor az előfizető tájékoztatását arról, hogy ha az előfizető a felmondási idő alatt a szerződésszegést megszünteti, az előfizetői szerződés nem szűnik meg a szolgáltató felmondásával.</text:p>
      <text:p text:style-name="P307">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 </text:p>
      <text:p text:style-name="P307"><text:span text:style-name="T51"><text:s/></text:span>A szolgáltató - a másik szolgáltató kérelmére - köteles felmondani az előfizetői szerződést, ha a szolgáltató elektronikus hírközlő hálózatát másik szolgáltató használja, vagy a díjat másik szolgáltató helyett szedi be, és </text:p>
      <text:p text:style-name="P361"><text:soft-page-break/><text:span text:style-name="T26">a) </text:span><text:span text:style-name="T15">a </text:span><text:span text:style-name="T25">Szolgáltatói felmondás</text:span><text:span text:style-name="T15"> pont (1) vagy (2) bekezdésben foglalt feltételek teljesültek, valamint </text:span></text:p>
      <text:p text:style-name="P361"><text:span text:style-name="T26">b) </text:span><text:span text:style-name="T15">a harmadik szolgáltató nem jogosult vagy nem képes a szolgáltatás korlátozására, illetve megszüntetésére. </text:span></text:p>
      <text:p text:style-name="P315"/>
      <text:p text:style-name="P315">ADSL esetében</text:p>
      <text:p text:style-name="P307">- Megszűnik az előfizetővel kötött előfizetői szerződése az előfizetői hozzáférést nyújtó szolgáltatónak a más szolgáltatóval kötött - a helyi hurok teljes átengedésére vonatkozó - szerződésének hatálybalépésével egyidejűleg, amelyről a szolgáltató az előfizetőt értesíteni köteles a megszűnés előtt 15 nappal. </text:p>
      <text:p text:style-name="P307">- Ha a szolgáltató az előfizetői szolgáltatást más szolgáltatóval a helyi hurok átengedésére kötött szerződés alapján nyújtja, köteles az előfizetőt a helyi hurok átengedésére irányuló szerződés felmondásáról haladéktalanul értesíteni. </text:p>
      <text:p text:style-name="P19"/>
      <text:p text:style-name="P19"/>
      <text:p text:style-name="P19"/>
      <text:p text:style-name="P19"/>
      <text:p text:style-name="P19"/>
      <text:h text:style-name="Heading_20_2" text:outline-level="2"><text:bookmark-start text:name="__RefHeading___Toc514830188"/>12.4. Az előfizetői szerződés megszűnése az előfizető részéről<text:bookmark-end text:name="__RefHeading___Toc514830188"/></text:h>
      <text:p text:style-name="P63"><text:span text:style-name="T15">(1) Az  előfizető a  határozatlan idejű előfizetői szerződést azonnali hatállyal bármikor jogosult további jogkövetkezmények nélkül felmondani. Az előfizetői szerződés bármely ezzel ellentétes kikötése semmis.</text:span></text:p>
      <text:p text:style-name="P307"/>
      <text:p text:style-name="P275">(1) Az előfizetői szerződés megszűnése esetén – az (5) bekezdésben és az Eht. 134. § (6)–(7) bekezdésében meghatározott esetek kivételével – sem kiszállási díj, sem bármilyen egyéb költség (különösen a szolgáltató tulajdonát képező eszköz amortizációs értékcsökkenése) nem hárítható át az előfizetőre.</text:p>
      <text:p text:style-name="P275">(2)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p>
      <text:p text:style-name="P275">(3)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p>
      <text:p text:style-name="P307">(4) Az előfizetői szerződés megszűnése esetén a szolgáltató valamennyi ügyfélszolgálatán köteles lehetővé tenni az előfizető számára a szolgáltató 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p>
      <text:p text:style-name="P307">(5) Ha a szolgáltatás nyújtásának megkezdése az Eszr 7. § (1) bekezdés szerinti időpontban az előfizető érdekkörébe tartozó ok miatt nem volt lehetséges és a felek a 7. § (2) bekezdésében foglaltak szerint nem állapodnak meg a szolgáltatás nyújtása megkezdésének 90 napon belüli időpontjában, az előfizetői szerződés a megkötésétől számított 90. napon megszűnik.</text:p>
      <text:p text:style-name="P271">Az előfizetői szerződés előfizető általi felmondását a szolgáltató köteles minden olyan formában lehetővé tenni, amelyet a szerződés megkötésére is alkalmaz.</text:p>
      <text:h text:style-name="Heading_20_2" text:outline-level="2"><text:bookmark-start text:name="__RefHeading___Toc514830189"/>12.5. Egyéb előfizetői szerződés megszűnési esetek és feltételeik<text:bookmark-end text:name="__RefHeading___Toc514830189"/></text:h>
      <text:p text:style-name="P320"><text:span text:style-name="T15">A szerződés megszűnésének egyéb eseteit, például rendkívüli felmondás, a szolgáltató szerződés szegése esetén az ÁSZF 6. pontja tartalmazza.</text:span></text:p>
      <text:p text:style-name="P307"/>
      <text:h text:style-name="Heading_20_2" text:outline-level="2"><text:bookmark-start text:name="__RefHeading___Toc514830190"/><text:soft-page-break/>12.6. Azon határidő megjelölése, ameddig az előfizető díjfizetési kötelezettségének eleget tehet anélkül, hogy a szolgáltató a szerződést felmondaná<text:bookmark-end text:name="__RefHeading___Toc514830190"/></text:h>
      <text:p text:style-name="P19">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p>
      <text:h text:style-name="P230" text:outline-level="1"><text:bookmark-start text:name="__RefHeading___Toc514830191"/><text:span text:style-name="T15">13. Az előfizetőnek és a Szolgáltatónak a szolgáltatás igénybevételével kapcsolatos egyéb kötelezettségei</text:span><text:bookmark-end text:name="__RefHeading___Toc514830191"/></text:h>
      <text:h text:style-name="Heading_20_2" text:outline-level="2"><text:bookmark-start text:name="__RefHeading___Toc514830192"/>13.1. Az együttműködési és tájékoztatási kötelezettség<text:bookmark-end text:name="__RefHeading___Toc514830192"/></text:h>
      <text:p text:style-name="P36">Előfizető feladatai</text:p>
      <text:p text:style-name="P19">Az előfizető köteles együttműködni a Szolgáltatóval a hibaelhárítás során, melynek részletes szabályait az ÁSZF 6 fejezete tartalmazza.</text:p>
      <text:p text:style-name="P19">Az előfizetőt terheli minden olyan adatváltozás bejelentése a Szolgáltató felé, amely érinti az előfizetői szerződésben szereplő bármelyik adatot.</text:p>
      <text:p text:style-name="P63"><text:span text:style-name="T25">Az </text:span><text:span text:style-name="T15">előfizetők</text:span><text:span text:style-name="T25"> értesítése</text:span></text:p>
      <text:p text:style-name="P19"><text:span text:style-name="T51"><text:s/></text:span>(1) Az elektronikus levelet, SMS-t vagy MMS-t a kézbesítési visszaigazolás napján – az ellenkező bizonyításáig – úgy kell tekinteni, hogy azzal a szolgáltató az előfizető értesítésére vonatkozó kötelezettségének eleget tett.</text:p>
      <text:p text:style-name="P19">(2) Amennyiben az Eht. 144. § (4) bekezdése szerinti elektronikus levélben, SMS-ben vagy MMS-ben történő értesítés megtörténte az előfizető érdekkörében fennálló körülmény miatt nem állapítható meg, az értesítést – az ellenkező bizonyításáig – a szolgáltató legalább két alkalommal, legalább 5 napos időközzel megtett kézbesítési kísérletét követő napon úgy kell tekinteni, hogy azzal a szolgáltató az előfizető értesítésére vonatkozó kötelezettségének eleget tett.</text:p>
      <text:p text:style-name="P19">(3) A postai úton megküldött értesítést a postára adástól számított hetedik napon – az ellenkező bizonyításáig – úgy kell tekinteni, hogy azzal a szolgáltató az előfizető értesítésére vonatkozó kötelezettségének eleget tett.</text:p>
      <text:p text:style-name="P63"><text:span text:style-name="T15">(4) </text:span><text:span text:style-name="T104">A szolgáltató által tértivevény-szolgáltatással küldött és kézbesített értesítés esetén – az ellenkező bizonyításáig – a kézbesítés postai szolgáltató által rögzített időpontjában az előfizető értesítését megtörténtnek kell tekinteni.</text:span></text:p>
      <text:p text:style-name="P63"><text:span text:style-name="T15">(5) </text:span><text:span text:style-name="T104">Az értesítési kötelezettség (3)–(4) bekezdésben foglaltak szerinti teljesítése – ha azt az ellenérdekű fél vitatja – az értesítés címzetthez való megérkezésének, kézbesítése megtörténtének (átvételének) bizonyítására hatósági eljárásban nem alkalmas, bizonyítékként nem szolgálhat.</text:span></text:p>
      <text:p text:style-name="P20">(6)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p>
      <text:p text:style-name="P313">Az előfizetők tájékoztatása </text:p>
      <text:p text:style-name="P320"><text:span text:style-name="T13"><text:s/></text:span><text:span text:style-name="T15">(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 </text:span></text:p>
      <text:p text:style-name="P344"><text:span text:style-name="T26">a) </text:span><text:span text:style-name="T15">a tájékoztatást az ügyfélszolgálati helyiségben, ennek hiányában internetes honlapján közzéteszi, és</text:span></text:p>
      <text:p text:style-name="P344"><text:span text:style-name="T26">b) </text:span><text:span text:style-name="T15">az abban foglaltakról a telefonszolgáltatás igénybevételével elérhető ügyfélszolgálat szóbeli tájékoztatást ad. </text:span></text:p>
      <text:p text:style-name="P307">(2) A Hatóság előírhatja az elektronikus hírközlési szolgáltatók számára, hogy az előfizetőik, és felhasználóik tájékoztatása céljából a Hatóság által meghatározott módon közérdekű tájékoztatást állítsanak össze. A közérdekű tájékoztatás kiterjedhet - többek között - az alábbiakra: </text:p>
      <text:p text:style-name="P342"><text:soft-page-break/><text:span text:style-name="T26">a) </text:span><text:span text:style-name="T15">a szerzői jogok megsértésére, más törvénybe ütköző használatra és az ártalmas tartalom terjesztésével kapcsolatos információkra, </text:span></text:p>
      <text:p text:style-name="P342"><text:span text:style-name="T26">b) </text:span><text:span text:style-name="T15">a gyermekek és sérülékeny személyek védelmét lehetővé tevő könnyen használható és konfigurálható szoftverekre vagy szoftveropciók elérhetőségére, vagy </text:span></text:p>
      <text:p text:style-name="P342"><text:span text:style-name="T26">c) </text:span><text:span text:style-name="T15">az elektronikus hírközlési szolgáltatások használata során a személyes biztonságot, a magánéletet és a személyes adatokat fenyegető kockázatokkal szembeni védelem céljából rendelkezésére álló eszközökre. </text:span></text:p>
      <text:p text:style-name="P269"><text:span text:style-name="T15">(2a)</text:span><text:span text:style-name="apple-converted-space"><text:span text:style-name="T93"> </text:span></text:span><text:span text:style-name="T15">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3)-(5) bekezdésre és az Eht. 149/A. §-ra is - az előfizetőt értesíteni.</text:span></text:p>
      <text:p text:style-name="P320"><text:span text:style-name="T15">(3) Ha jogszabály az előfizető értesítését írja elő és amennyiben a szolgáltató számlalevelet is küld, a szolgáltató köteles a számlalevél mellékletében értesíteni az előfizetőt. </text:span></text:p>
      <text:p text:style-name="P307">(4) Ha jogszabály az előfizető értesítését írja elő és a szolgáltató a szolgáltatás jellegéből adódóan nem köteles számlalevelet küldeni, illetve ha az értesítés számlalevélben történő teljesítésére azért nincs mód, mert az értesítés jogszabály által előírt időpontja a számlalevél előfizetőnek történő, szolgáltató általános szerződési feltételei által meghatározott megküldési időpontját megelőzi, a szolgáltató választása szerint - a 144. § (5) és (6) bekezdésében foglaltakra figyelemmel - az értesítési kötelezettségének a következő módon tehet eleget: </text:p>
      <text:p text:style-name="P342"><text:span text:style-name="T26">a) </text:span><text:span text:style-name="T15">az előfizető közvetlen értesítésével az elektronikus hírközlési szolgáltatás jellegéhez igazodó módon, </text:span></text:p>
      <text:p text:style-name="P342"><text:span text:style-name="T26">b) </text:span><text:span text:style-name="T15">elektronikus levélben az előfizető által e célra megjelölt e-mail címre; </text:span></text:p>
      <text:p text:style-name="P342"><text:span text:style-name="T26">c) </text:span><text:span text:style-name="T15">egyéb elektronikus hírközlés útján, az internetes honlapon történő közzétételre utalással, vagy </text:span></text:p>
      <text:p text:style-name="P342"><text:span text:style-name="T26">d) </text:span><text:span text:style-name="T15">az értesítendő előfizetők körétől függően országos vagy megyei napilapban legalább két alkalommal feladott közlemény útján, amellyel egyidejűleg a szolgáltató köteles az értesítést az ügyfélszolgálatán is hozzáférhetővé tenni. </text:span></text:p>
      <text:p text:style-name="P320"><text:span text:style-name="T15">(5) A (4) bekezdés </text:span><text:span text:style-name="T26">a)-c) </text:span><text:span text:style-name="T15">pontjában meghatározott értesítési módokat a szolgáltató akkor alkalmazhatja, ha maradandó módon rögzíteni tudja, hogy </text:span></text:p>
      <text:p text:style-name="P342"><text:span text:style-name="T26">a) </text:span><text:span text:style-name="T15">a szóbeli értesítést az előfizető tudomásul vette, vagy </text:span></text:p>
      <text:p text:style-name="P342"><text:span text:style-name="T26">b) </text:span><text:span text:style-name="T15">az elektronikus dokumentumban vagy az elektronikus levélben foglalt értesítést az elektronikus értesítés elfogadásáról előzetesen nyilatkozó előfizetőnek hitelesen igazolható módon megküldték. </text:span></text:p>
      <text:p text:style-name="P342"><text:span text:style-name="T96">c)</text:span><text:span text:style-name="apple-converted-space"><text:span text:style-name="T96"> </text:span></text:span><text:span text:style-name="T93">a postai levélben foglalt értesítést az előfizetőnek igazolható módon megküldték.</text:span></text:p>
      <text:p text:style-name="P348"/>
      <text:p text:style-name="P320"><text:span text:style-name="T15">(6) A (4) bekezdés </text:span><text:span text:style-name="T26">d) </text:span><text:span text:style-name="T15">pontjában meghatározott értesítési módot a szolgáltató kizárólag e törvény 136. § (1) bekezdése és a 132. § (4) bekezdése szerinti értesítések esetén alkalmazhatja. Nem alkalmazhatja a (4) bekezdés </text:span><text:span text:style-name="T26">d) </text:span><text:span text:style-name="T15">pontjában meghatározott értesítési módot, ha az előfizetői szerződés tárgyát képező szolgáltatásra irányadó az előfizető által fizetendő előfizetési díjak és egyéb kapcsolódó díjak - beleértve a számhordozással kapcsolatos díjakat és a szerződés megszüntetésekor esedékes díjakat, az előfizető számára nyújtott kedvezmények, valamint a költségek mértéke, a díjak megfizetésének ideje, módja változik. </text:span></text:p>
      <text:p text:style-name="P307">(7) Az előfizető jogai gyakorlására nyitva álló határidőket a legkésőbbi értesítéstől kell számítani.</text:p>
      <text:p text:style-name="P307">(8) A Hatóság - annak érdekében, hogy az előfizetők, és felhasználók megfelelő információkkal rendelkezzenek - előírhatja, hogy a hírközlési szolgáltatók tájékoztassák az előfizetőiket: </text:p>
      <text:p text:style-name="P342"><text:span text:style-name="T26">a) </text:span><text:span text:style-name="T15">az általuk nyújtott szolgáltatásokról, különös tekintettel azon számokra, vagy szolgáltatásokra alkalmazandó díjakról, amelyre egyedi díjszabási feltételek vonatkoznak, </text:span></text:p>
      <text:p text:style-name="P342"><text:span text:style-name="T26">b) </text:span><text:span text:style-name="T15">a szolgáltató által az egy hálózati összeköttetésen átmenő forgalom mérésére és alakítására létrehozott bármely eljárásról, valamint arról, hogy ezen eljárások milyen hatással lehetnek a szolgáltatás minőségére, </text:span></text:p>
      <text:p text:style-name="P342"><text:span text:style-name="T26">c) </text:span><text:span text:style-name="T15">a fogyatékos előfizetőiket a számukra kifejlesztett termékekről és szolgáltatásokról. </text:span></text:p>
      <text:p text:style-name="P171"><text:span text:style-name="T25">d)</text:span><text:span text:style-name="T15"> a szolgáltatásokhoz és alkalmazásokhoz való hozzáférés, illetve azok használatának korlátozására vonatkozó feltételek bárminemű változásáról.</text:span></text:p>
      <text:p text:style-name="P348"><text:soft-page-break/></text:p>
      <text:p text:style-name="P307">(9) A szolgáltatások egyes kategóriái tekintetében a Hatóság megkövetelheti, hogy a tájékoztatásra közvetlenül a hívás kapcsolása előtt kerüljön sor. </text:p>
      <text:p text:style-name="P307">(10) A Hatóság annak érdekében, hogy az előfizetők, és felhasználók megfelelő információkkal rendelkezve a szolgáltatások minőségéről, az árakról és díjszabásokról, összehasonlíthassák az egyes szolgáltatásokat és a választási szabadságnak megfelelően ésszerű döntéseket hozzanak, előírhatja, hogy a hírközlési szolgáltatók összehasonlításra alkalmas módon az általuk nyújtott szolgáltatások minőségéről, elérhetőségéről, valamint áráról adatokat szolgáltassanak a Hatóságnak, vagy ilyen adatokat tegyenek közzé. </text:p>
      <text:p text:style-name="P307">(11)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 </text:p>
      <text:p text:style-name="P307">A szolgáltató az általános szerződési feltételeiben meghatározott módon köteles biztosítani költségellenőrzés szolgáltatást, beleértve az egyéni előfizetők ingyenes figyelmeztetését is rendellenes fogyasztási szokások vagy túlzott fogyasztás észlelése esetén. </text:p>
      <text:h text:style-name="Heading_20_2" text:outline-level="2"><text:bookmark-start text:name="__RefHeading___Toc514830193"/>13.2. A szolgáltatás rendeltetésszerű használata<text:bookmark-end text:name="__RefHeading___Toc514830193"/> </text:h>
      <text:p text:style-name="P20">A rendeltetésszerű használat és az üzemképesség biztosítása az előfizető felelőssége.</text:p>
      <text:p text:style-name="P218">Az Internet-hozzáférési szolgáltatás igénybevételéhez szükséges szoftver és felhasználói berendezések biztosítása az Előfizető feladata. Az Előfizető tartozik a szoftverekre vonatkozó szerzői jogi szabályok betartásával biztosítani a szükséges szoftvereket.</text:p>
      <text:h text:style-name="Heading_20_2" text:outline-level="2"><text:bookmark-start text:name="__RefHeading___Toc514830194"/>13.3. A végberendezéssel, illetve az előfizetőnek átadott, de a szolgáltató tulajdonát képező más elektronikus hírközlő eszközökkel kapcsolatos kötelezettségek<text:bookmark-end text:name="__RefHeading___Toc514830194"/></text:h>
      <text:p text:style-name="P18">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 </text:p>
      <text:p text:style-name="P18">A Szolgáltató az alábbi esetekben jogosult az eszközért térítési díjat kérni:</text:p>
      <text:p text:style-name="P18">- ha az előfizető nem szolgáltatja vissza az eszközt a szerződés megszűnését követő 15 napon belül,</text:p>
      <text:p text:style-name="P18">- ha az előfizető nem működő képes állapotban adja vissza az eszközt,</text:p>
      <text:p text:style-name="P18">Az eszközök térítési díjait a Díjak melléklet tartalmazza.</text:p>
      <text:p text:style-name="P18"/>
      <text:p text:style-name="P18"/>
      <text:p text:style-name="P18"/>
      <text:h text:style-name="Heading_20_2" text:outline-level="2"><text:bookmark-start text:name="__RefHeading___Toc514830195"/>13.4. Az adatváltozás bejelentése, adatszolgáltatás<text:bookmark-end text:name="__RefHeading___Toc514830195"/></text:h>
      <text:p text:style-name="P38">Változás az előfizető adataiban</text:p>
      <text:p text:style-name="P20">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p>
      <text:p text:style-name="P38">Adatszolgáltatás</text:p>
      <text:p text:style-name="P18">Az előfizető a Szolgáltató kérésére köteles az adatszolgáltatásra:</text:p>
      <text:list xml:id="list1484581966247806545" text:style-name="WW8Num17">
        <text:list-item>
          <text:p text:style-name="P26">ha a hálózat biztonságát veszélyeztető magatartást tapasztal az előfizető részéről,</text:p>
        </text:list-item>
        <text:list-item>
          <text:p text:style-name="P26">ha nem megfelelő végberendezés használatát tapasztalja a Szolgáltató,</text:p>
        </text:list-item>
        <text:list-item>
          <text:p text:style-name="P26">ha a személyes adatok valódiságával kapcsolatban megtévesztő magatartást tapasztal,</text:p>
        </text:list-item>
        <text:list-item>
          <text:p text:style-name="P26">ha bűnüldöző szervek, nemzetbiztonság és honvédelem szervek kérnek információkat a szolgáltatótól és azt, csak az előfizető adatszolgáltatásával tudja teljesíteni.</text:p>
        </text:list-item>
      </text:list>
      <text:p text:style-name="P18"/>
      <text:p text:style-name="P18"/>
      <text:h text:style-name="Heading_20_1" text:outline-level="1"><text:bookmark-start text:name="__RefHeading___Toc514830196"/><text:soft-page-break/><text:span text:style-name="T15">14. A kiskorúak védelmét lehetővé tevő, könnyen telepíthető és használható szoftverek és azokkal egyező célra szolgáló más szolgáltatások elérhetőségére és használatára vonatkozó tájékoztatás</text:span><text:bookmark-end text:name="__RefHeading___Toc514830196"/></text:h>
      <text:p text:style-name="P275">-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URL:</text:p>
      <text:p text:style-name="P280">-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text:p>
      <text:h text:style-name="P226" text:outline-level="1"><text:bookmark-start text:name="__RefHeading___Toc514830197"/>15. Műsorterjesztési előfizetői szolgáltatás nyújtása esetén a díjcsomagba tartozó médiaszolgáltatások és kiegészítő médiaszolgáltatások meghatározása, valamint – amennyiben a szolgáltató fel kívánja tüntetni – az eht. 132. § (2a) bekezdés a) pontja szerinti adatok.<text:bookmark-end text:name="__RefHeading___Toc514830197"/></text:h>
      <text:p text:style-name="P8"/>
      <text:h text:style-name="P228" text:outline-level="1"><text:bookmark-start text:name="__RefHeading___Toc514830198"/>16. Vegyes rendelkezések<text:bookmark-end text:name="__RefHeading___Toc514830198"/></text:h>
      <text:p text:style-name="P312"/>
      <text:p text:style-name="P320"><text:span text:style-name="T15">(1) A Eht. 10. § (1) bekezdés </text:span><text:span text:style-name="T26">m) </text:span><text:span text:style-name="T15">pontjától eltérve, az ügyfélszolgálattal, az előfizetői számlapanaszok elektronikus hírközlési szolgáltató általi intézésének rendjével kezelésével, a számla tartalmával kapcsolatban e törvényben vagy az e törvény végrehajtására kibocsátott jogszabályban meghatározott rendelkezések fogyasztókkal szembeni megsértése esetén a fogyasztóvédelmi hatóság jár el. A fogyasztóvédelmi hatóság eljárására a fogyasztóvédelemről szóló törvényt kell alkalmazni. </text:span></text:p>
      <text:p text:style-name="P320"><text:span text:style-name="T15">(2) A 10. § (1) bekezdés </text:span><text:span text:style-name="T26">m) </text:span><text:span text:style-name="T15">pontjától eltérve, az e törvényben vagy az e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 </text:span></text:p>
      <text:p text:style-name="P19">(3) Az (1) és a (2) bekezdés szerinti e törvényben vagy az e törvény végrehajtására kibocsátott jogszabályban meghatározott szabályok a fogyasztóvédelemről szóló törvény alkalmazásában fogyasztóvédelmi rendelkezések.</text:p>
      <text:p text:style-name="P18"/>
      <text:p text:style-name="P18"/>
      <text:p text:style-name="P18"/>
      <text:p text:style-name="P18"/>
      <text:h text:style-name="P238" text:outline-level="2"><text:bookmark-start text:name="__RefHeading___Toc514830199"/>1. sz. melléklet<text:bookmark-end text:name="__RefHeading___Toc514830199"/></text:h>
      <text:p text:style-name="Standard"/>
      <text:h text:style-name="Heading_20_2" text:outline-level="2"><text:bookmark-start text:name="__RefHeading___Toc514830200"/>Díjak<text:bookmark-end text:name="__RefHeading___Toc514830200"/></text:h>
      <text:p text:style-name="Standard"/>
      <text:p text:style-name="P102"/>
      <text:p text:style-name="Standard"><text:bookmark text:name="_1426058106"/><text:bookmark text:name="_1426058045"/><text:bookmark text:name="_1426058029"/><text:bookmark text:name="_1426058014"/><text:span text:style-name="T119"><draw:frame draw:style-name="fr2" draw:name="Objektum1" text:anchor-type="as-char" svg:width="18.334cm" svg:height="12.719cm" draw:z-index="0"><draw:object xlink:href="./Object 1" xlink:type="simple" xlink:show="embed" xlink:actuate="onLoad"/><draw:image xlink:href="./ObjectReplacements/Object 1" xlink:type="simple" xlink:show="embed" xlink:actuate="onLoad"/></draw:frame></text:span><text:span text:style-name="T119">Az árak az 5% ÁFÁ-t tartalmazzák !</text:span></text:p>
      <text:p text:style-name="P102"/>
      <text:p text:style-name="P296"><text:span text:style-name="T122">Díjak Pre-paid szolgáltatás esetén</text:span><text:span text:style-name="T123"> : </text:span></text:p>
      <text:p text:style-name="P111"/>
      <table:table table:name="Táblázat2" table:style-name="Táblázat2">
        <table:table-column table:style-name="Táblázat2.A"/>
        <table:table-column table:style-name="Táblázat2.B" table:number-columns-repeated="6"/>
        <table:table-row table:style-name="Táblázat2.1">
          <table:table-cell table:style-name="Táblázat2.A1" table:number-rows-spanned="2" table:number-columns-spanned="7" office:value-type="string">
            <text:p text:style-name="P112">Ártáblázat</text:p>
          </table:table-cell>
          <table:covered-table-cell/>
          <table:covered-table-cell/>
          <table:covered-table-cell/>
          <table:covered-table-cell/>
          <table:covered-table-cell/>
          <table:covered-table-cell/>
        </table:table-row>
        <table:table-row table:style-name="Táblázat2.1">
          <table:covered-table-cell/>
          <table:covered-table-cell/>
          <table:covered-table-cell/>
          <table:covered-table-cell/>
          <table:covered-table-cell/>
          <table:covered-table-cell/>
          <table:covered-table-cell/>
        </table:table-row>
        <table:table-row table:style-name="Táblázat2.3">
          <table:table-cell table:style-name="Táblázat2.A3" table:number-rows-spanned="3" office:value-type="string">
            <text:p text:style-name="P103">Kategória</text:p>
          </table:table-cell>
          <table:table-cell table:style-name="Táblázat2.A3" office:value-type="string">
            <text:p text:style-name="P103">Névleges*</text:p>
          </table:table-cell>
          <table:table-cell table:style-name="Táblázat2.A3" office:value-type="string">
            <text:p text:style-name="P103">Célérték</text:p>
          </table:table-cell>
          <table:table-cell table:style-name="Táblázat2.A3" office:value-type="string">
            <text:p text:style-name="P103">Garantált</text:p>
          </table:table-cell>
          <table:table-cell table:style-name="Táblázat2.A3" office:value-type="string">
            <text:p text:style-name="P103">Névleges</text:p>
          </table:table-cell>
          <table:table-cell table:style-name="Táblázat2.A3" office:value-type="string">
            <text:p text:style-name="P103">Garantált</text:p>
          </table:table-cell>
          <table:table-cell table:style-name="Táblázat2.G3" office:value-type="string">
            <text:p text:style-name="P103"><text:s/>Havidíj </text:p>
          </table:table-cell>
        </table:table-row>
        <table:table-row table:style-name="Táblázat2.4">
          <table:covered-table-cell/>
          <table:table-cell table:style-name="Táblázat2.A3" office:value-type="string">
            <text:p text:style-name="P103">letöltési</text:p>
          </table:table-cell>
          <table:table-cell table:style-name="Táblázat2.A3" office:value-type="string">
            <text:p text:style-name="P103">letöltési</text:p>
          </table:table-cell>
          <table:table-cell table:style-name="Táblázat2.A3" office:value-type="string">
            <text:p text:style-name="P103">letöltési</text:p>
          </table:table-cell>
          <table:table-cell table:style-name="Táblázat2.A3" office:value-type="string">
            <text:p text:style-name="P103">feltöltési sávszélesség</text:p>
          </table:table-cell>
          <table:table-cell table:style-name="Táblázat2.A3" office:value-type="string">
            <text:p text:style-name="P103">feltöltési</text:p>
          </table:table-cell>
          <table:table-cell table:style-name="Táblázat2.G3" office:value-type="string">
            <text:p text:style-name="P103"><text:s/>bruttó </text:p>
          </table:table-cell>
        </table:table-row>
        <table:table-row table:style-name="Táblázat2.5">
          <table:covered-table-cell/>
          <table:table-cell table:style-name="Táblázat2.A3" office:value-type="string">
            <text:p text:style-name="P103">sávszélesség</text:p>
          </table:table-cell>
          <table:table-cell table:style-name="Táblázat2.A3" office:value-type="string">
            <text:p text:style-name="P103">sávszélesség</text:p>
          </table:table-cell>
          <table:table-cell table:style-name="Táblázat2.A3" office:value-type="string">
            <text:p text:style-name="P103">sebesség</text:p>
          </table:table-cell>
          <table:table-cell table:style-name="Táblázat2.A3" office:value-type="string">
            <text:p text:style-name="P103"> </text:p>
          </table:table-cell>
          <table:table-cell table:style-name="Táblázat2.A3" office:value-type="string">
            <text:p text:style-name="P103">sebesség</text:p>
          </table:table-cell>
          <table:table-cell table:style-name="Táblázat2.G3" office:value-type="string">
            <text:p text:style-name="P103"> </text:p>
          </table:table-cell>
        </table:table-row>
        <table:table-row table:style-name="Táblázat2.6">
          <table:table-cell table:style-name="Táblázat2.A3" office:value-type="string">
            <text:p text:style-name="P107">Szuper/Pre</text:p>
          </table:table-cell>
          <table:table-cell table:style-name="Táblázat2.A3" office:value-type="string">
            <text:p text:style-name="P108">32 Mbit/s</text:p>
          </table:table-cell>
          <table:table-cell table:style-name="Táblázat2.A3" office:value-type="string">
            <text:p text:style-name="P108">18 Mbit/s</text:p>
          </table:table-cell>
          <table:table-cell table:style-name="Táblázat2.A3" office:value-type="string">
            <text:p text:style-name="P108">5 Mbit/s</text:p>
          </table:table-cell>
          <table:table-cell table:style-name="Táblázat2.A3" office:value-type="string">
            <text:p text:style-name="P108">5 Mbit/s</text:p>
          </table:table-cell>
          <table:table-cell table:style-name="Táblázat2.A3" office:value-type="string">
            <text:p text:style-name="P108">1Mbit/s</text:p>
          </table:table-cell>
          <table:table-cell table:style-name="Táblázat2.G3" office:value-type="string">
            <text:p text:style-name="P86"><text:span text:style-name="T121"><text:s text:c="9"/>10 330 Ft </text:span></text:p>
          </table:table-cell>
        </table:table-row>
        <table:table-row table:style-name="Táblázat2.6">
          <table:table-cell table:style-name="Táblázat2.A3" office:value-type="string">
            <text:p text:style-name="P107">Gyors/Pre</text:p>
          </table:table-cell>
          <table:table-cell table:style-name="Táblázat2.A3" office:value-type="string">
            <text:p text:style-name="P108">22 Mbit/s</text:p>
          </table:table-cell>
          <table:table-cell table:style-name="Táblázat2.A3" office:value-type="string">
            <text:p text:style-name="P108">12 Mbit/s</text:p>
          </table:table-cell>
          <table:table-cell table:style-name="Táblázat2.A3" office:value-type="string">
            <text:p text:style-name="P108">4 Mbit/s</text:p>
          </table:table-cell>
          <table:table-cell table:style-name="Táblázat2.A3" office:value-type="string">
            <text:p text:style-name="P108">3 Mbit/s</text:p>
          </table:table-cell>
          <table:table-cell table:style-name="Táblázat2.A3" office:value-type="string">
            <text:p text:style-name="P108">1 Mbit/s</text:p>
          </table:table-cell>
          <table:table-cell table:style-name="Táblázat2.G3" office:value-type="string">
            <text:p text:style-name="P86"><text:span text:style-name="T121"><text:s text:c="11"/>7750 Ft </text:span></text:p>
          </table:table-cell>
        </table:table-row>
        <table:table-row table:style-name="Táblázat2.6">
          <table:table-cell table:style-name="Táblázat2.A3" office:value-type="string">
            <text:p text:style-name="P107">Normal/Pre</text:p>
          </table:table-cell>
          <table:table-cell table:style-name="Táblázat2.A3" office:value-type="string">
            <text:p text:style-name="P108">15 Mbit/s</text:p>
          </table:table-cell>
          <table:table-cell table:style-name="Táblázat2.A3" office:value-type="string">
            <text:p text:style-name="P108">9 Mbit/s</text:p>
          </table:table-cell>
          <table:table-cell table:style-name="Táblázat2.A3" office:value-type="string">
            <text:p text:style-name="P108">3 Mbit/s</text:p>
          </table:table-cell>
          <table:table-cell table:style-name="Táblázat2.A3" office:value-type="string">
            <text:p text:style-name="P108">2 Mbit/s</text:p>
          </table:table-cell>
          <table:table-cell table:style-name="Táblázat2.A3" office:value-type="string">
            <text:p text:style-name="P108">0,5 Mbit/s</text:p>
          </table:table-cell>
          <table:table-cell table:style-name="Táblázat2.G3" office:value-type="string">
            <text:p text:style-name="P86"><text:span text:style-name="T121"><text:s text:c="11"/>5 160 Ft </text:span></text:p>
          </table:table-cell>
        </table:table-row>
        <table:table-row table:style-name="Táblázat2.6">
          <table:table-cell table:style-name="Táblázat2.A3" office:value-type="string">
            <text:p text:style-name="P107">Mini/Pre</text:p>
          </table:table-cell>
          <table:table-cell table:style-name="Táblázat2.A3" office:value-type="string">
            <text:p text:style-name="P108">8 Mbit/s</text:p>
          </table:table-cell>
          <table:table-cell table:style-name="Táblázat2.A3" office:value-type="string">
            <text:p text:style-name="P108">4 Mbit/s</text:p>
          </table:table-cell>
          <table:table-cell table:style-name="Táblázat2.A3" office:value-type="string">
            <text:p text:style-name="P108">1 Mbit/s</text:p>
          </table:table-cell>
          <table:table-cell table:style-name="Táblázat2.A3" office:value-type="string">
            <text:p text:style-name="P108">1 Mbit/s</text:p>
          </table:table-cell>
          <table:table-cell table:style-name="Táblázat2.A3" office:value-type="string">
            <text:p text:style-name="P108">0,25 Mbit/s</text:p>
          </table:table-cell>
          <table:table-cell table:style-name="Táblázat2.G3" office:value-type="string">
            <text:p text:style-name="P86"><text:span text:style-name="T121"><text:s text:c="11"/>3 330 Ft </text:span></text:p>
          </table:table-cell>
        </table:table-row>
        <table:table-row table:style-name="Táblázat2.6">
          <table:table-cell table:style-name="Táblázat2.A10" office:value-type="string">
            <text:p text:style-name="P102"> </text:p>
          </table:table-cell>
          <table:table-cell table:style-name="Táblázat2.A10" office:value-type="string">
            <text:p text:style-name="P103"> </text:p>
          </table:table-cell>
          <table:table-cell table:style-name="Táblázat2.A10" office:value-type="string">
            <text:p text:style-name="P103"> </text:p>
          </table:table-cell>
          <table:table-cell table:style-name="Táblázat2.A10" office:value-type="string">
            <text:p text:style-name="P103"> </text:p>
          </table:table-cell>
          <table:table-cell table:style-name="Táblázat2.A10" office:value-type="string">
            <text:p text:style-name="P103"> </text:p>
          </table:table-cell>
          <table:table-cell table:style-name="Táblázat2.A10" office:value-type="string">
            <text:p text:style-name="P103"> </text:p>
          </table:table-cell>
          <table:table-cell table:style-name="Táblázat2.A10" office:value-type="string">
            <text:p text:style-name="P103"> </text:p>
          </table:table-cell>
        </table:table-row>
        <table:table-row table:style-name="Táblázat2.6">
          <table:table-cell table:style-name="Táblázat2.A11" table:number-columns-spanned="7" office:value-type="string">
            <text:p text:style-name="P102">*Névleges letöltési sebesség:a 40. másodperc után "Szuper" csomag esetén : 18Mbit/s, "Gyors": 12Mbit/s, </text:p>
          </table:table-cell>
          <table:covered-table-cell/>
          <table:covered-table-cell/>
          <table:covered-table-cell/>
          <table:covered-table-cell/>
          <table:covered-table-cell/>
          <table:covered-table-cell/>
        </table:table-row>
        <table:table-row table:style-name="Táblázat2.6">
          <table:table-cell table:style-name="Táblázat2.A12" table:number-columns-spanned="4" office:value-type="string">
            <text:p text:style-name="P102"><text:s/>"Normal":9 Mbit/s, "Mini" csomag esetén 4 Mbit/s-ra változik.</text:p>
          </table:table-cell>
          <table:covered-table-cell/>
          <table:covered-table-cell/>
          <table:covered-table-cell/>
          <table:table-cell table:style-name="Táblázat2.E12" office:value-type="string">
            <text:p text:style-name="P104"/>
          </table:table-cell>
          <table:table-cell table:style-name="Táblázat2.F12" office:value-type="string">
            <text:p text:style-name="P68"/>
          </table:table-cell>
          <table:table-cell table:style-name="Táblázat2.G12" office:value-type="string">
            <text:p text:style-name="P68"/>
          </table:table-cell>
        </table:table-row>
      </table:table>
      <text:p text:style-name="P67">Az árak az 5% ÁFÁ-t tartalmazzák</text:p>
      <text:p text:style-name="P70"/>
      <text:p text:style-name="P302"><text:soft-page-break/><text:span text:style-name="T124"><text:s/></text:span><text:span text:style-name="T4">Egyéb díjak</text:span></text:p>
      <text:p text:style-name="P301"/>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381">Visszakapcsolási díj</text:p>
          </table:table-cell>
          <table:table-cell table:style-name="Táblázat3.A1" office:value-type="string">
            <text:p text:style-name="P379"><text:span text:style-name="T47">2500 Ft</text:span></text:p>
          </table:table-cell>
          <table:table-cell table:style-name="Táblázat3.C1" office:value-type="string">
            <text:p text:style-name="P380">Szolgáltatás-korlátozás esetén</text:p>
          </table:table-cell>
        </table:table-row>
        <table:table-row table:style-name="Táblázat3.2">
          <table:table-cell table:style-name="Táblázat3.A1" office:value-type="string">
            <text:p text:style-name="P381">Egyszeri díj</text:p>
          </table:table-cell>
          <table:table-cell table:style-name="Táblázat3.A1" office:value-type="string">
            <text:p text:style-name="P379"><text:span text:style-name="T47">2500 Ft</text:span></text:p>
          </table:table-cell>
          <table:table-cell table:style-name="Táblázat3.C1" office:value-type="string">
            <text:p text:style-name="P381">Határozatlan idejű szerződés esetén</text:p>
          </table:table-cell>
        </table:table-row>
        <table:table-row table:style-name="Táblázat3.3">
          <table:table-cell table:style-name="Táblázat3.A1" office:value-type="string">
            <text:p text:style-name="P381">Home-Wireless kapcsolat kiépítése</text:p>
          </table:table-cell>
          <table:table-cell table:style-name="Táblázat3.A1" office:value-type="string">
            <text:p text:style-name="P381">2500 Ft</text:p>
            <text:p text:style-name="P381"><text:s/>( + eszköz ára, ha <text:s/>szükséges) </text:p>
          </table:table-cell>
          <table:table-cell table:style-name="Táblázat3.C1" office:value-type="string">
            <text:p text:style-name="P381">Vezeték nélküli kapcsolat kiépítése, házon belül, az ügyfél eszközével. Ha szükséges a wireless routert is biztosítjuk</text:p>
          </table:table-cell>
        </table:table-row>
        <table:table-row table:style-name="Táblázat3.2">
          <table:table-cell table:style-name="Táblázat3.A1" office:value-type="string">
            <text:p text:style-name="P381">Fix IP cím igénylés</text:p>
          </table:table-cell>
          <table:table-cell table:style-name="Táblázat3.A1" office:value-type="string">
            <text:p text:style-name="P379"><text:span text:style-name="T47">1250 Ft / hó</text:span></text:p>
          </table:table-cell>
          <table:table-cell table:style-name="Táblázat3.C1" office:value-type="string">
            <text:p text:style-name="P382"/>
          </table:table-cell>
        </table:table-row>
        <table:table-row table:style-name="Táblázat3.5">
          <table:table-cell table:style-name="Táblázat3.A1" office:value-type="string">
            <text:p text:style-name="P381">Domain név bejegyzés</text:p>
          </table:table-cell>
          <table:table-cell table:style-name="Táblázat3.A1" office:value-type="string">
            <text:p text:style-name="P379"><text:span text:style-name="T47">5000 Ft </text:span></text:p>
          </table:table-cell>
          <table:table-cell table:style-name="Táblázat3.C1" office:value-type="string">
            <text:p text:style-name="P381">Ez az ár tartalmazza az előfizetőink részére az első két éves domain fenntartási díjat is.</text:p>
          </table:table-cell>
        </table:table-row>
        <table:table-row table:style-name="Táblázat3.2">
          <table:table-cell table:style-name="Táblázat3.A1" office:value-type="string">
            <text:p text:style-name="P381">NOD 32 víruskereső forgalmazása</text:p>
          </table:table-cell>
          <table:table-cell table:style-name="Táblázat3.A1" office:value-type="string">
            <text:p text:style-name="P381">A Sicontact Kft mindenkori aktuális árlistája szerint</text:p>
          </table:table-cell>
          <table:table-cell table:style-name="Táblázat3.C1" office:value-type="string">
            <text:p text:style-name="P379"><text:span text:style-name="T47">Előfizetőink 10%-os kedvezményt kapnak a nod32 listaárából. Ez az esetleges egyéb kedvezmények (20% önkormányzati vagy 50% diák) <text:s/>figyelembe vétele után értendő.</text:span></text:p>
          </table:table-cell>
        </table:table-row>
        <table:table-row table:style-name="Táblázat3.2">
          <table:table-cell table:style-name="Táblázat3.A1" office:value-type="string">
            <text:p text:style-name="P381">Kiszállási díj</text:p>
          </table:table-cell>
          <table:table-cell table:style-name="Táblázat3.A1" office:value-type="string">
            <text:p text:style-name="P379"><text:span text:style-name="T47">2500 Ft</text:span></text:p>
          </table:table-cell>
          <table:table-cell table:style-name="Táblázat3.C1" office:value-type="string">
            <text:p text:style-name="P381">A kiszállási díj akkor fizetendő ha az elöfizetöink kérésére hálózat bővítést vagy nem garanciális javítást kell elvégezni.</text:p>
          </table:table-cell>
        </table:table-row>
        <table:table-row table:style-name="Táblázat3.2">
          <table:table-cell table:style-name="Táblázat3.A1" office:value-type="string">
            <text:p text:style-name="P381">Második és további gépek bekötése</text:p>
          </table:table-cell>
          <table:table-cell table:style-name="Táblázat3.A1" office:value-type="string">
            <text:p text:style-name="P379"><text:span text:style-name="T47">2500 Ft / gép</text:span></text:p>
          </table:table-cell>
          <table:table-cell table:style-name="Táblázat3.C1" office:value-type="string">
            <text:p text:style-name="P381">A "plussz számítógép bekötés" csomag tartalma:<text:line-break/>- egy fal átfurása (vastagsága lehet 30cm tégla vagy 15cm beton fal).<text:line-break/>- 15 méter UTP kábel.<text:line-break/>- internetkapcsolat beállítását a második számítógépen.</text:p>
          </table:table-cell>
        </table:table-row>
      </table:table>
      <text:h text:style-name="P238" text:outline-level="2"><text:bookmark-start text:name="__RefHeading___Toc514830201"/>2.sz. melléklet<text:bookmark-end text:name="__RefHeading___Toc514830201"/> </text:h>
      <text:p text:style-name="P297"/>
      <text:h text:style-name="Heading_20_2" text:outline-level="2"><text:bookmark-start text:name="__RefHeading___Toc514830202"/>ADATVÉDELMI TÁJÉKOZTATÓ<text:bookmark-end text:name="__RefHeading___Toc514830202"/></text:h>
      <text:p text:style-name="P20"/>
      <text:h text:style-name="Heading_20_3" text:outline-level="3"><text:bookmark-start text:name="__RefHeading___Toc514830203"/>1. Bevezetés<text:bookmark-end text:name="__RefHeading___Toc514830203"/></text:h>
      <text:p text:style-name="P7"/>
      <text:p text:style-name="P64"><text:span text:style-name="T15">Az EgomNET Kft <text:s/>(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20"/>
      <text:p text:style-name="P20">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p>
      <text:p text:style-name="P64"><text:span text:style-name="T15">A szolgáltatónak a személyes adatok kezeléséhez a szolgáltatás nyújtása során alkalmazott elektronikus hírközlő eszközöket úgy kell megválasztania és üzemeltetnie, hogy a kezelt adat</text:span></text:p>
      <text:p text:style-name="P20"/>
      <text:p text:style-name="P20">a) az arra feljogosítottak számára hozzáférhető (rendelkezésre állás);</text:p>
      <text:p text:style-name="P20">b) hitelessége és hitelesítése biztosított (adatkezelés hitelessége);</text:p>
      <text:p text:style-name="P20">c) változatlansága igazolható (adatintegritás);</text:p>
      <text:p text:style-name="P20">d) a jogosulatlan hozzáférés ellen védett (adat bizalmassága)</text:p>
      <text:p text:style-name="P20">legyen.</text:p>
      <text:p text:style-name="P20"/>
      <text:h text:style-name="Heading_20_3" text:outline-level="3"><text:bookmark-start text:name="__RefHeading___Toc514830204"/>2. Adatvédelmi jogszabályok<text:bookmark-end text:name="__RefHeading___Toc514830204"/></text:h>
      <text:p text:style-name="P20"/>
      <text:p text:style-name="P189"><text:span text:style-name="T33"><text:s/></text:span><text:span text:style-name="T15">a)A Polgári Törvénykönyvről szóló 2013.évi (2013.II26.)törvény, <text:s/>42§</text:span></text:p>
      <text:p text:style-name="P189"><text:span text:style-name="T15">b)A személyes adatok védelméről és a közérdekű adatok nyilvánosságáról szóló 1992.évi LXIII. Törvény („Adatvédelmi Törvény ”)</text:span></text:p>
      <text:p text:style-name="P189"><text:span text:style-name="T15">c) 2011. évi CXII. törvény az információs önrendelkezési jogról és az információszabadságról</text:span></text:p>
      <text:p text:style-name="P189"><text:span text:style-name="T15">d)Az Elektronikus hírközlésről szóló 2003.évi C. törvény 154. és 156. §-ában foglalt rendelkezések;</text:span></text:p>
      <text:p text:style-name="P190"><text:span text:style-name="T15">e) 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P189"><text:span text:style-name="T15">f) A Nemzeti Média- és Hírközlési Hatóság elnökének 2/2015. (III.30.) NMHH rendelete</text:span></text:p>
      <text:p text:style-name="P191"><text:span text:style-name="T15">az elektronikus hírközlési előfizetői szerződések részletes szabályairól</text:span></text:p>
      <text:p text:style-name="P193"><text:s text:c="6"/>GDPR, az Európai Parlament és a Tanács 2016/679 sz. Rendelete, a természetes személyek személyes adatainak kezeléséről , védelméről és az adatok szabad áramlásáról (95/46 EK rendelet hatályon kívül helyezése) <draw:g text:anchor-type="char" draw:z-index="3" draw:name="Group 24810" draw:style-name="gr1"><draw:custom-shape draw:name="Shape 37605" draw:style-name="gr2" draw:text-style-name="P396" svg:width="15.368cm" svg:height="0.433cm" svg:x="3.133cm" svg:y="13.12cm"><text:p/><draw:enhanced-geometry svg:viewBox="0 0 5532121 155448" draw:extrusion-allowed="true" draw:text-areas="0 0 5532121 155448" draw:glue-points="0 0 5532121 0 5532121 155448 0 155448 0 0" draw:type="non-primitive" draw:enhanced-path="M 0 0 L 5532121 0 L 5532121 155448 L 0 155448 L 0 0 N"><draw:equation draw:name="f0" draw:formula=""/><draw:equation draw:name="f1" draw:formula=""/><draw:equation draw:name="f2" draw:formula=""/><draw:equation draw:name="f3" draw:formula="24376-2"/><draw:equation draw:name="f4" draw:formula=""/></draw:enhanced-geometry></draw:custom-shape><draw:custom-shape draw:name="Shape 37606" draw:style-name="gr3" draw:text-style-name="P396" svg:width="14.733cm" svg:height="0.424cm" svg:x="3.768cm" svg:y="13.552cm"><text:p/><draw:enhanced-geometry svg:viewBox="0 0 5303521 152400" draw:extrusion-allowed="true" draw:text-areas="0 0 5303521 152400" draw:glue-points="0 0 5303521 0 5303521 152400 0 152400 0 0" draw:type="non-primitive" draw:enhanced-path="M 0 0 L 5303521 0 L 5303521 152400 L 0 152400 L 0 0 N"><draw:equation draw:name="f0" draw:formula=""/><draw:equation draw:name="f1" draw:formula=""/><draw:equation draw:name="f2" draw:formula=""/><draw:equation draw:name="f3" draw:formula="21328-2"/><draw:equation draw:name="f4" draw:formula=""/></draw:enhanced-geometry></draw:custom-shape><draw:custom-shape draw:name="Shape 37607" draw:style-name="gr4" draw:text-style-name="P396" svg:width="5.292cm" svg:height="0.424cm" svg:x="3.768cm" svg:y="13.975cm"><text:p/><draw:enhanced-geometry svg:viewBox="0 0 1905000 152400" draw:extrusion-allowed="true" draw:text-areas="0 0 1905000 152400" draw:glue-points="0 0 1905000 0 1905000 152400 0 152400 0 0" draw:type="non-primitive" draw:enhanced-path="M 0 0 L 1905000 0 L 1905000 152400 L 0 152400 L 0 0 N"><draw:equation draw:name="f0" draw:formula=""/><draw:equation draw:name="f1" draw:formula=""/><draw:equation draw:name="f2" draw:formula=""/><draw:equation draw:name="f3" draw:formula="21328-2"/><draw:equation draw:name="f4" draw:formula=""/></draw:enhanced-geometry></draw:custom-shape></draw:g><draw:g text:anchor-type="char" draw:z-index="5" draw:name="Group 24810" draw:style-name="gr1"><draw:custom-shape draw:name="Shape 37605" draw:style-name="gr2" draw:text-style-name="P396" svg:width="15.368cm" svg:height="0.433cm" svg:x="3.133cm" svg:y="13.12cm"><text:p/><draw:enhanced-geometry svg:viewBox="0 0 5532121 155448" draw:extrusion-allowed="true" draw:text-areas="0 0 5532121 155448" draw:glue-points="0 0 5532121 0 5532121 155448 0 155448 0 0" draw:type="non-primitive" draw:enhanced-path="M 0 0 L 5532121 0 L 5532121 155448 L 0 155448 L 0 0 N"><draw:equation draw:name="f0" draw:formula=""/><draw:equation draw:name="f1" draw:formula=""/><draw:equation draw:name="f2" draw:formula=""/><draw:equation draw:name="f3" draw:formula="24376-2"/><draw:equation draw:name="f4" draw:formula=""/></draw:enhanced-geometry></draw:custom-shape><draw:custom-shape draw:name="Shape 37606" draw:style-name="gr3" draw:text-style-name="P396" svg:width="14.733cm" svg:height="0.424cm" svg:x="3.768cm" svg:y="13.552cm"><text:p/><draw:enhanced-geometry svg:viewBox="0 0 5303521 152400" draw:extrusion-allowed="true" draw:text-areas="0 0 5303521 152400" draw:glue-points="0 0 5303521 0 5303521 152400 0 152400 0 0" draw:type="non-primitive" draw:enhanced-path="M 0 0 L 5303521 0 L 5303521 152400 L 0 152400 L 0 0 N"><draw:equation draw:name="f0" draw:formula=""/><draw:equation draw:name="f1" draw:formula=""/><draw:equation draw:name="f2" draw:formula=""/><draw:equation draw:name="f3" draw:formula="21328-2"/><draw:equation draw:name="f4" draw:formula=""/></draw:enhanced-geometry></draw:custom-shape><draw:custom-shape draw:name="Shape 37607" draw:style-name="gr4" draw:text-style-name="P396" svg:width="5.292cm" svg:height="0.424cm" svg:x="3.768cm" svg:y="13.975cm"><text:p/><draw:enhanced-geometry svg:viewBox="0 0 1905000 152400" draw:extrusion-allowed="true" draw:text-areas="0 0 1905000 152400" draw:glue-points="0 0 1905000 0 1905000 152400 0 152400 0 0" draw:type="non-primitive" draw:enhanced-path="M 0 0 L 1905000 0 L 1905000 152400 L 0 152400 L 0 0 N"><draw:equation draw:name="f0" draw:formula=""/><draw:equation draw:name="f1" draw:formula=""/><draw:equation draw:name="f2" draw:formula=""/><draw:equation draw:name="f3" draw:formula="21328-2"/><draw:equation draw:name="f4" draw:formula=""/></draw:enhanced-geometry></draw:custom-shape></draw:g><draw:g text:anchor-type="char" draw:z-index="4" draw:name="Group 24810" draw:style-name="gr1"><draw:custom-shape draw:name="Shape 37605" draw:style-name="gr2" draw:text-style-name="P396" svg:width="15.368cm" svg:height="0.433cm" svg:x="3.133cm" svg:y="13.12cm"><text:p/><draw:enhanced-geometry svg:viewBox="0 0 5532121 155448" draw:extrusion-allowed="true" draw:text-areas="0 0 5532121 155448" draw:glue-points="0 0 5532121 0 5532121 155448 0 155448 0 0" draw:type="non-primitive" draw:enhanced-path="M 0 0 L 5532121 0 L 5532121 155448 L 0 155448 L 0 0 N"><draw:equation draw:name="f0" draw:formula=""/><draw:equation draw:name="f1" draw:formula=""/><draw:equation draw:name="f2" draw:formula=""/><draw:equation draw:name="f3" draw:formula="24376-2"/><draw:equation draw:name="f4" draw:formula=""/></draw:enhanced-geometry></draw:custom-shape><draw:custom-shape draw:name="Shape 37606" draw:style-name="gr3" draw:text-style-name="P396" svg:width="14.733cm" svg:height="0.424cm" svg:x="3.768cm" svg:y="13.552cm"><text:p/><draw:enhanced-geometry svg:viewBox="0 0 5303521 152400" draw:extrusion-allowed="true" draw:text-areas="0 0 5303521 152400" draw:glue-points="0 0 5303521 0 5303521 152400 0 152400 0 0" draw:type="non-primitive" draw:enhanced-path="M 0 0 L 5303521 0 L 5303521 152400 L 0 152400 L 0 0 N"><draw:equation draw:name="f0" draw:formula=""/><draw:equation draw:name="f1" draw:formula=""/><draw:equation draw:name="f2" draw:formula=""/><draw:equation draw:name="f3" draw:formula="21328-2"/><draw:equation draw:name="f4" draw:formula=""/></draw:enhanced-geometry></draw:custom-shape><draw:custom-shape draw:name="Shape 37607" draw:style-name="gr4" draw:text-style-name="P396" svg:width="5.292cm" svg:height="0.424cm" svg:x="3.768cm" svg:y="13.975cm"><text:p/><draw:enhanced-geometry svg:viewBox="0 0 1905000 152400" draw:extrusion-allowed="true" draw:text-areas="0 0 1905000 152400" draw:glue-points="0 0 1905000 0 1905000 152400 0 152400 0 0" draw:type="non-primitive" draw:enhanced-path="M 0 0 L 1905000 0 L 1905000 152400 L 0 152400 L 0 0 N"><draw:equation draw:name="f0" draw:formula=""/><draw:equation draw:name="f1" draw:formula=""/><draw:equation draw:name="f2" draw:formula=""/><draw:equation draw:name="f3" draw:formula="21328-2"/><draw:equation draw:name="f4" draw:formula=""/></draw:enhanced-geometry></draw:custom-shape></draw:g></text:p>
      <text:h text:style-name="Heading_20_3" text:outline-level="3"><text:bookmark-start text:name="__RefHeading___Toc514830205"/>3. Definíciók<text:bookmark-end text:name="__RefHeading___Toc514830205"/></text:h>
      <text:p text:style-name="Standard">GDPR Fogalmak </text:p>
      <text:p text:style-name="Standard">1. <text:s text:c="2"/>„személyes adat”: azonosított vagy azonosítható természetes személyre („érintett”) vonatkozó bármely információ; azonosítható az a természetes személy, aki közvetlen vagy közvetett módon, különösen valamely azonosító, például név, szám, helymeghatározó adat, <text:soft-page-break/>online azonosító vagy a természetes személy testi, fiziológiai, genetikai, szellemi, gazdasági, kulturális vagy szociális </text:p>
      <text:p text:style-name="Standard">azonosságára vonatkozó egy vagy több tényező alapján azonosítható;<text:tab/></text:p>
      <text:p text:style-name="Standard">2. <text:s text:c="2"/>„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text:p>
      <text:p text:style-name="Standard">korlátozás, törlés, illetve megsemmisítés;<text:tab/> </text:p>
      <text:p text:style-name="Standard">3. <text:s text:c="2"/>„az adatkezelés korlátozása”: a tárolt személyes adatok megjelölése jövőbeli kezelésük </text:p>
      <text:p text:style-name="Standard">korlátozása céljából;<text:tab/> </text:p>
      <text:p text:style-name="Standard">4. <text:s text:c="2"/>„profilalkotás”: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érdeklődéshez, megbízhatósághoz, viselkedéshez, tartózkodási helyhez </text:p>
      <text:p text:style-name="Standard">vagy mozgáshoz kapcsolódó jellemzők elemzésére vagy előrejelzésére használják;<text:tab/> </text:p>
      <text:p text:style-name="Standard">5. <text:s text:c="2"/>„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xt:p>
      <text:p text:style-name="Standard">természetes személyekhez ezt a személyes adatot nem lehet kapcsolni;<text:tab/> </text:p>
      <text:p text:style-name="Standard">6. <text:s text:c="2"/>„nyilvántartási rendszer”: a személyes adatok bármely módon – centralizált, decentralizált vagy funkcionális vagy földrajzi szempontok szerint – tagolt állománya, amely meghatározott ismérvek </text:p>
      <text:p text:style-name="Standard">alapján hozzáférhető;<text:tab/> </text:p>
      <text:p text:style-name="Standard">7. <text:s text:c="2"/>„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text:p>
      <text:p text:style-name="Standard">jog is meghatározhatja;<text:tab/> </text:p>
      <text:p text:style-name="Standard">8. <text:s text:c="2"/>„adatfeldolgozó”: az a természetes vagy jogi személy, közhatalmi szerv, ügynökség vagy bármely </text:p>
      <text:p text:style-name="Standard">egyéb szerv, amely az adatkezelő nevében személyes adatokat kezel;<text:tab/> </text:p>
      <text:p text:style-name="Standard">9. <text:s text:c="2"/>„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text:p>
      <text:p text:style-name="Standard">alkalmazandó adatvédelmi szabályoknak;<text:tab/> </text:p>
      <text:p text:style-name="Standard">10. <text:s text:c="2"/>„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text:p>
      <text:p text:style-name="Standard">kezelésére felhatalmazást kaptak;<text:tab/> </text:p>
      <text:p text:style-name="Standard">11. <text:s text:c="2"/>„az érintett hozzájárulása”: az érintett akaratának önkéntes, konkrét és megfelelő tájékoztatáson alapuló és egyértelmű kinyilvánítása, amellyel az érintett nyilatkozat vagy a <text:soft-page-break/>megerősítést félreérthetetlenül kifejező cselekedet útján jelzi, hogy beleegyezését adja az őt érintő személyes adatok </text:p>
      <text:p text:style-name="Standard">kezeléséhez;<text:tab/> </text:p>
      <text:p text:style-name="Standard">12. <text:s text:c="2"/>„adatvédelmi incidens”: a biztonság olyan sérülése, amely a továbbított, tárolt vagy más módon kezelt személyes adatok véletlen vagy jogellenes megsemmisítését, elvesztését, megváltoztatását, </text:p>
      <text:p text:style-name="Standard">jogosulatlan közlését vagy az azokhoz való jogosulatlan hozzáférést eredményezi;<text:tab/> </text:p>
      <text:p text:style-name="Standard">13. <text:s text:c="2"/>„genetikai adat”: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text:p>
      <text:p text:style-name="Standard">elemzéséből ered;<text:tab/> </text:p>
      <text:p text:style-name="Standard">14. <text:s text:c="2"/>„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text:p>
      <text:p text:style-name="Standard">adat;<text:tab/> </text:p>
      <text:p text:style-name="Standard">15. <text:s text:c="2"/>„egészségügyi adat”: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text:p>
      <text:p text:style-name="Standard">állapotáról;<text:tab/> </text:p>
      <text:p text:style-name="Standard">16. <text:s text:c="2"/>„tevékenységi központ”: </text:p>
      <text:p text:style-name="Standard">a)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 </text:p>
      <text:p text:style-name="Standard">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 </text:p>
      <text:p text:style-name="Standard">17. <text:s text:c="2"/>„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text:p>
      <text:p text:style-name="Standard">értelmében háruló kötelezettségek vonatkozásában;<text:tab/> </text:p>
      <text:p text:style-name="Standard">18. <text:s text:c="2"/>„vállalkozás”: gazdasági tevékenységet folytató természetes vagy jogi személy, függetlenül a jogi formájától, ideértve a rendszeres gazdasági tevékenységet folytató személyegyesítő társaságokat </text:p>
      <text:p text:style-name="Standard">és egyesületeket is;<text:tab/> </text:p>
      <text:p text:style-name="Standard">19. <text:s text:c="2"/>„vállalkozáscsoport”: az ellenőrző vállalkozás és az általa ellenőrzött vállalkozások; </text:p>
      <text:p text:style-name="Standard">20. <text:s text:c="2"/>„kötelező erejű vállalati szabályok”: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xt:p>
      <text:p text:style-name="Standard"><text:soft-page-break/>tekintetében követ;<text:tab/> </text:p>
      <text:p text:style-name="Standard">21. <text:s text:c="2"/>„felügyeleti hatóság”: egy tagállam által az 51. cikknek megfelelően létrehozott független </text:p>
      <text:p text:style-name="Standard">közhatalmi szerv;<text:tab/> </text:p>
      <text:p text:style-name="Standard">22. <text:s text:c="2"/>„érintett felügyeleti hatóság”: az a felügyeleti hatóság, amelyet a személyes adatok kezelése </text:p>
      <text:p text:style-name="Standard">a következő okok valamelyike alapján érint:<text:tab/> </text:p>
      <text:p text:style-name="Standard">a)az adatkezelő vagy az adatfeldolgozó az említett felügyeleti hatóság tagállamának területén rendelkezik tevékenységi hellyel; </text:p>
      <text:p text:style-name="Standard">b)az adatkezelés jelentős mértékben érinti vagy valószínűsíthetően jelentős mértékben érinti a </text:p>
      <text:p text:style-name="Standard">felügyeleti hatóság tagállamában lakóhellyel rendelkező érintetteket; vagy </text:p>
      <text:p text:style-name="Standard">c) panaszt nyújtottak be az említett felügyeleti hatósághoz; </text:p>
      <text:p text:style-name="Standard">23. <text:s text:c="2"/>„személyes adatok határokon átnyúló adatkezelése”: </text:p>
      <text:p text:style-name="Standard">a)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 </text:p>
      <text:p text:style-name="Standard">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 </text:p>
      <text:p text:style-name="Standard">24. <text:s text:c="2"/>„releváns és megalapozott kifogás”: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text:p>
      <text:p text:style-name="Standard">jelentőségét;<text:tab/> </text:p>
      <text:p text:style-name="Standard">25. <text:s text:c="2"/>„az információs társadalommal összefüggő szolgáltatás”: az (EU) 2015/1535 európai </text:p>
      <text:p text:style-name="Standard">parlamenti és tanácsi irányelv (19) 1. cikke (1) bekezdésének b) pontja értelmében vett szolgáltatás;<text:tab/> </text:p>
      <text:p text:style-name="Standard">26. <text:s text:c="2"/>„nemzetközi szervezet”: a nemzetközi közjog hatálya alá tartozó szervezet vagy annak alárendelt szervei, vagy olyan egyéb szerv, amelyet két vagy több ország közötti megállapodás hozott </text:p>
      <text:p text:style-name="Standard">létre vagy amely ilyen megállapodás alapján jött létre.<text:tab/> </text:p>
      <text:p text:style-name="Standard"/>
      <text:p text:style-name="Standard">i</text:p>
      <text:p text:style-name="Standard"/>
      <text:p text:style-name="Standard">4. A szolgáltató által kezelt adatok köre, adatkezelési célok</text:p>
      <text:p text:style-name="Standard">A kezelt adatokat táblázatban összefoglalva mutatjuk be. Az adatkezelési határidő lejártát követő 30 </text:p>
      <text:p text:style-name="Standard">nap napos időtartam, a lejárt határidejű adatok anonimizálására/törlésére vonatkozik (végrehajtás)<text:tab/> </text:p>
      <text:p text:style-name="Standard">A táblázatban szereplő adatokat a GDPR 6 cikk (1) f) pontjában szereplő jogos érdek alapján profilalkotásra</text:p>
      <text:p text:style-name="P20"/>
      <text:p text:style-name="P20">4.1 Adatkezelési célok</text:p>
      <text:p text:style-name="P20"/>
      <text:p text:style-name="P20">A szolgáltató <text:s/>az Igénylő, a Felhasználó vagy Előfizető alábbiakban meghatározott adatait kezelheti a Elektronikus Hírközlési törvény 154.§-a alapján:</text:p>
      <text:p text:style-name="P20"/>
      <text:p text:style-name="P20">4.1.1.Az Igénylőt, a Felhasználót, valamint az Előfizetőt azonosító személyes adatok</text:p>
      <text:p text:style-name="P20"><text:soft-page-break/></text:p>
      <text:p text:style-name="P20">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p>
      <text:p text:style-name="P129">a) <text:tab/>az előfizető neve, lakóhelye, tartózkodási helye, illetve székhelye;</text:p>
      <text:p text:style-name="P129">b) <text:tab/>természetes személy előfizető esetén az előfizető (leánykori) neve, anyja neve, születési helye és ideje;</text:p>
      <text:p text:style-name="P129">c) <text:tab/>nem természetes személy előfizető esetén az előfizető cégjegyzékszáma vagy más nyilvántartási száma, valamint az előfizető bankszámlaszáma;</text:p>
      <text:p text:style-name="P129">d) <text:tab/>az előfizetői végberendezés felszerelésének helye és az előfizető a szolgáltatások igénybevételéhez szükséges felhasználói nevei, valamint alap jelszavai</text:p>
      <text:p text:style-name="P129">e) <text:tab/>ha az Előfizető és a számlafizető személye egymástól eltér, abban az esetben a számlafizető a)-c)pontban meghatározott adatai;</text:p>
      <text:p text:style-name="P129">f) <text:tab/>ha az egyéni előfizető életkora miatt korlátozottan cselekvőképes, a természetes személy előfizető törvényes képviselőjének a)-b)pontban meghatározott adatai.</text:p>
      <text:p text:style-name="P20"/>
      <text:p text:style-name="P20"/>
      <text:p text:style-name="P20">4.1.2.a Szolgáltató a szolgáltatási díjak számlázása érdekében az a Felhasználónak és az Előfizetőnek az alábbi személyes adatait kezeli:</text:p>
      <text:p text:style-name="P129">a) <text:tab/>az Előfizető neve; </text:p>
      <text:p text:style-name="P129">b) <text:tab/>az Előfizetői állomás azonosítója;</text:p>
      <text:p text:style-name="P129">c) <text:tab/>a Szolgáltatás-hozzáférési pont helye; </text:p>
      <text:p text:style-name="P129">d) <text:tab/>számlázási cím, amennyiben az eltér a b)ponttól; </text:p>
      <text:p text:style-name="P129">e) <text:tab/> az igénybevett szolgáltatás /szolgáltatási csomag; </text:p>
      <text:p text:style-name="P129">f) <text:tab/>az Előfizető által választott fizetési mód; </text:p>
      <text:p text:style-name="P129">g) <text:tab/>az Előfizető által választott fizetési periódus</text:p>
      <text:p text:style-name="P129">h) <text:tab/>pénzintézeten keresztül fizetés esetén az Előfizető bankszámlaszáma; </text:p>
      <text:p text:style-name="P129">i) <text:tab/>az Előfizetőnek nyújtott kedvezmények, hűségnyilatkozat; </text:p>
      <text:p text:style-name="P129">j) <text:tab/>a Szolgáltatás megkezdésének, igénybevételének időpontja</text:p>
      <text:p text:style-name="P129">k) <text:tab/>a Szolgáltatás igénybevételének időtartama, illetőleg az elszámolható egységek száma; </text:p>
      <text:p text:style-name="P129">l) <text:tab/>a hívás, vagy egyéb szolgáltatás típusa, iránya, kezdő időpontja, a továbbított adat terjedelme; a készüléknek a szolgáltatás igénybevételekor használt azonosítója;</text:p>
      <text:p text:style-name="P129">m) <text:tab/>a Szolgáltatás kiesésének, hibájának; korlátozásának időtartama; </text:p>
      <text:p text:style-name="P129">n) <text:tab/>tartozás hátrahagyása esetén a felmondás eseményei.</text:p>
      <text:p text:style-name="P20"/>
      <text:p text:style-name="P194">- A szolgáltató a szolgáltatás nyújtása céljából kezelheti az 4.1.1 és 4.1.2 pontokban említett azonosító és egyéb személyes adaton túl azon személyes adatot, amely a szolgáltatás nyújtásához műszakilag elengedhetetlenül szükséges.</text:p>
      <text:p text:style-name="P194"><text:bookmark text:name="pr1366"/>-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p>
      <text:p text:style-name="P194"><text:bookmark text:name="pr1367"/>- A szolgáltató a kezelt személyes adatot az adatkezelésről való tudomásszerzését követően haladéktalanul törli, ha a szolgáltatónál valamely 4.1.1 és 4.1.2 pontokban nem említett célból történő adatkezelésre került sor.</text:p>
      <text:p text:style-name="P194"><text:bookmark text:name="pr1368"/>- Az elektronikus hírközlési szolgáltatás nyújtása nem tehető függővé az igénybevevőnek valamely 4.1.1 és 4.1.2 pontokban bekezdésében nem említett célból történő adatkezeléshez való hozzájárulásától.</text:p>
      <text:p text:style-name="P194"><text:bookmark text:name="pr1369"/>- Az információs önrendelkezési jogról és az információszabadságról szóló törvényben meghatározott tájékoztatáson kívül a szolgáltatónak biztosítania kell, hogy a felhasználó az elektronikus hírközlési szolgáltatás igénybevétele előtt és az igénybevétel során bármikor megismerhesse, hogy a szolgáltató mely adatkezelési célokból milyen személyes adatokat kezel. (Eht. 154.§)</text:p>
      <text:p text:style-name="P20"/>
      <text:p text:style-name="P20">4.1.3 Hibabejelentés esetén a szolgáltató hangfelvétel útján, vagy elektronikusan rögzíti -és egy évig megőrzi (EHT 141.§.)– a hibabejelentő személy, illetőleg a hibabejelentés alábbi adatait:</text:p>
      <text:p text:style-name="P129">a) <text:tab/>az előfizető /bejelentő értesítési címét vagy más azonosítóját; </text:p>
      <text:p text:style-name="P129">b) <text:tab/>az előfizetői /bejelentői hívószámot; </text:p>
      <text:p text:style-name="P129">c) <text:tab/>a hibajelenség leírását; </text:p>
      <text:p text:style-name="P129">d)<text:tab/>a hibabejelentés időpontját (év, hónap, nap, óra); </text:p>
      <text:p text:style-name="P129"><text:soft-page-break/>e) <text:tab/>a hiba okát; </text:p>
      <text:p text:style-name="P129">f) <text:tab/>a hiba elhárításának módját és időpontját (év, hónap, nap, óra); </text:p>
      <text:p text:style-name="P129">g) <text:tab/>az előfizető értesítésének módját és időpontját</text:p>
      <text:p text:style-name="P20"/>
      <text:p text:style-name="P20">4.1.4 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p>
      <text:p text:style-name="P20"/>
      <text:p text:style-name="P20">4.2 Az adatkezelés módja</text:p>
      <text:p text:style-name="P20"/>
      <text:p text:style-name="P20">Az igénylő az igénybejelentéshez kapcsolódó formanyomtatványon nyilatkozik adatainak kezeléséről. Az előfizetői szerződés megkötésekor az igénylőt kifejezetten és egyértelműen tájékoztatni kell:</text:p>
      <text:p text:style-name="P129">a) <text:tab/>arról, hogy a Szolgáltató mely személyes adatait kezeli</text:p>
      <text:p text:style-name="P129">b) <text:tab/>arról, hogy a kezelt adatok mely esetekben, mely elektronikus hírközlési szolgáltatóknak adhatók át</text:p>
      <text:p text:style-name="P129">c) <text:tab/>ezen adatok alapján az elektronikus hírközlési szolgáltatók mely döntéseket hozhatnak; </text:p>
      <text:p text:style-name="P129">d) <text:tab/>milyen jogorvoslati lehetősége van az igénylőnek; </text:p>
      <text:p text:style-name="P129">e) <text:tab/>a közös adatállomány kezelőjéről, és adatfeldolgozójáról, az adatkezelés és feldolgozás helyéről</text:p>
      <text:p text:style-name="P20"/>
      <text:p text:style-name="P20">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p>
      <text:p text:style-name="P20"/>
      <text:p text:style-name="P64"><text:span text:style-name="T15">A szolgáltató, amennyiben azt az igénylő, vagy Előfizető kéri, elektronikus formában ingyenesen és korlátlan alkalommal, nyomtatott formában legfeljebb minden évben egy alkalommal átadja az adatvédelmi tájékoztatót.</text:span></text:p>
      <text:p text:style-name="P20"/>
      <text:p text:style-name="P20">A szolgáltató az általa kezelt személyes adatot az adatkezelésről való tudomásszerzését követően haladéktalanul törli, ha a 4.1 pontban meghatározottaktól eltérő adatkezelésre kerülne sor.</text:p>
      <text:p text:style-name="P20"/>
      <text:p text:style-name="P20">A Szolgáltatás nyújtása nem tehető függővé az igénybevevőnek valamely, a jelen pontban nem említett célból történő adatkezeléshez történő hozzájárulásától.</text:p>
      <text:p text:style-name="P20"/>
      <text:p text:style-name="P20">Az előfizető adatai csak akkor használhatók közvetlen üzletszerzés, tudományos, közvélemény- vagy piackutatás céljára, ha ahhoz az előfizető előzetesen kifejezetten hozzájárult.</text:p>
      <text:p text:style-name="P20"/>
      <text:p text:style-name="P20">Közvetlen üzletszerzés vagy tájékoztatás célját szolgáló közlemény telefonon vagy egyéb elektronikus hírközlési úton nem továbbítható annak az előfizetőnek, aki úgy nyilatkozott, hogy nem kíván ilyen közlést kapni.</text:p>
      <text:p text:style-name="P20"/>
      <text:p text:style-name="P20">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p>
      <text:p text:style-name="P20"/>
      <text:p text:style-name="P20">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p>
      <text:p text:style-name="P20"/>
      <text:p text:style-name="P115"/>
      <text:p text:style-name="P20"><text:soft-page-break/>- A szolgáltató által az NMHH Elnöki rendelet szerinti, előfizetők és felhasználók számára biztosítandó lehetőségekről köteles ügyfélszolgálatán és internetes honlapja mellett az egyéb szokásos módokon is tájékoztatást adni.</text:p>
      <text:p text:style-name="P20"/>
      <text:p text:style-name="P20">- A szolgáltató az Eht. 145. § (2) bekezdésében és NMHH Elnöki rendelet 9. § (2) bekezdésében foglalt kivétellel, saját tevékenységi körén belül, köteles biztosítani a következőket:</text:p>
      <text:p text:style-name="P20"/>
      <text:p text:style-name="P64"><text:span text:style-name="T15">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következtetés (anonimizált adatok), vagy ha a felhasználók, illetve előfizetők ehhez hozzájárultak és csak olyan mértékben és időtartamig, amely az értéknövelt szolgáltatás nyújtásához szükséges;</text:span></text:p>
      <text:p text:style-name="P20"/>
      <text:p text:style-name="P64"><text:span text:style-name="T15">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P20"/>
      <text:p text:style-name="P64"><text:span text:style-name="T15">c) a felhasználóknak, illetve előfizetőknek lehetőséget kell biztosítani arra, hogy a forgalmi adatokon kívüli helymeghatározó adatok kezelésére vonatkozó hozzájárulásukat bármikor visszavonhassák;</text:span></text:p>
      <text:p text:style-name="P20"/>
      <text:p text:style-name="P20">d) ha a felhasználók, illetve előfizetők a forgalmi adatokon kívüli helymeghatározó adatok kezeléséhez</text:p>
      <text:p text:style-name="P64"><text:span text:style-name="T15">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P20"/>
      <text:p text:style-name="P64"><text:span text:style-name="T15">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20"/>
      <text:h text:style-name="Heading_20_3" text:outline-level="3"><text:bookmark-start text:name="__RefHeading___Toc514830206"/>5.Az adatok szolgáltató általi tárolásának időtartama<text:bookmark-end text:name="__RefHeading___Toc514830206"/></text:h>
      <text:p text:style-name="P20"/>
      <text:p text:style-name="P20">5.1 A 4.1.1 a)-c) pont szerinti adatokat a Szolgáltató a szerződés megszűnéséig illetve azt követő 3 évig kezeli.</text:p>
      <text:p text:style-name="P20"/>
      <text:p text:style-name="P19">A Szolgáltató az alábbiakban meghatározott adatokat 3 (három) évig kezeli:</text:p>
      <text:p text:style-name="P129">a) <text:tab/>az előfizetői állomás azonosítója; </text:p>
      <text:p text:style-name="P129">b) <text:tab/>az előfizető címét, állomása típusa; </text:p>
      <text:p text:style-name="P129">c) <text:tab/>az elszámolási időszakban elszámolható összes egység száma; </text:p>
      <text:p text:style-name="P129">d) <text:tab/>hívó és hívott előfizetői számok; </text:p>
      <text:p text:style-name="P129">e) <text:tab/>a hívás, vagy egyéb szolgáltatás típusa, iránya, kezdő időpontja, a továbbított adat terjedelme; </text:p>
      <text:p text:style-name="P129">f) <text:tab/>a készüléknek a szolgáltatás igénybevételekor használt azonosítója; </text:p>
      <text:p text:style-name="P129">g) <text:tab/>a szolgáltatás dátuma; </text:p>
      <text:p text:style-name="P129">h) <text:tab/>díjfizetéssel és díjtartozással összefüggő adatok; </text:p>
      <text:p text:style-name="P129">i) <text:tab/>tartozás hátrahagyása esetén az előfizető szerződés felmondásának eseményei.</text:p>
      <text:p text:style-name="P20"/>
      <text:p text:style-name="P64"><text:span text:style-name="T15">A szolgáltató a hibabejelentéseket, a hibabehatároló eljárás eredményét és a hibaelhárítás alapján tett intézkedéseket visszakövethető módon, hangfelvétellel vagy </text:span><text:soft-page-break/><text:span text:style-name="T15">egyéb elektronikus úton nyilvántartásában rögzíti, és legalább 1 évig megőrzi,a panasz bejelentéseket 2 évig, .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20"/>
      <text:p text:style-name="P20">5.2 Az előfizető hozzájárulása alapján kezelt adatok az előfizetői hozzájárulás módosításáig, illetőleg visszavonásáig kezelhetők.</text:p>
      <text:p text:style-name="P20">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p>
      <text:p text:style-name="P20">Az adatkezelés időtartamának lejártával az előfizető személyes adatait a szolgáltató az érintettel történő beazonosítást a továbbiakban lehetetlenné tevő módon törölni köteles.</text:p>
      <text:p text:style-name="P7"/>
      <text:h text:style-name="Heading_20_3" text:outline-level="3"><text:bookmark-start text:name="__RefHeading___Toc514830207"/>6. Az előfizetői adatok továbbításának esetei<text:bookmark-end text:name="__RefHeading___Toc514830207"/></text:h>
      <text:p text:style-name="P20"/>
      <text:p text:style-name="P64"><text:span text:style-name="T15">A Szolgáltató által kezelt személyes adatok akkor továbbíthatók, valamint a különböző adatkezelések akkor kapcsolhatók össze, ha az érintett ahhoz hozzájárult, vagy törvény azt megengedi,</text:span> GDPR 13. cikk<text:span text:style-name="T15"> </text:span>(1) e) pont), <text:span text:style-name="T15">és ha az adatkezelés feltételei minden egyes személyes adatra nézve teljesülnek.</text:span></text:p>
      <text:p text:style-name="P20"/>
      <text:p text:style-name="P20">6.1 Az előfizető hozzájárulásától függő adattovábbítás</text:p>
      <text:p text:style-name="P19">A szolgáltató</text:p>
      <text:p text:style-name="P129">a) <text:tab/>saját üzletszerzési céljából, ügynököknek, értékesítőknek, illetőleg</text:p>
      <text:p text:style-name="P129">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 </text:p>
      <text:p text:style-name="P128">c) Tudakozó szolgáltatásnak (egyetemes tudakozó szolgáltatás esetén) az Előfizető hozzájárulásától függően nevét, címét, a Szolgáltatónak nyilvánosságra hozatal céljából átadott részét és kapcsolási számát<draw:g text:anchor-type="char" draw:z-index="6" draw:name="Group 30224" draw:style-name="gr1"><draw:custom-shape draw:name="Shape 37636" draw:style-name="gr5" draw:text-style-name="P396" svg:width="15.682cm" svg:height="0.424cm" svg:x="2.819cm" svg:y="20.172cm"><text:p/><draw:enhanced-geometry svg:viewBox="0 0 5644897 152400" draw:extrusion-allowed="true" draw:text-areas="0 0 5644897 152400" draw:glue-points="0 0 5644897 0 5644897 152400 0 152400 0 0" draw:type="non-primitive" draw:enhanced-path="M 0 0 L 5644897 0 L 5644897 152400 L 0 152400 L 0 0 N"><draw:equation draw:name="f0" draw:formula=""/><draw:equation draw:name="f1" draw:formula=""/><draw:equation draw:name="f2" draw:formula=""/><draw:equation draw:name="f3" draw:formula="21328-2"/><draw:equation draw:name="f4" draw:formula=""/></draw:enhanced-geometry></draw:custom-shape><draw:custom-shape draw:name="Shape 37637" draw:style-name="gr6" draw:text-style-name="P396" svg:width="15.047cm" svg:height="0.433cm" svg:x="3.454cm" svg:y="20.595cm"><text:p/><draw:enhanced-geometry svg:viewBox="0 0 5416297 155448" draw:extrusion-allowed="true" draw:text-areas="0 0 5416297 155448" draw:glue-points="0 0 5416297 0 5416297 155448 0 155448 0 0" draw:type="non-primitive" draw:enhanced-path="M 0 0 L 5416297 0 L 5416297 155448 L 0 155448 L 0 0 N"><draw:equation draw:name="f0" draw:formula=""/><draw:equation draw:name="f1" draw:formula=""/><draw:equation draw:name="f2" draw:formula=""/><draw:equation draw:name="f3" draw:formula="24376-2"/><draw:equation draw:name="f4" draw:formula=""/></draw:enhanced-geometry></draw:custom-shape><draw:custom-shape draw:name="Shape 37638" draw:style-name="gr7" draw:text-style-name="P396" svg:width="2.895cm" svg:height="0.424cm" svg:x="3.454cm" svg:y="21.027cm"><text:p/><draw:enhanced-geometry svg:viewBox="0 0 1042416 152400" draw:extrusion-allowed="true" draw:text-areas="0 0 1042416 152400" draw:glue-points="0 0 1042416 0 1042416 152400 0 152400 0 0" draw:type="non-primitive" draw:enhanced-path="M 0 0 L 1042416 0 L 1042416 152400 L 0 152400 L 0 0 N"><draw:equation draw:name="f0" draw:formula=""/><draw:equation draw:name="f1" draw:formula=""/><draw:equation draw:name="f2" draw:formula=""/><draw:equation draw:name="f3" draw:formula="21328-2"/><draw:equation draw:name="f4" draw:formula=""/></draw:enhanced-geometry></draw:custom-shape></draw:g></text:p>
      <text:p text:style-name="P20"/>
      <text:p text:style-name="P20">6.2 Előfizetői adatok továbbítása külföldre</text:p>
      <text:p text:style-name="P20">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p>
      <text:p text:style-name="P20"/>
      <text:p text:style-name="P20">Az Európai Unió tagállamaiba történő adattovábbítást úgy kell tekinteni, mintha az a Magyar Köztársaság területén történne meg.</text:p>
      <text:p text:style-name="P20"/>
      <text:p text:style-name="P20">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p>
      <text:p text:style-name="P20">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p>
      <text:p text:style-name="P20"><text:soft-page-break/>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p>
      <text:p text:style-name="P20"/>
      <text:p text:style-name="P20">6.3 Előfizető hozzájárulásától független adattovábbítás</text:p>
      <text:p text:style-name="P20"/>
      <text:p text:style-name="P20">6.3.1 A szolgáltató által kezelt adatok átadhatók</text:p>
      <text:p text:style-name="P129">a) azoknak, akik a szolgáltató megbízása alapján a számlázást, a követelések kezelését, a forgalmazás kezelését, illetőleg az ügyfél-tájékoztatást végzik, </text:p>
      <text:p text:style-name="P129">b) <text:tab/>a számlázási és forgalmazási jogviták rendezésére jogszabály alapján jogosult szervek részére, </text:p>
      <text:p text:style-name="P20"/>
      <text:p text:style-name="P20">6.3.2 A jogszabályi kötelezettségnél fogva a szolgáltató átadhatja az előfizetői adatokat:</text:p>
      <text:p text:style-name="P129">a) <text:tab/>a nemzetbiztonság, </text:p>
      <text:p text:style-name="P129">b) <text:tab/>a honvédelem és a közbiztonság védelme, </text:p>
      <text:p text:style-name="P129">c) <text:tab/>a közvádas bűncselekmények, valamint</text:p>
      <text:p text:style-name="P128"><text:span text:style-name="T15">d) <text:tab/>az Elektronikus Hírközlési rendszer jogosulatlan, vagy jogsértő felhasználásának üldözése,</text:span><text:span text:style-name="T14"> bennfentes kereskedelem, piacbefolyásolás, engedély nélküli szolgáltatás végzése ügyében, kivizsgálás</text:span><text:span text:style-name="T15"> céljából az arra hatáskörrel rendelkező nemzetbiztonsági szerveknek, nyomozó hatóságoknak, valamint a bíróságnak, PSZÁF-nek, valamint a bírósági végrehajtásról szóló törvény előírásai szerint a végrehajtónak; Az előfizetői adatokat a fentiek szerint átvevőket a szolgáltatóval azonos titoktartási és adatvédelmi kötelezettség terheli. </text:span></text:p>
      <text:p text:style-name="P20"/>
      <text:p text:style-name="P194">-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p>
      <text:p text:style-name="P194"><text:bookmark text:name="pr1371"/>- A szolgáltató csak úgy választhatja meg, és minden esetben úgy üzemeltetheti a szolgáltatás nyújtása során alkalmazott elektronikus hírközlő eszközöket, hogy biztosítani tudja a közlés bizalmasságát.</text:p>
      <text:p text:style-name="P194"><text:bookmark text:name="pr1372"/>- A szolgáltató a továbbított közlések tartalmát csak olyan mértékben ismerheti meg és tárolhatja, amely a szolgáltatás nyújtásához műszakilag elengedhetetlenül szükséges.</text:p>
      <text:p text:style-name="P194"><text:bookmark text:name="pr1373"/>-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p>
      <text:p text:style-name="P194"><text:bookmark text:name="pr1374"/>-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p>
      <text:p text:style-name="P194"><text:bookmark text:name="pr1375"/>-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text:p>
      <text:p text:style-name="P194"><text:bookmark text:name="pr1376"/>- Az életet, a testi épséget, a vagyont veszélyeztető fenyegetés, zsarolás alapos gyanúja esetén a nyomozó hatóság külön törvényben foglaltak szerint az előfizető vagy a felhasználó írásbeli kérelmére az előfizető vagy a felhasználó használatában lévő végberendezésen folytatott beszélgetés, üzenetküldés, e-mail levelezés útján vagy más módon továbbított közlést lebonyolítók személyes adatait a kérelemben foglalt időhatáron belül megismerheti és rögzítheti. (Eht 155.§)</text:p>
      <text:p text:style-name="P20"/>
      <text:p text:style-name="P20"/>
      <text:p text:style-name="P20">6.4 Szolgáltatók közös adatbázisába történő adattovábbítás</text:p>
      <text:p text:style-name="P20"/>
      <text:p text:style-name="P20">A elektronikus hírközlési szolgáltatók a díjfizetési, illetőleg a szerződésből eredő egyéb kötelezettségek kijátszásának megelőzése érdekében –a szerződéskötés megtagadásának céljából – az Előfizető általuk jogszerűen kezelt adatainak köréből az előfizetőt azonosító adatokat, valamint az adatátadás indokáról szóló tájékoztatást jogosultak egymásnak átadni és egymástól átvenni, valamint közös adatbázist létrehozni. Ennek során jogosultak az előfizető előfizetői szerződés megkötéséhez feltétlenül <text:soft-page-break/>szükséges adatait, valamint az adatátadás indokáról szóló tájékoztatást bármely másik Elektronikus Hírközlési szolgáltatónak vagy a közös adatállomány kezelőjének átadni.</text:p>
      <text:p text:style-name="P20"/>
      <text:p text:style-name="P20">A szolgáltató az előfizető azonosításához szükséges adatokat a közös adatállományba akkor továbbíthatja, ha a felhasználó </text:p>
      <text:p text:style-name="P129">a) <text:tab/>egyetemes elektronikus hírközlési szolgáltatás igénybevételéből eredő, <text:s/>egyetemes elektronikus szolgáltatóval szemben fennálló, 3 hónapot meghaladó díjtartozása van; </text:p>
      <text:p text:style-name="P129">b) <text:tab/>korábban fennálló előfizetői szerződését jogszabályban meghatározott felmondási ok miatt az ajánlattételt megelőzően 6 hónapon belül mondták fel; </text:p>
      <text:p text:style-name="P129">c) <text:tab/>számlatartozása miatt bármely korábbi Elektronikus Hírközlési szolgáltató az előfizetői szerződését felmondta, vagy a szolgáltatás igénybevételi lehetőségét az előfizető számára részben vagy egészben korlátozta, vagy</text:p>
      <text:p text:style-name="P129">d) <text:tab/>számlatartozása miatt bármely korábbi Elektronikus Hírközlési szolgáltató bírósági vagy hatósági eljárást kezdeményezett az előfizető ellen, illetőleg az ilyen eljárást azért szüntették meg, mert az előfizető tartózkodási helye ismeretlen, vagy</text:p>
      <text:p text:style-name="P129">e) <text:tab/>az igénylő, illetve az előfizető kár okozása érdekében bármely korábbi Elektronikus Hírközlési szolgáltatóját megtévesztette vagy annak megtévesztésére törekedett (így különösen, ha az azonosításra szolgáló dokumentum nyilvánvalóan hamis, hamisított, vagy érvénytelen). </text:p>
      <text:p text:style-name="P20"/>
      <text:p text:style-name="P20">Az előfizető adatainak átadásáról a szolgáltató az előfizetőket haladéktalanul értesíti. Az átadott adatokkal kapcsolatban az adatokat átvevőket a szolgáltatóval azonos titoktartási kötelezettség terheli.</text:p>
      <text:p text:style-name="P20"/>
      <text:p text:style-name="P20">A Szolgáltató köteles a számára a fentiek szerint átadott személyes adatokat az 5.pontban foglaltak szerint kezelni. Amint megszűnnek az adatok jogszerű kezelésének vagy átadásának feltételei, a szolgáltató köteles haladéktalanul intézkedni az Előfizető adatainak a közös adatbázisból történő törlése iránt és értesítést küldeni az érintett előfizetőnek a törlés tényétől.</text:p>
      <text:p text:style-name="P20"/>
      <text:p text:style-name="P20">Az adatállományból adatot az alábbi személyek, szervek igényelhetnek:</text:p>
      <text:p text:style-name="P129">a) <text:tab/>az Elektronikus Hírközlési Szolgáltató kizárólag a jelen pont első bekezdése szerinti célra igényelhet; </text:p>
      <text:p text:style-name="P129">b) <text:tab/>a 6.2.2 pontban meghatározott szerveknek; </text:p>
      <text:p text:style-name="P129">c) <text:tab/>az érintett személynek, abban a vonatkozásban, hogy az adatbázis róla milyen adatokat tartalmaz</text:p>
      <text:p text:style-name="P20"/>
      <text:p text:style-name="P20"/>
      <text:p text:style-name="P20"/>
      <text:p text:style-name="P20"/>
      <text:p text:style-name="P20">6.5 A szolgáltató kötelezettségei</text:p>
      <text:p text:style-name="P20"/>
      <text:p text:style-name="P20">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p>
      <text:p text:style-name="P20"/>
      <text:p text:style-name="P20">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p>
      <text:p text:style-name="P20"/>
      <text:p text:style-name="P64"><text:span text:style-name="T23">Tükrözés</text:span><text:span text:style-name="T15">: A hálózati kiszolgáló gép (a továbbiakban-szerver)a személyes adatok elvesztésének elkerülésére folyamatos tükrözéssel biztosítható egy tőle fizikailag különböző adathordozón.</text:span></text:p>
      <text:p text:style-name="P20"/>
      <text:p text:style-name="P64"><text:span text:style-name="T23">Archiválás</text:span><text:span text:style-name="T15">: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20"/>
      <text:p text:style-name="P64"><text:soft-page-break/><text:span text:style-name="T23">Tűzvédelem</text:span><text:span text:style-name="T15">: Az adatokat és adatbázisokat tűzvédelmi és vagyonvédelmi berendezésekkel ellátott helyiségben kell elhelyezni.</text:span></text:p>
      <text:p text:style-name="P20"/>
      <text:p text:style-name="P64"><text:span text:style-name="T23">Vírusvédelem</text:span><text:span text:style-name="T15">: A személyes adatokat kezelő ügyintézők, alkalmazottak asztali számítógépein gondoskodni kell a vírusmentesítésről.</text:span></text:p>
      <text:p text:style-name="P20"/>
      <text:p text:style-name="P64"><text:span text:style-name="T23">Hozzáférés-védelem</text:span><text:span text:style-name="T15">: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20"/>
      <text:p text:style-name="P64"><text:span text:style-name="T23">Hálózati védelem</text:span><text:span text:style-name="T15">: A mindenkor rendelkezésre álló számítástechnikai eszközök felhasználásával meg kell akadályozni, hogy adatokat tároló, hálózaton keresztül elérhető szerverekhez illetéktelen személy hozzáférjen.</text:span></text:p>
      <text:p text:style-name="P20"/>
      <text:p text:style-name="P20">6.6 Az előfizető jogai</text:p>
      <text:p text:style-name="P20"/>
      <text:p text:style-name="P20">Az adatvédelmi törvény 24.§.(5)szakasza alapján az előfizető jogosult</text:p>
      <text:p text:style-name="P129">a) <text:tab/>tájékoztatást kérni adatainak kezeléséről; valamint adataiba betekinteni; </text:p>
      <text:p text:style-name="P129">b) <text:tab/>megváltoztatni adatkezelési nyilatkozatát; </text:p>
      <text:p text:style-name="P129">c) <text:tab/>adatainak helyesbítését, vagy – amennyiben erre a jogszabály lehetőséget ad -</text:p>
      <text:p text:style-name="P129">d) <text:tab/>tiltakozást előterjeszteni</text:p>
      <text:p text:style-name="P129">e) <text:tab/>hatósági jogérvényesítésre</text:p>
      <text:p text:style-name="P20"/>
      <text:p text:style-name="P20">6.6.1 Tájékoztatás kérése</text:p>
      <text:p text:style-name="P20"/>
      <text:p text:style-name="P20">Az adatkezelő köteles a tájékoztatási kérelem benyújtásától számított legrövidebb idő alatt, legfeljebb azonban 30 napon belül írásban, közérthető formában megadni a kért tájékoztatást (Adatvédelmi törvény 11-12.§).</text:p>
      <text:p text:style-name="P20">Előfizető a saját személyes, illetőleg számlázási adatai vonatkozásában a betekintés lehetőségét az előfizető kérésére az előfizető számára biztosítja. </text:p>
      <text:p text:style-name="P20"/>
      <text:p text:style-name="P20">6.6.2 Adatkezelési nyilatkozat megváltoztatása</text:p>
      <text:p text:style-name="P20"/>
      <text:p text:style-name="P20">Az Előfizető az előfizetői szerződés megkötésekor, illetőleg a szolgáltatások igénylésekor tett adatkezelési nyilatkozatát annak megtételét követően bármikor jogosult feltétel nélkül a szolgáltató ügyfélszolgálata értesítésével visszavonni, vagy módosítani az előfizetői jogviszony időtartama alatt, olyan mértékben, amelyet a jogszabály lehetővé tesz (i.e. nem lehet töröltetni a Szolgáltatás alatt a Szolgáltató által kötelezően kezelendő adatot).</text:p>
      <text:p text:style-name="P20"/>
      <text:p text:style-name="P20"/>
      <text:p text:style-name="P20">6.6.3 Helyesbítés kérése</text:p>
      <text:p text:style-name="P20"/>
      <text:p text:style-name="P20">Amennyiben az Előfizetőről, Igénylőről, Felhasználóról a Szolgáltató által nyilvántartott adatok elírást, hibát tartalmaznak, úgy az Előfizető – az adatkezelés időtartama alatt -bármikor kérheti a Szolgáltató ügyfélszolgálati irodáinál adatainak helyesbítését.</text:p>
      <text:p text:style-name="P19"/>
      <text:p text:style-name="P19">6.6.4 Tiltakozási jog</text:p>
      <text:p text:style-name="P20"/>
      <text:p text:style-name="P20">Az Előfizető, Felhasználó, Igénylő tiltakozhat személyes adatának kezelése ellen, ha </text:p>
      <text:p text:style-name="P129">a) <text:tab/>a személyes adatok kezelése (továbbítása)kizárólag az adatkezelő vagy az adatátvevő jogának vagy jogos érdekének érvényesítéséhez szükséges, kivéve, ha az adatkezelést törvény rendelte el; </text:p>
      <text:p text:style-name="P129">b) <text:tab/>a személyes adat felhasználása vagy továbbítása közvetlen üzletszerzés, közvélemény-kutatás vagy tudományos kutatás céljára történik; </text:p>
      <text:p text:style-name="P129">c)<text:tab/> a tiltakozás jogának gyakorlását egyébként törvény lehetővé teszi. </text:p>
      <text:p text:style-name="P20"/>
      <text:p text:style-name="P20">A Szolgáltató -az adatkezelés egyidejű felfüggesztésével -a tiltakozást köteles a kérelem benyújtásától számított legrövidebb időn belül, de legfeljebb 15 nap alatt megvizsgálni, <text:soft-page-break/>és annak eredményéről a kérelmezőt írásban tájékoztatni. Amennyiben a tiltakozás indokolt, az adatkezelő köteles az adatkezelést -beleértve a további adatfelvételt és adattovábbítást is - megszüntetni és az adatokat zárolni, valamint a tiltakozásról, illetőleg az annak alapján tett intézkedésekről értesíteni mindazokat, akik részére a tiltakozással érintett személyes adatot korábban továbbította, és akik kötelesek intézkedni a tiltakozási jog érvényesítése érdekében.</text:p>
      <text:p text:style-name="P20"/>
      <text:p text:style-name="P20">Amennyiben az érintett a Szolgáltatónak a fenti döntésével nem ért egyet, az ellen -annak közlésétől számított 30 napon belül - szerint bírósághoz fordulhat.</text:p>
      <text:p text:style-name="P20"/>
      <text:p text:style-name="P20">Ha az adatátvevő törvényes jogának érvényesítéséhez szükséges adatokat az érintett tiltakozása miatt nem kapja meg, a Szolgáltató értesítésének közlésétől számított 15 napon belül, az adatokhoz való hozzájutás érdekében bírósághoz fordulhat az adatkezelő ellen. Az adatkezelő az érintettet is perbe hívhatja.</text:p>
      <text:p text:style-name="P20"/>
      <text:p text:style-name="P20">Ha a bíróság az adatátvevő kérelmét elutasítja, az adatkezelő köteles az érintett személyes adatát az ítélet közlésétől számított 3 napon belül törölni. Az adatkezelő köteles az adatokat akkor is törölni, ha az adatátvevő az erre nyitva álló határidőn belül nem fordul bírósághoz.</text:p>
      <text:p text:style-name="P20"/>
      <text:p text:style-name="P20">Az adatkezelő az érintett adatát nem törölheti, ha az adatkezelést törvény rendelte el. Az adat azonban nem továbbítható az adatátvevő részére, ha az adatkezelő egyetértett a tiltakozással, illetőleg a bíróság a tiltakozás jogosságát megállapította.</text:p>
      <text:p text:style-name="P20"/>
      <text:p text:style-name="P20">6.6.5 Hatósági jogérvényesítés</text:p>
      <text:p text:style-name="P20"/>
      <text:p text:style-name="P20">Az Előfizető, Igénylő, Felhasználó jogainak megsértése esetén jogosult bírósághoz fordulni. A perre a Pesti Központi Kerületi Bíróság illetékes (1055 Bp. Markó u.25)</text:p>
      <text:p text:style-name="P20"/>
      <text:p text:style-name="P20">Az előfizető, amennyiben úgy érzi, hogy személyes adatainak kezelése kapcsán jogsérelem érte a 6. pontban meghatározott adatvédelmi felelőshöz fordulhat tájékoztatásért, és /vagy az adatvédelmi biztos eljárását kezdeményezheti</text:p>
      <text:p text:style-name="P20"/>
      <text:p text:style-name="P20">Tekintettel a személyes adatok védelmének állampolgári alapjog-jellegére, a Magyar Országgyűlés adatvédelmi biztost választ a törvényi feltételeknek megfelelő magyar állampolgárok közül. Az adatvédelmi biztos folyamatosan ellenőrzi az adatvédelmi jogszabályok betartását, tevékenységéről csak az Országgyűlésnek tartozik számadással. Az adatvédelmi biztos jogsértő magatartás esetén a célszerűnek tartott intézkedést maga választja meg.</text:p>
      <text:p text:style-name="P20"/>
      <text:p text:style-name="P20"/>
      <text:p text:style-name="P20"/>
      <text:h text:style-name="Heading_20_3" text:outline-level="3"><text:bookmark-start text:name="__RefHeading___Toc514830208"/>7.A szolgáltató adatvédelmi felelősének neve, beosztása, elérhetősége<text:bookmark-end text:name="__RefHeading___Toc514830208"/></text:h>
      <text:p text:style-name="P20"/>
      <text:p text:style-name="P64"><text:span text:style-name="T15">Neve: Althauser Viktória</text:span></text:p>
      <text:p text:style-name="P64"><text:span text:style-name="T15">Címe.2536 Nyergersújfalu, Paskom u. 13.</text:span></text:p>
      <text:p text:style-name="P64"><text:span text:style-name="T15">Telefon 06-80-296-880</text:span></text:p>
      <text:p text:style-name="P64"><text:span text:style-name="T15">email: egomnet@egomnet.hu</text:span></text:p>
      <text:p text:style-name="P20"/>
      <text:p text:style-name="P20">A belső adatvédelmi felelős:</text:p>
      <text:p text:style-name="P129">a) <text:tab/>közreműködik, illetőleg segítséget nyújt az adatkezeléssel összefüggő döntések meghozatalában, valamint az érintettek jogainak biztosításában; </text:p>
      <text:p text:style-name="P129">b) <text:tab/>ellenőrzi az adatvédelmi törvény <text:s/>és az adatkezelésre vonatkozó más jogszabályok, valamint a belső adatvédelmi és adatbiztonsági szabályzatok rendelkezéseinek és az adatbiztonsági követelményeknek a megtartását; </text:p>
      <text:p text:style-name="P129">c) <text:tab/>kivizsgálja a hozzá érkezett bejelentéseket, és jogosulatlan adatkezelés észlelése esetén annak megszüntetésére hívja fel az adatkezelőt vagy az adatfeldolgozót; </text:p>
      <text:p text:style-name="P129">d) <text:tab/>elkészíti a belső adatvédelmi és adatbiztonsági szabályzatot; </text:p>
      <text:p text:style-name="P129">e) <text:tab/>vezeti a belső adatvédelmi nyilvántartást; </text:p>
      <text:p text:style-name="P131"><text:soft-page-break/>f) <text:tab/>gondoskodik az adatvédelmi ismeretek oktatásáról. </text:p>
      <text:p text:style-name="P131"/>
      <text:h text:style-name="Heading_20_3" text:outline-level="3"><text:bookmark-start text:name="__RefHeading___Toc514830209"/>8. A hálózatok és a szolgáltatások biztonsága és integritása<text:bookmark-end text:name="__RefHeading___Toc514830209"/></text:h>
      <text:p text:style-name="P7"/>
      <text:p text:style-name="P64"><text:span text:style-name="T15">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7"/>
      <text:p text:style-name="P64"><text:span text:style-name="T15">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P64"><text:span text:style-name="T15">(2) A szolgáltató köteles a személyes adatok megsértését az általa lefolytatott belső vizsgálat végeztével haladéktalanul, de legkésőbb az észlelést követő 48 órán belül elektronikus úton a Hatóságnak bejelenteni.</text:span></text:p>
      <text:p text:style-name="P20"/>
      <text:p text:style-name="P20">(3) A (2) bekezdésben foglalt bejelentésnek tartalmaznia kell:</text:p>
      <text:p text:style-name="P20">a) a személyes adatok megsértésének vélelmezett időpontját;</text:p>
      <text:p text:style-name="P20">b) az érintett személyes adatok körét;</text:p>
      <text:p text:style-name="P20">c) az érintett előfizetők, illetve más magánszemélyek számát;</text:p>
      <text:p text:style-name="P20">d) azokat az elérhetőségeket, ahol az előfizetők vagy más magánszemélyek a személyes adatok megsértésével</text:p>
      <text:p text:style-name="P20">kapcsolatban további felvilágosítást kérhetnek;</text:p>
      <text:p text:style-name="P20">e) a személyes adatok megsértését előidéző cselekmény pontos leírását;</text:p>
      <text:p text:style-name="P20">f) a személyes adatok megsértésének várható következményeit;</text:p>
      <text:p text:style-name="P20">g) a személyes adatok megsértése hátrányos következményeinek enyhítése érdekében tervezett intézkedéseket;</text:p>
      <text:p text:style-name="P20">h) amennyiben a Hatóságnak történő bejelentés időpontjában az előfizető vagy más magánszemély (5) bekezdés</text:p>
      <text:p text:style-name="P20">szerinti értesítése már megtörtént, annak időpontját és módját.</text:p>
      <text:p text:style-name="P20"/>
      <text:p text:style-name="P64"><text:span text:style-name="T15">(4) A szolgáltató a (2) és a (3) bekezdés alapján bejelentett személyes adatok megsértésének utánkövetéséről az esemény végleges lezárásáig, illetve a személyes adatok megsértését kiváltó okok végleges megszüntetéséig havonta köteles a Hatóságot elektronikus úton tájékoztatni.</text:span></text:p>
      <text:p text:style-name="P64"><text:span text:style-name="T15">(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P20"/>
      <text:p text:style-name="P20">(6) Az (5) bekezdésben foglalt értesítésnek tartalmaznia kell:</text:p>
      <text:p text:style-name="P20">a) a személyes adatok megsértésének vélelmezett időpontját;</text:p>
      <text:p text:style-name="P20">b) a jogsértéssel érintett személyes adatok körét;</text:p>
      <text:p text:style-name="P64"><text:span text:style-name="T15">c) azokat az elérhetőségeket, ahol az előfizetők, illetve más magánszemélyek a személyes adatok megsértésével kapcsolatban további felvilágosítást kérhetnek;</text:span></text:p>
      <text:p text:style-name="P20">d) a személyes adatok megsértésének várható következményeit;</text:p>
      <text:p text:style-name="P20">e) a személyes adatok megsértése hátrányos következményeinek enyhítése érdekében tervezett intézkedéseket;</text:p>
      <text:p text:style-name="P64"><text:span text:style-name="T15">f) amennyiben az előfizető vagy más magánszemély értesítésekor a szolgáltató a személyes adatok megsértését a Hatóságnak már bejelentette, úgy annak megtörténtét is.</text:span></text:p>
      <text:p text:style-name="P20"/>
      <text:p text:style-name="P64"><text:span text:style-name="T15">(7) A szolgáltató által a személyes adatok megsértésének eseteiről vezetett nyilvántartásnak az Eht. 156. § (4) bekezdésében foglaltak alapján tartalmaznia kell a személyes adatok megsértésének lényeges körülményeit, különösen:</text:span></text:p>
      <text:p text:style-name="P20"><text:soft-page-break/>a) a személyes adatok megsértésének időpontját;</text:p>
      <text:p text:style-name="P20">b) a személyes adatok megsértésének helyét;</text:p>
      <text:p text:style-name="P20">c) az érintett előfizetők és más magánszemélyek számát;</text:p>
      <text:p text:style-name="P20">d) az érintett személyes adatok körét és számát;</text:p>
      <text:p text:style-name="P20">e) a személyes adatok megsértésének várható hatásait;</text:p>
      <text:p text:style-name="P20">f) a szolgáltató által a személyes adatok megsértése hátrányos következményeinek enyhítése érdekében már</text:p>
      <text:p text:style-name="P20">megtett, illetve tervezett korrekciós intézkedéseket.</text:p>
      <text:p text:style-name="P20"/>
      <text:p text:style-name="P64"><text:span text:style-name="T15">(8) A (7) bekezdésben foglalt nyilvántartásnak tartalmaznia kell továbbá a Hatóságnak történő bejelentés, valamint az előfizetők, illetve más magánszemélyek értesítésének időpontjára és módjára vonatkozó információkat is.</text:span></text:p>
      <text:p text:style-name="P20"/>
      <text:p text:style-name="P61">Eht 156.§</text:p>
      <text:p text:style-name="P194">- A szolgáltató - szükség szerint más szolgáltatókkal közösen - műszaki és szervezési intézkedésekkel köteles gondoskodni a szolgáltatás biztonságának, valamint az elektronikus hírközlési szolgáltatás nyújtása során kezelt előfizetői személyes adatok védelméről.</text:p>
      <text:p text:style-name="P194"><text:bookmark text:name="pr1378"/><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p>
      <text:p text:style-name="P194"><text:bookmark text:name="pr1379"/>- A személyes adatok megsértésének az észlelése esetén az elektronikus hírközlési szolgáltató haladéktalanul köteles azt a Hatóságnak bejelenteni.</text:p>
      <text:p text:style-name="P194"><text:bookmark text:name="pr1380"/>-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5) bekezdés rendelkezéseinek megfelelt-e, vagy sem. A nyilvántartás csak az említett cél eléréséhez szükséges információkat tartalmazza.</text:p>
      <text:p text:style-name="P194"><text:bookmark text:name="pr1381"/>-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p>
      <text:p text:style-name="P194"><text:bookmark text:name="pr1382"/>- 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p>
      <text:p text:style-name="P194"><text:bookmark text:name="pr1383"/>-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p>
      <text:p text:style-name="P194"><text:bookmark text:name="pr1384"/>- A Hatóság ajánlást adhat ki a jelen § szerinti bejelentési és értesítési kötelezettség teljesítésének a módjára, és a nyilvánosan elérhető elektronikus hírközlési szolgáltatók személyes adatok kezelésével kapcsolatos elérendő biztonsági szintre vonatkozó legjobb gyakorlatokról.</text:p>
      <text:p text:style-name="P194"><text:bookmark text:name="pr1385"/>- A műszaki és szervezési intézkedéseknek - figyelembe véve a legjobb gyakorlatot és a meghozandó intézkedések költségeit - a szolgáltatónál, a hálózat egységességével és a szolgáltatás nyújtásával kapcsolatban jelentkező kockázatoknak megfelelő biztonsági szintet kell nyújtaniuk.</text:p>
      <text:p text:style-name="P194"><text:bookmark text:name="pr1386"/>- A szolgáltató tájékoztatja az előfizetőt a hálózat egységességével és a szolgáltatás biztonságát veszélyeztető, a szolgáltató által megtett műszaki és szervezési intézkedések ellenére fennmaradó, ismert kockázatokról és a védelem érdekében az előfizető által tehető intézkedésekről.</text:p>
      <text:p text:style-name="P194"><text:bookmark text:name="pr1387"/>- Ha a hálózat egységességével és a szolgáltatás biztonságát érintő vagy veszélyeztető esemény következtében korábban nem ismert, új biztonsági kockázat jelentkezik, a szolgáltató legalább ügyfélszolgálatán és internetes honlapján haladéktalanul tájékoztatja az előfizetőt a korábban nem ismert, új biztonsági kockázatról, a védelem érdekében az előfizető által tehető intézkedésekről, és azok várható költségeiről. A szolgáltató által nyújtott tájékoztatásért külön díj nem kérhető az előfizetőtől. A szolgáltató által nyújtott tájékoztatás nem mentesíti a <text:soft-page-break/>szolgáltatót a védelem érdekében teendő, a hálózat egységességével és a szolgáltatás megszokott biztonsági szintjének visszaállítása érdekében szükséges intézkedések megtétele alól.</text:p>
      <text:p text:style-name="P194"><text:bookmark text:name="pr1388"/>- A szolgáltató a személyes adatok védelmével, a szolgáltatás nyújtása során továbbított közlések bizalmasságával, valamint a szolgáltatás biztonságával kapcsolatos, e törvényben meghatározott kötelezettségein túlmenően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p>
      <text:p text:style-name="P194"><text:bookmark text:name="pr1389"/>-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p>
      <text:p text:style-name="P194"><text:bookmark text:name="pr1390"/>-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p>
      <text:p text:style-name="P194"><text:bookmark text:name="pr1391"/>- A felhasználó, és az előfizető a előző bekezdésben foglalt hozzájárulását bármikor visszavonhatja.</text:p>
      <text:p text:style-name="P194"><text:bookmark text:name="pr1392"/>- Az elektronikus hírközlési szolgáltató az adatkérésre külön törvény szerint jogosult nyomozó hatóság, ügyészség, bíróság, valamint nemzetbiztonsági szolgálat törvényben meghatározott feladatai ellátásának biztosítása céljából, kérelmükre köteles megállapítani és részükre továbbítani a felhasználóval és az előfizetővel kapcsolatos, a forgalmi adatokon kívüli helymeghatározási adatokat.</text:p>
      <text:p text:style-name="P69"><text:bookmark text:name="pr1393"/>- Az elektronikus hírközlési szolgáltató az adatkérésre körözési eljárás lefolytatása érdekében a körözési eljárást lefolytató szerv megkeresésére köteles megállapítani és részére továbbítani a felhasználóval és az előfizetővel kapcsolatos, a forgalmi adatokon kívüli helymeghatározási adatokat</text:p>
      <text:p text:style-name="P7"/>
      <text:p text:style-name="P20">A szolgáltatók kötelesek haladéktalanul bejelenteni a Főügyelet részére a hálózatbiztonság megsértésének minden olyan esetét (e rendelet alkalmazásában: hálózatbiztonsági esemény), amely jelentős hatással volt a hálózatok, illetve a szolgáltatások működésére.</text:p>
      <text:p text:style-name="P20"/>
      <text:p text:style-name="P20">(2) A Főügyelet a Hatóság útján szükség szerint tájékoztatja a többi tagállam nemzeti szabályozó hatóságát és az Európai Hálózat- és Információbiztonsági Ügynökséget (a továbbiakban: ENISA).</text:p>
      <text:p text:style-name="P20">(3) A Hatóság honlapján tájékoztathatja a nyilvánosságot, illetve a szolgáltatóknak határozatával tájékoztatási kötelezettséget írhat elő, amennyiben mérlegelése szerint a hálózatbiztonsági esemény nyilvánosságra hozatalának hiánya a közérdeket sértené vagy veszélyeztetné.</text:p>
      <text:p text:style-name="P20"/>
      <text:p text:style-name="P20">(4) A (3) bekezdésben foglalt szolgáltatói tájékoztatásnak tartalmaznia kell:</text:p>
      <text:p text:style-name="P20">a) a hálózatbiztonsági esemény időpontját;</text:p>
      <text:p text:style-name="P20">b) az érintett előfizetők, illetve más magánszemélyek számát;</text:p>
      <text:p text:style-name="P20">c) azokat az elérhetőségeket, ahol az előfizetők a hálózatbiztonsági eseménnyel kapcsolatban további</text:p>
      <text:p text:style-name="P20">felvilágosítást kérhetnek;</text:p>
      <text:p text:style-name="P20">d) a hálózatbiztonsági esemény várható következményeit;</text:p>
      <text:p text:style-name="P20">e) a hálózatbiztonsági esemény hátrányos következményeinek enyhítése érdekében tervezett intézkedéseket;</text:p>
      <text:p text:style-name="P20">f) amennyiben a Hatóságnak történő bejelentés időpontjában a nyilvánosság tájékoztatása már megtörtént, annak</text:p>
      <text:p text:style-name="P20">időpontját és módját.</text:p>
      <text:p text:style-name="P20"/>
      <text:p text:style-name="P20">(5) A Hatóság a Főügyelethez beérkező bejelentésekről és a megtett intézkedésekről évente összefoglaló jelentést nyújt be az Európai Bizottságnak és az ENISA-nak.</text:p>
      <text:p text:style-name="P20">(6) A Hatóság az Eht. 47. § szerinti eljárásban és szabályok alapján felhívhatja – teljesítés hiányában pedig határozatával kötelezheti – a szolgáltatókat a szolgáltatásaik és a hálózataik biztonsági és integritási szintjének megállapításához szükséges adatok szolgáltatására, ideértve írásos biztonsági stratégiájuk átadását is.</text:p>
      <text:p text:style-name="P20">(7) A Hatóság hatósági határozatban kötelezheti a szolgáltatókat arra, hogy a határozatban megjelölt független, minősített szervezet által végzett hálózatbiztonsági ellenőrzésen vegyenek részt. Az ellenőrzés költségei a kötelezett szolgáltatót terhelik.</text:p>
      <text:p text:style-name="P20">(8) A Hatóság az e §-ban alkalmazott eljárása során figyelembe veszi az ENISA hálózatbiztonságra vonatkozó műszaki iránymutatásait.</text:p>
      <text:p text:style-name="P300"><text:soft-page-break/></text:p>
      <text:h text:style-name="Heading_20_3" text:outline-level="3"><text:bookmark-start text:name="__RefHeading___Toc514830210"/>9. A Hatóság közreműködése az elektronikus adat ideiglenes és végleges hozzáférhetetlenné tételében<text:bookmark-end text:name="__RefHeading___Toc514830210"/></text:h>
      <text:p text:style-name="P262">A Hatóság a büntetőeljárásról szóló 1998. évi XIX. törvény 158/D. § (5) bekezdése és 596/A. § (6) bekezdése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p>
      <text:p text:style-name="P262">(2) 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p>
      <text:p text:style-name="P262">(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p>
      <text:p text:style-name="P260"><text:span text:style-name="T96">a)</text:span><text:span text:style-name="apple-converted-space"><text:span text:style-name="T96"> </text:span></text:span><text:span text:style-name="T93">a bíróság által elrendelt ideiglenes vagy végleges hozzáférhetetlenné tétel esetén a bíróság, az ügyész, a nyomozó hatóság és az Országgyűlés illetékes bizottságának a tagjai,</text:span></text:p>
      <text:p text:style-name="P260"><text:span text:style-name="T96">b)</text:span><text:span text:style-name="apple-converted-space"><text:span text:style-name="T96"> </text:span></text:span><text:span text:style-name="T93">a külön törvényben meghatározott hatóság által elrendelt hozzáférhetetlenné tétel esetén a külön törvényben meghatározott hatóság, a bíróság, az ügyész, a nyomozó hatóság és az Országgyűlés illetékes bizottságának a tagjai</text:span></text:p>
      <text:p text:style-name="P280">tekinthetnek be.</text:p>
      <text:p text:style-name="P262">(4) A bíróság, illetve a külön törvényben meghatározott hatóság elektronikus úton megküldött értesítése alapján a Hatóság a KEHTA-ban rögzíti</text:p>
      <text:p text:style-name="P260"><text:span text:style-name="T96">a)</text:span><text:span text:style-name="apple-converted-space"><text:span text:style-name="T96"> </text:span></text:span><text:span text:style-name="T93">az eljáró bíróság, a külön törvényben meghatározott hatóság megnevezését és a határozat számát,</text:span></text:p>
      <text:p text:style-name="P260"><text:span text:style-name="T96">b)</text:span><text:span text:style-name="apple-converted-space"><text:span text:style-name="T96"> </text:span></text:span><text:span text:style-name="T93">az elektronikus adathoz való hozzáférés megakadályozásáról, illetve a megakadályozás megszüntetéséről szóló rendelkezést,</text:span></text:p>
      <text:p text:style-name="P260"><text:span text:style-name="T96">c)</text:span><text:span text:style-name="apple-converted-space"><text:span text:style-name="T96"> </text:span></text:span><text:span text:style-name="T93">az elektronikus adat azonosítására és elérésére vonatkozó adatokat.</text:span></text:p>
      <text:p text:style-name="P262">(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p>
      <text:p text:style-name="P261"/>
      <text:p text:style-name="P262">KEHTA</text:p>
      <text:p text:style-name="P262"><text:span text:style-name="T51"><text:s/></text:span>(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p>
      <text:p text:style-name="P262"><text:bookmark text:name="pr1486"/>(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p>
      <text:p text:style-name="P262"><text:bookmark text:name="pr1487"/>(3) A KEHTA és a hozzáférést biztosító elektronikus hírközlési szolgáltatók, illetve a kereső- és gyorsítótár-szolgáltatók közötti adatcsere elektronikus formában, hitelesített adatkapcsolat útján történik. A bíróság, illetve a külön törvényben meghatározott hatóság és a Hatóság közötti elektronikus kapcsolattartás biztonságos kézbesítési szolgáltatás útján történik.</text:p>
      <text:p text:style-name="P262"><text:bookmark text:name="pr1488"/>(4) A Hatóság a hozzáférést biztosító elektronikus hírközlési szolgáltató vagy a kereső- és gyorsítótár-szolgáltató kérésére - a rendelkezésére álló technikai <text:soft-page-break/>lehetőségekhez képest - közreműködik a határozatok végrehajtásához szükséges technikai környezet biztosításában.</text:p>
      <text:p text:style-name="P262"><text:bookmark text:name="pr1489"/>(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p>
      <text:p text:style-name="P262"><text:bookmark text:name="pr1490"/>(6) A Magyarország területén található adatkicserélő központok, így különösen a Budapest Internet Exchange (BIX) kötelesek közreműködni az e § szerinti intézkedések végrehajtásában.</text:p>
      <text:p text:style-name="P262"><text:bookmark text:name="pr1491"/>(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szolgáltatók számára a KEHTA kezeléséhez.</text:p>
      <text:h text:style-name="Heading_20_3" text:outline-level="3"><text:bookmark-start text:name="__RefHeading___Toc514830211"/>10. Bűnüldözési, nemzetbiztonsági és honvédelmi célú adatmegőrzési kötelezettség<text:bookmark-end text:name="__RefHeading___Toc514830211"/></text:h>
      <text:p text:style-name="P19"><text:bookmark text:name="159/A"/><text:bookmark text:name="pr1452"/>Az elektronikus hírközlő hálózat üzemeltetője, illetve az elektronikus hírközlési szolgáltatás szolgáltatója - az adatkérésre külön törvény szerint jogosult nyomozó hatóság, ügyészség, bíróság,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p>
      <text:p text:style-name="P196"><text:bookmark text:name="pr1453"/><text:span text:style-name="T26">a) </text:span><text:span text:style-name="T15">helyhez kötött telefon- vagy mobil rádiótelefon szolgáltatás, internet-hozzáférési szolgáltatás, internetes telefon-, internetes levelezési szolgáltatás, illetve ezek kombinációja esetén a 129. § (5) bekezdés </text:span><text:span text:style-name="T26">a) </text:span><text:span text:style-name="T15">pontjában foglalt adatok;</text:span></text:p>
      <text:p text:style-name="P196"><text:bookmark text:name="pr1454"/><text:span text:style-name="T26">b) </text:span><text:span text:style-name="T15">helyhez kötött telefon- vagy mobil rádiótelefon szolgáltatás, internet-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P196"><text:bookmark text:name="pr1455"/><text:span text:style-name="T26">c) </text:span><text:span text:style-name="T15">helyhez kötött telefonszolgáltatás, helyhez kötött internet-hozzáférési szolgáltatás, illetve ezek kombinációja esetén az előfizetői, felhasználói végberendezés vagy előfizetői hozzáférési pont létesítési címe és típusa;</text:span></text:p>
      <text:p text:style-name="P196"><text:bookmark text:name="pr1456"/><text:span text:style-name="T26">d) </text:span><text:span text:style-name="T15">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P196"><text:bookmark text:name="pr1457"/><text:bookmark text:name="pr1460"/><text:span text:style-name="T26">h) </text:span><text:span text:style-name="T15">internetes elektronikus levelezési, internetes telefonszolgáltatás, illetve ezek kombinációja esetén a szándékolt címzett irányában megkezdett kommunikációra vonatkozóan a </text:span><text:span text:style-name="T26">d) </text:span><text:span text:style-name="T15">pont szerinti adatok;</text:span></text:p>
      <text:p text:style-name="P196"><text:bookmark text:name="pr1461"/><text:span text:style-name="T26">i) </text:span><text:span text:style-name="T15">internet-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P196"><text:bookmark text:name="pr1462"/><text:span text:style-name="T26">j) </text:span><text:span text:style-name="T15">internet- 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P195"><text:bookmark text:name="pr1463"/><text:bookmark text:name="pr1464"/><text:span text:style-name="T51"><text:s/></text:span>(2) Az (1) bekezdésben előírt adatmegőrzési és adatszolgáltatási kötelezettség a sikertelen hívások során előállított vagy kezelt (1) bekezdés szerinti adatokra is kiterjed.</text:p>
      <text:p text:style-name="P196"><text:bookmark text:name="pr1465"/><text:soft-page-break/><text:span text:style-name="T15">(3) Az elektronikus hírközlési szolgáltató az (1) bekezdésben foglalt adatszolgáltatási kötelezettség teljesítése érdekében az (1) bekezdés </text:span><text:span text:style-name="T26">a)-c) </text:span><text:span text:style-name="T15">pontja szerinti adatokat az előfizetői szerződés megszűnését követő, a </text:span><text:span text:style-name="T26">d)-k) </text:span><text:span text:style-name="T15">pontjaiban meghatározott adatokat azok keletkezését követő egy évig, a (2) bekezdés szerinti adatokat azok keletkezését követő fél évig köteles megőrizni.</text:span></text:p>
      <text:p text:style-name="P195"><text:bookmark text:name="pr1466"/>(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 körűségéért, minőségéért és időszerűségéért felelős.</text:p>
      <text:p text:style-name="P196"><text:bookmark text:name="pr1467"/><text:span text:style-name="T15">(5)</text:span><text:span text:style-name="T99"> </text:span><text:span text:style-name="T15">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P196"><text:bookmark text:name="pr1468"/><text:span text:style-name="T15">(6) E § alkalmazásában kommunikáció valamely elektronikus hírközlési szolgáltatás révén megvalósított információcsere vagy információtovábbítás véges számú felek között, amely magában foglalja a sikertelen hívásokat. E pont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P195"><text:bookmark text:name="pr1469"/>(7) Az adatkérésre külön törvény szerint jogosult szervezetek évente statisztikát kötelesek készíteni és az Európai Bizottság részére eljuttatni. A statisztikának a következőket kell tartalmaznia:</text:p>
      <text:p text:style-name="P196"><text:bookmark text:name="pr1470"/><text:span text:style-name="T26">a) </text:span><text:span text:style-name="T15">azokat az eseteket, amelyekben a szolgáltató e § alapján az illetékes hatóságok számára adatot szolgáltatott,</text:span></text:p>
      <text:p text:style-name="P196"><text:bookmark text:name="pr1471"/><text:span text:style-name="T26">b) </text:span><text:span text:style-name="T15">e pont szerinti adatok megőrzése időpontját és azon időpont között eltelt időt, amikor az illetékes hatóság az adatok továbbítását kérte,</text:span></text:p>
      <text:p text:style-name="P196"><text:bookmark text:name="pr1472"/><text:span text:style-name="T26">c) </text:span><text:span text:style-name="T15">azokat az esetek, amelyekben a szolgáltató az adatok iránti kérelmeket nem tudta teljesíteni.</text:span></text:p>
      <text:p text:style-name="P197"/>
      <text:p text:style-name="P114"/>
      <table:table table:name="Táblázat4" table:style-name="Táblázat4">
        <table:table-column table:style-name="Táblázat4.A" table:number-columns-repeated="2"/>
        <table:table-column table:style-name="Táblázat4.C"/>
        <table:table-row table:style-name="Táblázat4.1">
          <table:table-cell table:style-name="Táblázat4.A1" office:value-type="string">
            <text:p text:style-name="P27">Adat megnevezése</text:p>
          </table:table-cell>
          <table:table-cell table:style-name="Táblázat4.A1" office:value-type="string">
            <text:p text:style-name="P27">Az adatkezelés jogcíme</text:p>
          </table:table-cell>
          <table:table-cell table:style-name="Táblázat4.C1" office:value-type="string">
            <text:p text:style-name="P27">Az adatkezelés célja/időtartama***</text:p>
          </table:table-cell>
        </table:table-row>
        <table:table-row table:style-name="Táblázat4.1">
          <table:table-cell table:style-name="Táblázat4.A1" office:value-type="string">
            <text:p text:style-name="P27">az előfizető neve (cégszerű megnevezése), címe (lakóhely, tartózkodási hely, székhely)</text:p>
          </table:table-cell>
          <table:table-cell table:style-name="Táblázat4.A1" office:value-type="string">
            <text:p text:style-name="P27">Eht. 129.§ (5) bekezdés b) pontja</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27">a természetes személy <text:s/>előfizető esetén az Előfizető <text:s/>leánykori neve, anyja neve, születési helye és ideje</text:p>
          </table:table-cell>
          <table:table-cell table:style-name="Táblázat4.A1" office:value-type="string">
            <text:p text:style-name="P27"><text:span text:style-name="T51"><text:s/></text:span>Eht. 129.§ (5) bekezdés c) pontja</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220">Korlátozottan cselekvőképes természetes személy esetén a törvényes képviselő neve, lakóhelye (tartózkodási helye), leánykori neve, anyja neve, születési helye és ideje is;</text:p>
            <text:p text:style-name="P40"/>
          </table:table-cell>
          <table:table-cell table:style-name="Táblázat4.A1" office:value-type="string">
            <text:p text:style-name="P41"/>
            <text:p text:style-name="P18">Eht. 129. § (7) bekezdés</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 szerződés megszűnéséig </text:p>
          </table:table-cell>
        </table:table-row>
        <table:table-row table:style-name="Táblázat4.1">
          <table:table-cell table:style-name="Táblázat4.A1" office:value-type="string">
            <text:p text:style-name="P27">az előfizető számlázási címe (amennyiben eltér a lakhelytől/tartózkodási helytől), </text:p>
          </table:table-cell>
          <table:table-cell table:style-name="Táblázat4.A1" office:value-type="string">
            <text:p text:style-name="P27">az előfizető hozzájárulása</text:p>
          </table:table-cell>
          <table:table-cell table:style-name="Táblázat4.C1" office:value-type="string">
            <text:p text:style-name="P27">az előfizetői szerződés alapján igénybevett szolgáltatások díjának kiszámlázása és beszedése, illetve a hírközlési szolgáltatás elérhetővé tétele, valamint az előfizetői szerződés figyelemmel kísérése/a szerződés megszűnéséig</text:p>
          </table:table-cell>
        </table:table-row>
        <table:table-row table:style-name="Táblázat4.1">
          <table:table-cell table:style-name="Táblázat4.A1" office:value-type="string">
            <text:p text:style-name="P27">az előfizető személyi igazolvány száma </text:p>
          </table:table-cell>
          <table:table-cell table:style-name="Táblázat4.A1" office:value-type="string">
            <text:p text:style-name="P27">az előfizető hozzájárulása</text:p>
          </table:table-cell>
          <table:table-cell table:style-name="Táblázat4.C1" office:value-type="string">
            <text:p text:style-name="P27">az előfizetői szerződés alapján igénybevett szolgáltatások díjának kiszámlázása és beszedése, illetve a hírközlési szolgáltatás elérhetővé tétele, valamint az előfizetői szerződés figyelemmel kísérése/a szerződés megszűnéséig</text:p>
          </table:table-cell>
        </table:table-row>
        <table:table-row table:style-name="Táblázat4.1">
          <table:table-cell table:style-name="Táblázat4.A1" office:value-type="string">
            <text:p text:style-name="P27">Nem természetes személy Előfizető esetén az Előfizető cégjegyzékszáma vagy más nyilvántartási száma, valamint az Előfizető bankszámlaszáma</text:p>
          </table:table-cell>
          <table:table-cell table:style-name="Táblázat4.A1" office:value-type="string">
            <text:p text:style-name="P86"><text:span text:style-name="T15">Eht. 129.§ (5) bekezdés d) pontja</text:span></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27">az előfizetői hozzáférési pont létesítési címe (amennyiben eltér a lakhelytől/tartózkodási vagy a székhelytől)</text:p>
          </table:table-cell>
          <table:table-cell table:style-name="Táblázat4.A1" office:value-type="string">
            <text:p text:style-name="P27">az előfizető hozzájárulása</text:p>
          </table:table-cell>
          <table:table-cell table:style-name="Táblázat4.C1" office:value-type="string">
            <text:p text:style-name="P27">a szolgáltatás elérhetővé tétele az előfizetői szerződés figyelemmel kísérése a szerződésszerű teljesítés érdekében, hibaelhárítás, karbantartás/a szerződés megszűnéséig</text:p>
          </table:table-cell>
        </table:table-row>
        <table:table-row table:style-name="Táblázat4.1">
          <table:table-cell table:style-name="Táblázat4.A1" office:value-type="string">
            <text:p text:style-name="P27">előfizető e-mail címe(i)</text:p>
          </table:table-cell>
          <table:table-cell table:style-name="Táblázat4.A1" office:value-type="string">
            <text:p text:style-name="P27">az előfizető hozzájárulása</text:p>
          </table:table-cell>
          <table:table-cell table:style-name="Táblázat4.C1" office:value-type="string">
            <text:p text:style-name="P27">a szolgáltatás elérhetővé tétele, <text:soft-page-break/>az előfizetői szerződés teljesítésének az elősegítésére irányuló együttműködés, illetve az előfizetői szerződés szerződésszerű teljesítése érdekében történő figyelemmel kísérése /a szerződés megszűnéséig.</text:p>
          </table:table-cell>
        </table:table-row>
        <table:table-row table:style-name="Táblázat4.1">
          <table:table-cell table:style-name="Táblázat4.A1" office:value-type="string">
            <text:p text:style-name="P27">kapcsolattartó személy neve és telefonszáma</text:p>
          </table:table-cell>
          <table:table-cell table:style-name="Táblázat4.A1" office:value-type="string">
            <text:p text:style-name="P27">a kapcsolattartó személy hozzájárulása</text:p>
          </table:table-cell>
          <table:table-cell table:style-name="Táblázat4.C1" office:value-type="string">
            <text:p text:style-name="P27">az előfizetői szerződés teljesítésének az elősegítésére irányuló együttműködés,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27">az előfizető aláírása írásbeli szerződés esetén</text:p>
          </table:table-cell>
          <table:table-cell table:style-name="Táblázat4.A1" office:value-type="string">
            <text:p text:style-name="P27">az előfizető hozzájárulása</text:p>
          </table:table-cell>
          <table:table-cell table:style-name="Táblázat4.C1" office:value-type="string">
            <text:p text:style-name="P27">az előfizetői szerződés érvényessége alatt tett előfizetői nyilatkozatok, illetve jogcselekmények érvényességének az ellenőrzése /a szerződés megszűnéséig</text:p>
          </table:table-cell>
        </table:table-row>
        <table:table-row table:style-name="Táblázat4.1">
          <table:table-cell table:style-name="Táblázat4.A1" office:value-type="string">
            <text:p text:style-name="P27">az internet szolgáltatás nyújtásához szükséges távbeszélő állomás száma vagy a szolgáltatás azonosítója</text:p>
          </table:table-cell>
          <table:table-cell table:style-name="Táblázat4.A1" office:value-type="string">
            <text:p text:style-name="P41"/>
            <text:p text:style-name="P27">Eht. 157. § (2) bekezdés b) pontja illetve 157. §. (8) bekezdés</text:p>
          </table:table-cell>
          <table:table-cell table:style-name="Táblázat4.C1" office:value-type="string">
            <text:p text:style-name="P86"><text:span text:style-name="T15">a szolgáltatás elérhetővé tétele, az előfizetői szerződés alapján igénybevett szolgáltatások díjának kiszámlázása és beszedése, illetve az előfizetői szerződés figyelemmel kísérése a szerződés teljesítése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27">Az Előfizető aláírása</text:p>
          </table:table-cell>
          <table:table-cell table:style-name="Táblázat4.A1" office:value-type="string">
            <text:p text:style-name="P27">Az Előfizető hozzájárulása</text:p>
          </table:table-cell>
          <table:table-cell table:style-name="Táblázat4.C1" office:value-type="string">
            <text:p text:style-name="P27">Az előfizetői szerződés létrejötte érdekében, illetve az érvényessége alatt tett előfizetői nyilatkozatok, illetve jogcselekmények érvényességének az ellenőrzése a szerződés megszűnéséig</text:p>
          </table:table-cell>
        </table:table-row>
        <table:table-row table:style-name="Táblázat4.1">
          <table:table-cell table:style-name="Táblázat4.A1" office:value-type="string">
            <text:p text:style-name="P27">Nem természetes személy Előfizető esetén az alkalmazott (tag) neve (amennyiben a létesítést az Előfizető az alkalmazott/tag által használt helyiségbe kéri</text:p>
          </table:table-cell>
          <table:table-cell table:style-name="Táblázat4.A1" office:value-type="string">
            <text:p text:style-name="P27">Az alkalmazott/tag hozzájárulása</text:p>
          </table:table-cell>
          <table:table-cell table:style-name="Táblázat4.C1" office:value-type="string">
            <text:p text:style-name="P27">Az előfizetői szerződés teljesítésének az elősegítésére irányuló együttműködés, illetve az előfizetői szerződés figyelemmel kísérése a szerződés megszűnéséig</text:p>
          </table:table-cell>
        </table:table-row>
        <text:soft-page-break/>
        <table:table-row table:style-name="Táblázat4.1">
          <table:table-cell table:style-name="Táblázat4.A1" office:value-type="string">
            <text:p text:style-name="P27">az internet szolgáltatás nyújtásához szükséges távbeszélő állomás típusa illetve jellege (analóg/ISDN/helyhez kötött alkalmazású GSM alapú, illetve ikerállomás/fővonal)</text:p>
          </table:table-cell>
          <table:table-cell table:style-name="Táblázat4.A1" office:value-type="string">
            <text:p text:style-name="P27"><text:span text:style-name="T51"><text:s/></text:span>Eht. 157. § (2) bekezdés c) pontja illetve 157. §. (8) bekezdés</text:p>
          </table:table-cell>
          <table:table-cell table:style-name="Táblázat4.C1" office:value-type="string">
            <text:p text:style-name="P27">a szolgáltatás elérhetővé tétele, 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27">az elszámolási időszakban elszámolható összes egység száma</text:p>
          </table:table-cell>
          <table:table-cell table:style-name="Táblázat4.A1" office:value-type="string">
            <text:p text:style-name="P27"><text:span text:style-name="T51"><text:s/></text:span>Eht. 157. § (2) bekezdés d) pontja illetve 157. §. (8) bekezdés</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27">a forgalom vagy egyéb szolgáltatás típusa kezdő időpontja és időtartama, továbbá a letöltött és/vagy feltöltött adat terjedelme valamint a szolgáltatás során alkalmazott IP azonosítók</text:p>
            <text:p text:style-name="P40"/>
          </table:table-cell>
          <table:table-cell table:style-name="Táblázat4.A1" office:value-type="string">
            <text:p text:style-name="P27"><text:span text:style-name="T51"><text:s/></text:span>Eht. 157. § (2) bekezdés f) pontja illetve 157. §. (8) bekezdés</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z EHT 143. §. (2) bekezdésében szereplő elévülésig (a Szolgáltató az adatot az elévülést követő 1 év után 30 napon belül törölni köteles)illetve a nemzetbiztonság, a honvédelem és a közbiztonság védelme, a közvádas <text:soft-page-break/>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27">a díjfizetéssel és a díjtartozással összefüggő adatok</text:p>
          </table:table-cell>
          <table:table-cell table:style-name="Táblázat4.A1" office:value-type="string">
            <text:p text:style-name="P27"><text:span text:style-name="T51"><text:s/></text:span>Eht. 157. § (2) bekezdés h) pontja illetve 157. §. (8) bekezdés</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27">A hívás vagy egyéb szolgáltatás dátuma</text:p>
          </table:table-cell>
          <table:table-cell table:style-name="Táblázat4.A1" office:value-type="string">
            <text:p text:style-name="P27">Eht. 157. § (2) bekezdés g) pontja illetve 157. §. (8) bekezdés</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27">a tartozás hátrahagyása esetén az előfizetői szerződés felmondásának eseményei</text:p>
          </table:table-cell>
          <table:table-cell table:style-name="Táblázat4.A1" office:value-type="string">
            <text:p text:style-name="P27"><text:span text:style-name="T51"><text:s/></text:span>Eht. 157. § (2) bekezdés i) pontja illetve 157. §. (8) bekezdés</text:p>
          </table:table-cell>
          <table:table-cell table:style-name="Táblázat4.C1" office:value-type="string">
            <text:p text:style-name="P27">az előfizetői szerződés alapján igénybevett szolgáltatások díjának kiszámlázása és beszedése, illetve az előfizetői szerződés figyelemmel kísérése a szerződésszerű teljesítés <text:soft-page-break/>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27">Előfizető hozzájárulása szerinti szermélyes adatok</text:p>
          </table:table-cell>
          <table:table-cell table:style-name="Táblázat4.A1" office:value-type="string">
            <text:p text:style-name="P27">előfizető hozzájárulása ** </text:p>
            <text:p text:style-name="P40"/>
          </table:table-cell>
          <table:table-cell table:style-name="Táblázat4.C1" office:value-type="string">
            <text:p text:style-name="P27">tudományos, közvélemény vagy piackutatás, valamint direktmarketing tevékenység folytatása céljából / az előfizető hozzájárulásának visszavonásáig, illetve a szerződés megszűnéséig.</text:p>
          </table:table-cell>
        </table:table-row>
        <table:table-row table:style-name="Táblázat4.1">
          <table:table-cell table:style-name="Táblázat4.A1" office:value-type="string">
            <text:p text:style-name="P27">közös adatállománnyal <text:s/>kapcsolatos adatkezeléshez jogszabályban előírt adatok </text:p>
          </table:table-cell>
          <table:table-cell table:style-name="Táblázat4.A1" office:value-type="string">
            <text:p text:style-name="P27"><text:span text:style-name="T51"><text:s/></text:span>Eht. 158. § </text:p>
          </table:table-cell>
          <table:table-cell table:style-name="Táblázat4.C1" office:value-type="string">
            <text:p text:style-name="P27">szolgáltatás elérhetővé tétele, az előfizetői szerződés teljesítésének az elősegítésére irányuló együttműködés, illetve az előfizetői szerződés figyelemmel kísérése a szerződésszerű teljesítés érdekében / a szerződésből adódó jogok és kötelezettségek elévüléséig</text:p>
          </table:table-cell>
        </table:table-row>
        <table:table-row table:style-name="Táblázat4.1">
          <table:table-cell table:style-name="Táblázat4.A1" office:value-type="string">
            <text:p text:style-name="P27">Előfizető neve, e-mail címe lakcíme, nem természetes személy előfizető esetén a nem természetes személy neve, székhelye/telephelye, <text:s text:c="2"/>használó(k) neve, email-címe </text:p>
          </table:table-cell>
          <table:table-cell table:style-name="Táblázat4.A1" office:value-type="string">
            <text:p text:style-name="P27">Az EHT 160. és 161. §.és előfizetői hozzájárulás**</text:p>
          </table:table-cell>
          <table:table-cell table:style-name="Táblázat4.C1" office:value-type="string">
            <text:p text:style-name="P27">Elektronikus címtár létrehozatala és működtetése céljából az előfizető hozzájárulásának visszavonásáig, illetve a szerződés megszűnéséig</text:p>
          </table:table-cell>
        </table:table-row>
      </table:table>
      <text:p text:style-name="P114"/>
      <text:h text:style-name="P303" text:outline-level="1"><text:bookmark-start text:name="__RefHeading___Toc514830212"/>3.sz. Melléklet <text:s text:c="2"/>Célértékek – A szolgáltatás minőségének egyedi megfelelősége<text:bookmark-end text:name="__RefHeading___Toc514830212"/></text:h>
      <text:p text:style-name="P292"/>
      <text:p text:style-name="P292"/>
      <text:p text:style-name="P292"/>
      <text:p text:style-name="P123"><draw:frame draw:style-name="fr1" draw:name="Keret1" text:anchor-type="paragraph" svg:x="-0.123cm" svg:y="2.947cm" svg:width="15.397cm" draw:z-index="1"><draw:text-box fo:min-height="0.058cm"><table:table table:name="Táblázat5" table:style-name="Táblázat5"><table:table-column table:style-name="Táblázat5.A"/><table:table-column table:style-name="Táblázat5.B"/><table:table-column table:style-name="Táblázat5.C"/><table:table-column table:style-name="Táblázat5.D"/><table:table-column table:style-name="Táblázat5.E"/><table:table-column table:style-name="Táblázat5.F"/><table:table-row table:style-name="Táblázat5.1"><table:table-cell table:style-name="Táblázat5.A1" office:value-type="string"><text:p text:style-name="Standard"><text:span text:style-name="T80">1. </text:span><text:span text:style-name="T56">A garantált <text:s/>le- és feltöltési sebesség</text:span></text:p></table:table-cell><table:table-cell table:style-name="Táblázat5.A1" office:value-type="string"><text:p text:style-name="P72">kínált sávszélességre és az ehhez tartozó garantált le- és feltöltési sebességre vonatkozó egyedi szolgáltatásminőségi követelmény célértékeit, Mbit/s-ban megadva (két tizedes jegy pontossággal).</text:p><text:p text:style-name="P71"/></table:table-cell><table:table-cell table:style-name="Táblázat5.A1" office:value-type="string"><text:p text:style-name="P71">A szolgáltató hálózatán létrehozott előfizetői végpontoknak megfelelően a mérés idejére és céljára kialakított mérőhelyeken végzett ellenőrzések alapján</text:p></table:table-cell><table:table-cell table:style-name="Táblázat5.A1" office:value-type="string"><text:p text:style-name="P117"/></table:table-cell><table:table-cell table:style-name="Táblázat5.A1" office:value-type="string"><text:p text:style-name="P117"/></table:table-cell><table:table-cell table:style-name="Táblázat5.F1" office:value-type="string"><text:p text:style-name="P117"/></table:table-cell></table:table-row><table:table-row table:style-name="Táblázat5.2"><table:table-cell table:style-name="Táblázat5.A1" office:value-type="string"><text:p text:style-name="P67">letöltési érték </text:p></table:table-cell><table:table-cell table:style-name="Táblázat5.A1" office:value-type="string"><text:p text:style-name="P73"/></table:table-cell><table:table-cell table:style-name="Táblázat5.A1" office:value-type="string"><text:p text:style-name="P73"/></table:table-cell><table:table-cell table:style-name="Táblázat5.A1" office:value-type="string"><text:p text:style-name="P117"/></table:table-cell><table:table-cell table:style-name="Táblázat5.A1" office:value-type="string"><text:p text:style-name="P116">Garantált sebesség </text:p></table:table-cell><table:table-cell table:style-name="Táblázat5.F1" office:value-type="string"><text:p text:style-name="P117"/></table:table-cell></table:table-row><table:table-row table:style-name="Táblázat5.2"><table:table-cell table:style-name="Táblázat5.A1" office:value-type="string"><text:p text:style-name="P121"/></table:table-cell><table:table-cell table:style-name="Táblázat5.A1" office:value-type="string"><text:p text:style-name="P71">Mbit/s</text:p></table:table-cell><table:table-cell table:style-name="Táblázat5.A1" office:value-type="string"><text:p text:style-name="P71">32</text:p></table:table-cell><table:table-cell table:style-name="Táblázat5.A1" office:value-type="string"><text:p text:style-name="Standard"><text:span text:style-name="T127">Mbit/s</text:span></text:p></table:table-cell><table:table-cell table:style-name="Táblázat5.A1" office:value-type="string"><text:p text:style-name="P119">5</text:p></table:table-cell><table:table-cell table:style-name="Táblázat5.F1" office:value-type="string"><text:p text:style-name="P120"/></table:table-cell></table:table-row><table:table-row table:style-name="Táblázat5.2"><table:table-cell table:style-name="Táblázat5.A1" office:value-type="string"><text:p text:style-name="P121"/></table:table-cell><table:table-cell table:style-name="Táblázat5.A1" office:value-type="string"><text:p text:style-name="P71">Mbit/s</text:p></table:table-cell><table:table-cell table:style-name="Táblázat5.A1" office:value-type="string"><text:p text:style-name="P71">22</text:p></table:table-cell><table:table-cell table:style-name="Táblázat5.D4" office:value-type="string"><text:p text:style-name="Standard"><text:span text:style-name="T127">Mbit/s</text:span></text:p></table:table-cell><table:table-cell table:style-name="Táblázat5.A1" office:value-type="string"><text:p text:style-name="P119">4</text:p></table:table-cell><table:table-cell table:style-name="Táblázat5.F1" office:value-type="string"><text:p text:style-name="P120"/></table:table-cell></table:table-row><table:table-row table:style-name="Táblázat5.2"><table:table-cell table:style-name="Táblázat5.A1" office:value-type="string"><text:p text:style-name="P121"/></table:table-cell><table:table-cell table:style-name="Táblázat5.A1" office:value-type="string"><text:p text:style-name="P71">Mbit/s</text:p></table:table-cell><table:table-cell table:style-name="Táblázat5.A1" office:value-type="string"><text:p text:style-name="Standard"><text:span text:style-name="T80">15</text:span></text:p></table:table-cell><table:table-cell table:style-name="Táblázat5.D4" office:value-type="string"><text:p text:style-name="Standard"><text:span text:style-name="T127">Mbit/s</text:span></text:p></table:table-cell><table:table-cell table:style-name="Táblázat5.A1" office:value-type="string"><text:p text:style-name="P119">3</text:p></table:table-cell><table:table-cell table:style-name="Táblázat5.F1" office:value-type="string"><text:p text:style-name="P120"/></table:table-cell></table:table-row><table:table-row table:style-name="Táblázat5.2"><table:table-cell table:style-name="Táblázat5.A1" office:value-type="string"><text:p text:style-name="P121"/></table:table-cell><table:table-cell table:style-name="Táblázat5.A1" office:value-type="string"><text:p text:style-name="P71">Mbit/s</text:p></table:table-cell><table:table-cell table:style-name="Táblázat5.A1" office:value-type="string"><text:p text:style-name="P71">8</text:p></table:table-cell><table:table-cell table:style-name="Táblázat5.D4" office:value-type="string"><text:p text:style-name="Standard"><text:span text:style-name="T127">Mbit/s</text:span></text:p></table:table-cell><table:table-cell table:style-name="Táblázat5.A1" office:value-type="string"><text:p text:style-name="P119">1</text:p></table:table-cell><table:table-cell table:style-name="Táblázat5.F1" office:value-type="string"><text:p text:style-name="P120"/></table:table-cell></table:table-row><table:table-row table:style-name="Táblázat5.2"><table:table-cell table:style-name="Táblázat5.A1" office:value-type="string"><text:p text:style-name="P67">feltöltési érték </text:p></table:table-cell><table:table-cell table:style-name="Táblázat5.A1" office:value-type="string"><text:p text:style-name="P73"/></table:table-cell><table:table-cell table:style-name="Táblázat5.A1" office:value-type="string"><text:p text:style-name="P73"/></table:table-cell><table:table-cell table:style-name="Táblázat5.A1" office:value-type="string"><text:p text:style-name="P117"/></table:table-cell><table:table-cell table:style-name="Táblázat5.A1" office:value-type="string"><text:p text:style-name="P117"/></table:table-cell><table:table-cell table:style-name="Táblázat5.F1" office:value-type="string"><text:p text:style-name="P117"/></table:table-cell></table:table-row><table:table-row table:style-name="Táblázat5.2"><table:table-cell table:style-name="Táblázat5.A1" office:value-type="string"><text:p text:style-name="P118"/></table:table-cell><table:table-cell table:style-name="Táblázat5.A1" office:value-type="string"><text:p text:style-name="P71">Mbit/s</text:p></table:table-cell><table:table-cell table:style-name="Táblázat5.A1" office:value-type="string"><text:p text:style-name="P71">5</text:p></table:table-cell><table:table-cell table:style-name="Táblázat5.D4" office:value-type="string"><text:p text:style-name="Standard"><text:span text:style-name="T127">Mbit/s</text:span></text:p></table:table-cell><table:table-cell table:style-name="Táblázat5.A1" office:value-type="string"><text:p text:style-name="P119">1</text:p></table:table-cell><table:table-cell table:style-name="Táblázat5.F1" office:value-type="string"><text:p text:style-name="P120"/></table:table-cell></table:table-row><table:table-row table:style-name="Táblázat5.2"><table:table-cell table:style-name="Táblázat5.A1" office:value-type="string"><text:p text:style-name="P117"/></table:table-cell><table:table-cell table:style-name="Táblázat5.A1" office:value-type="string"><text:p text:style-name="P71">Mbit/s</text:p></table:table-cell><table:table-cell table:style-name="Táblázat5.A1" office:value-type="string"><text:p text:style-name="P71">3</text:p></table:table-cell><table:table-cell table:style-name="Táblázat5.D4" office:value-type="string"><text:p text:style-name="Standard"><text:span text:style-name="T127">Mbit/s</text:span></text:p></table:table-cell><table:table-cell table:style-name="Táblázat5.A1" office:value-type="string"><text:p text:style-name="P119">1</text:p></table:table-cell><table:table-cell table:style-name="Táblázat5.F1" office:value-type="string"><text:p text:style-name="P120"/></table:table-cell></table:table-row><table:table-row table:style-name="Táblázat5.2"><table:table-cell table:style-name="Táblázat5.A1" office:value-type="string"><text:p text:style-name="P118"/></table:table-cell><table:table-cell table:style-name="Táblázat5.A1" office:value-type="string"><text:p text:style-name="P71">Mbit/s</text:p></table:table-cell><table:table-cell table:style-name="Táblázat5.A1" office:value-type="string"><text:p text:style-name="P71">2</text:p></table:table-cell><table:table-cell table:style-name="Táblázat5.D4" office:value-type="string"><text:p text:style-name="Standard"><text:span text:style-name="T127">Mbit/s</text:span></text:p></table:table-cell><table:table-cell table:style-name="Táblázat5.A1" office:value-type="string"><text:p text:style-name="P119">0,5</text:p></table:table-cell><table:table-cell table:style-name="Táblázat5.F1" office:value-type="string"><text:p text:style-name="P120"/></table:table-cell></table:table-row><table:table-row table:style-name="Táblázat5.2"><table:table-cell table:style-name="Táblázat5.A1" office:value-type="string"><text:p text:style-name="P118"/></table:table-cell><table:table-cell table:style-name="Táblázat5.A1" office:value-type="string"><text:p text:style-name="P71">Mbit/s</text:p></table:table-cell><table:table-cell table:style-name="Táblázat5.A1" office:value-type="string"><text:p text:style-name="P71">1</text:p></table:table-cell><table:table-cell table:style-name="Táblázat5.D4" office:value-type="string"><text:p text:style-name="Standard"><text:span text:style-name="T127">Mbit/s</text:span></text:p></table:table-cell><table:table-cell table:style-name="Táblázat5.A1" office:value-type="string"><text:p text:style-name="P119">0,25</text:p></table:table-cell><table:table-cell table:style-name="Táblázat5.F1" office:value-type="string"><text:p text:style-name="P120"/></table:table-cell></table:table-row></table:table></draw:text-box></draw:frame>ÁSZF 6. pont szerint.</text:p>
      <text:p text:style-name="P61"/>
      <text:p text:style-name="P61">- Amennyiben az egyedi szolgáltatásminőségi követelmények valamely célértéke az előfizetői hozzáférési ponton nem teljesül és emiatt a szolgáltatás csak korlátozottan, vagy csökkent minőségben vehető igénybe, az Eszr. 9. § (11) bekezdés b) pontjának, illetve 9. § (12) bekezdés b) pontjának rendelkezései alkalmazandók.</text:p>
      <text:p text:style-name="P61">- Amennyiben az előfizetői ponton teljesített érték olyan mértékben tér el a célértéktől, hogy az nem teszi lehetővé az előfizető számára, hogy a szolgáltatást igénybe vegye, az Eszr. 9. § (11) bekezdés b) pontjának, illetve (12) bekezdés c) pontjának rendelkezései alkalmazandók.</text:p>
      <text:p text:style-name="P5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514830213"/>A szolgáltatás minőségének hálózati megfelelősége (tájékoztató adatok)<text:bookmark-end text:name="__RefHeading___Toc514830213"/></text:h>
      <text:p text:style-name="P71">(1000 előfizetői szám alatt nem kötelező vállalások)</text:p>
      <table:table table:name="Táblázat6" table:style-name="Táblázat6">
        <table:table-column table:style-name="Táblázat6.A"/>
        <table:table-column table:style-name="Táblázat6.B"/>
        <table:table-column table:style-name="Táblázat6.C"/>
        <table:table-column table:style-name="Táblázat6.D"/>
        <text:soft-page-break/>
        <table:table-row table:style-name="Táblázat6.1">
          <table:table-cell table:style-name="Táblázat6.A1" office:value-type="string">
            <text:p text:style-name="P71">Megnevezés</text:p>
          </table:table-cell>
          <table:table-cell table:style-name="Táblázat6.A1" office:value-type="string">
            <text:p text:style-name="P71">Minőségi célérték meghatározása</text:p>
          </table:table-cell>
          <table:table-cell table:style-name="Táblázat6.A1" office:value-type="string">
            <text:p text:style-name="P71">Mérési módszer</text:p>
          </table:table-cell>
          <table:table-cell table:style-name="Táblázat6.D1" office:value-type="string">
            <text:p text:style-name="P75">célérték</text:p>
          </table:table-cell>
        </table:table-row>
        <table:table-row table:style-name="Táblázat6.1">
          <table:table-cell table:style-name="Táblázat6.A1" office:value-type="string">
            <text:p text:style-name="P71">1. Új hozzáférés létesítési idő</text:p>
          </table:table-cell>
          <table:table-cell table:style-name="Táblázat6.A1" office:value-type="string">
            <text:p text:style-name="P71">az Eszr. 5. § (5) bekezdésében előírt 15 napos határidő vonatkozásában a szolgáltatás igénybevételét lehetővé tevő új előfizetői hozzáférési pont létesítésének és a szolgáltatásnyújtás megkezdésének az előfizetői szerződés létrejöttétől számított, a vizsgálati tervben meghatározott mérések száma szerinti esetek 80%-ában vállalt határideje napokban (egy napnál rövidebb határidő esetén órában)</text:p>
          </table:table-cell>
          <table:table-cell table:style-name="Táblázat6.A1" office:value-type="string">
            <text:p text:style-name="P71">A szolgáltató nyilvántartó rendszere alapján</text:p>
          </table:table-cell>
          <table:table-cell table:style-name="Táblázat6.D1" office:value-type="string">
            <text:p text:style-name="P86"><text:span text:style-name="T81">14 nap</text:span></text:p>
          </table:table-cell>
        </table:table-row>
        <table:table-row table:style-name="Táblázat6.3">
          <table:table-cell table:style-name="Táblázat6.A1" office:value-type="string">
            <text:p text:style-name="P71">2. Minőségi panasz hibaelhárítási ideje</text:p>
          </table:table-cell>
          <table:table-cell table:style-name="Táblázat6.A1" office:value-type="string">
            <text:p text:style-name="P72">az Eszr. 2. § c) pontja szerinti hibabejelentés alapján lefolytatott hibaelhárításnak a vizsgálati tervben</text:p>
            <text:p text:style-name="P72">meghatározott mérések száma szerinti esetek 80%-ában teljesítendő határideje órában kifejezve, összhangban</text:p>
            <text:p text:style-name="P71">az Eszr. 9. § (3) bekezdésében foglaltakkal</text:p>
          </table:table-cell>
          <table:table-cell table:style-name="Táblázat6.A1" office:value-type="string">
            <text:p text:style-name="P71">A szolgáltató nyilvántartó rendszere alapján</text:p>
          </table:table-cell>
          <table:table-cell table:style-name="Táblázat6.D1" office:value-type="string">
            <text:p text:style-name="P86"><text:span text:style-name="T81">48 óra</text:span></text:p>
          </table:table-cell>
        </table:table-row>
        <table:table-row table:style-name="Táblázat6.4">
          <table:table-cell table:style-name="Táblázat6.A1" office:value-type="string">
            <text:p text:style-name="P71">3. A szolgáltatás rendelkezésre állása</text:p>
          </table:table-cell>
          <table:table-cell table:style-name="Táblázat6.A1" office:value-type="string">
            <text:p text:style-name="P71">A szolgáltatás-igénybevehetőség tényleges időtartamának aránya az adatgyűjtési időszak teljes elvi szolgáltatási idejéhez képest.</text:p>
          </table:table-cell>
          <table:table-cell table:style-name="Táblázat6.A1" office:value-type="string">
            <text:p text:style-name="P71">A szolgáltató nyilvántartó rendszere alapján</text:p>
          </table:table-cell>
          <table:table-cell table:style-name="Táblázat6.D1" office:value-type="string">
            <text:p text:style-name="P86"><text:span text:style-name="T81">98 %</text:span></text:p>
          </table:table-cell>
        </table:table-row>
      </table:table>
      <text:p text:style-name="P298"/>
      <table:table table:name="Táblázat7" table:style-name="Táblázat7">
        <table:table-column table:style-name="Táblázat7.A"/>
        <table:table-column table:style-name="Táblázat7.B"/>
        <table:table-column table:style-name="Táblázat7.C"/>
        <table:table-column table:style-name="Táblázat7.D"/>
        <table:table-row table:style-name="Táblázat7.1">
          <table:table-cell table:style-name="Táblázat7.A1" office:value-type="string">
            <text:p text:style-name="P74">4 kezelő, hibafelvevő válaszideje</text:p>
          </table:table-cell>
          <table:table-cell table:style-name="Táblázat7.A1" office:value-type="string">
            <text:p text:style-name="P72">a szolgáltató telefonos ügyfélszolgálati ügyintézőjének 60 másodpercen belüli élőhangos bejelentkezésének</text:p>
            <text:p text:style-name="P72">százalékos aránya az ügyfélszolgálat felé indított sikeresen felépült hívások esetén (két tizedes jegyig tizedes</text:p>
            <text:p text:style-name="P74">törtként is megadható)</text:p>
          </table:table-cell>
          <table:table-cell table:style-name="Táblázat7.A1" office:value-type="string">
            <text:p text:style-name="P74">Kezelő, hibafelvevő válaszideje az, az időtartam, amely a hívás felépítéséhez szükséges<text:line-break/>címinformáció vételének pillanatától – a kezelői végberendezésen, vagy a hozzá<text:line-break/>kapcsolódó hálózaton, hívássoroló rendszer alkalmazása esetén a kezelői bejelentkezést<text:line-break/>igénylő menüpont hívó általi kiválasztását követően – a kezelő, hibafelvevő személyes<text:line-break/>bejelentkezéséig tart, a beszélgetés időtartama már nem tartozik bele</text:p>
          </table:table-cell>
          <table:table-cell table:style-name="Táblázat7.D1" office:value-type="string">
            <text:p text:style-name="P76">98%</text:p>
          </table:table-cell>
        </table:table-row>
      </table:table>
      <text:p text:style-name="P123"/>
      <text:p text:style-name="P64"><text:span text:style-name="T131">Helyhez kötött internet-hozzáférési szolgáltatás esetén a szolgáltató köteles az adott szolgáltatás vonatkozásában a vizsgálati tervben meghatározott mérések száma szerinti esetek 80%-ában elérhető és teljesítendő le- és feltöltési sebességre vonatkozóan hálózati szolgáltatásminőségi követelmény célértékeket meghatározni.</text:span></text:p>
      <text:p text:style-name="P123">Az értékek az egyedi megfelelőségi értékkel azonosak.</text:p>
      <text:p text:style-name="P122"/>
      <text:p text:style-name="P124">A szolgáltatás minőségének hálózati megfelelősége adatait a Szolgáltató nyilvántartja, de 1000 előfizető alatti szám esetén, nem kötelező ezen értékek kötelező vállalása, az ellenőrzési terv szerinti mérése és az NMHH felé való beadása a dokumentumoknak és a mérési eredményeknek.</text:p>
      <text:p text:style-name="P124">A mutatók teljesítésénél a Fogyasztóvédelmi Törvény vonatkozó előírásait is figyelembe kell venni!</text:p>
      <text:p text:style-name="P124"/>
      <text:p text:style-name="P124"/>
      <text:p text:style-name="P124"/>
      <text:p text:style-name="P124"/>
      <text:p text:style-name="P124"/>
      <text:p text:style-name="P124"/>
      <text:p text:style-name="P124"/>
      <text:p text:style-name="P124"/>
      <text:p text:style-name="P124"/>
      <text:p text:style-name="P124"/>
      <text:p text:style-name="P124"/>
      <table:table table:name="Táblázat8" table:style-name="Táblázat8">
        <table:table-column table:style-name="Táblázat8.A"/>
        <table:table-column table:style-name="Táblázat8.B"/>
        <table:table-column table:style-name="Táblázat8.C"/>
        <text:soft-page-break/>
        <table:table-row table:style-name="Táblázat8.1">
          <table:table-cell table:style-name="Táblázat8.A1" table:number-columns-spanned="3" office:value-type="string">
            <text:h text:style-name="P394" text:outline-level="2"><text:bookmark-start text:name="__RefHeading___Toc514830214"/>EGYSÉGES INTERNET-HOZZÁFÉRÉS SZOLGÁLTATÁS LEÍRÓ TÁBLÁZAT (minta)<text:bookmark-end text:name="__RefHeading___Toc514830214"/></text:h>
          </table:table-cell>
          <table:covered-table-cell/>
          <table:covered-table-cell/>
        </table:table-row>
        <table:table-row table:style-name="Táblázat8.1">
          <table:table-cell table:style-name="Táblázat8.A2" office:value-type="string">
            <text:p text:style-name="P392">Díjcsomag neve</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Kínált letöltési sebesség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Kínált feltöltési sebesség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Garantált letöltési sebesség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Garantált letöltési sebesség az előfizetői hozzáférési pont és a belföldi adatkicserélő központon elérhető szolgáltatók között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Garantált letöltési sebesség az előfizetői hozzáférési pont és a nemzetközi adatkicserélő központok között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Garantált feltöltési sebesség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Garantált feltöltési sebesség az előfizetői hozzáférési pont és a belföldi adatkicserélő központon elérhető szolgáltatók között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Garantált feltöltési sebesség az előfizetői hozzáférési pont és a nemzetközi adatkicserélő központok között (Mbit/s)</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Csomagban foglalt adatforgalom (le- és feltöltés, GB)</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Túlforgalmazás kezelése</text:p>
          </table:table-cell>
          <table:table-cell table:style-name="Táblázat8.B2" table:number-columns-spanned="2" office:value-type="string">
            <text:p text:style-name="P392"> </text:p>
          </table:table-cell>
          <table:covered-table-cell/>
        </table:table-row>
        <table:table-row table:style-name="Táblázat8.1">
          <table:table-cell table:style-name="Táblázat8.A2" office:value-type="string">
            <text:p text:style-name="P392">Több saját eszköz közötti megosztás lehetősége (van / nincs)</text:p>
          </table:table-cell>
          <table:table-cell table:style-name="Táblázat8.B2" table:number-columns-spanned="2" office:value-type="string">
            <text:p text:style-name="P392"> </text:p>
          </table:table-cell>
          <table:covered-table-cell/>
        </table:table-row>
        <table:table-row table:style-name="Táblázat8.1">
          <table:table-cell table:style-name="Táblázat8.A14" office:value-type="string">
            <text:p text:style-name="P392">Felhasználási módok<text:line-break/>(igénybe vehető, nem vehető igénybe, feltételekkel vehető igénybe)</text:p>
          </table:table-cell>
          <table:table-cell table:style-name="Táblázat8.B14" office:value-type="string">
            <text:p text:style-name="P393">Az alábbi felhasználási módokra vonatkozó feltételek</text:p>
          </table:table-cell>
          <table:table-cell table:style-name="Táblázat8.C14" office:value-type="string">
            <text:p text:style-name="P393">Kiegészítő lehetőségek, feltételek</text:p>
          </table:table-cell>
        </table:table-row>
        <table:table-row table:style-name="Táblázat8.1">
          <table:table-cell table:style-name="Táblázat8.A2" office:value-type="string">
            <text:p text:style-name="P392">Web-böngészés</text:p>
          </table:table-cell>
          <table:table-cell table:style-name="Táblázat8.B15" office:value-type="string">
            <text:p text:style-name="P392"> </text:p>
          </table:table-cell>
          <table:table-cell table:style-name="Táblázat8.B2" office:value-type="string">
            <text:p text:style-name="P392"> </text:p>
          </table:table-cell>
        </table:table-row>
        <table:table-row table:style-name="Táblázat8.1">
          <table:table-cell table:style-name="Táblázat8.A2" office:value-type="string">
            <text:p text:style-name="P392">VoIP</text:p>
          </table:table-cell>
          <table:table-cell table:style-name="Táblázat8.B15" office:value-type="string">
            <text:p text:style-name="P392"> </text:p>
          </table:table-cell>
          <table:table-cell table:style-name="Táblázat8.B2" office:value-type="string">
            <text:p text:style-name="P392"> </text:p>
          </table:table-cell>
        </table:table-row>
        <table:table-row table:style-name="Táblázat8.1">
          <table:table-cell table:style-name="Táblázat8.A2" office:value-type="string">
            <text:p text:style-name="P392">Chat alkalmazások</text:p>
          </table:table-cell>
          <table:table-cell table:style-name="Táblázat8.B15" office:value-type="string">
            <text:p text:style-name="P392"> </text:p>
          </table:table-cell>
          <table:table-cell table:style-name="Táblázat8.B2" office:value-type="string">
            <text:p text:style-name="P392"> </text:p>
          </table:table-cell>
        </table:table-row>
        <table:table-row table:style-name="Táblázat8.1">
          <table:table-cell table:style-name="Táblázat8.A2" office:value-type="string">
            <text:p text:style-name="P392">Közösségi oldalak</text:p>
          </table:table-cell>
          <table:table-cell table:style-name="Táblázat8.B15" office:value-type="string">
            <text:p text:style-name="P392"> </text:p>
          </table:table-cell>
          <table:table-cell table:style-name="Táblázat8.B2" office:value-type="string">
            <text:p text:style-name="P392"> </text:p>
          </table:table-cell>
        </table:table-row>
        <table:table-row table:style-name="Táblázat8.1">
          <table:table-cell table:style-name="Táblázat8.A2" office:value-type="string">
            <text:p text:style-name="P392">Fájlcserélő alkalmazások</text:p>
          </table:table-cell>
          <table:table-cell table:style-name="Táblázat8.B15" office:value-type="string">
            <text:p text:style-name="P392"> </text:p>
          </table:table-cell>
          <table:table-cell table:style-name="Táblázat8.B2" office:value-type="string">
            <text:p text:style-name="P392"> </text:p>
          </table:table-cell>
        </table:table-row>
        <table:table-row table:style-name="Táblázat8.1">
          <table:table-cell table:style-name="Táblázat8.A2" office:value-type="string">
            <text:p text:style-name="P392">Videómegosztó alkalmazások</text:p>
          </table:table-cell>
          <table:table-cell table:style-name="Táblázat8.B15" office:value-type="string">
            <text:p text:style-name="P392"> </text:p>
          </table:table-cell>
          <table:table-cell table:style-name="Táblázat8.B2" office:value-type="string">
            <text:p text:style-name="P392"> </text:p>
          </table:table-cell>
        </table:table-row>
        <table:table-row table:style-name="Táblázat8.1">
          <table:table-cell table:style-name="Táblázat8.A2" office:value-type="string">
            <text:p text:style-name="P392">Online TV</text:p>
          </table:table-cell>
          <table:table-cell table:style-name="Táblázat8.B15" office:value-type="string">
            <text:p text:style-name="P392"> </text:p>
          </table:table-cell>
          <table:table-cell table:style-name="Táblázat8.B2" office:value-type="string">
            <text:p text:style-name="P392"> </text:p>
          </table:table-cell>
        </table:table-row>
        <table:table-row table:style-name="Táblázat8.1">
          <table:table-cell table:style-name="Táblázat8.A2" office:value-type="string">
            <text:p text:style-name="P392">Egyéb</text:p>
          </table:table-cell>
          <table:table-cell table:style-name="Táblázat8.B15" office:value-type="string">
            <text:p text:style-name="P392"> </text:p>
          </table:table-cell>
          <table:table-cell table:style-name="Táblázat8.B2" office:value-type="string">
            <text:p text:style-name="P392"> </text:p>
          </table:table-cell>
        </table:table-row>
      </table:table>
      <text:p text:style-name="P289"/>
      <text:p text:style-name="P288"><text:span text:style-name="T6">A honlapon találhatóak az egyes csomagokra vonatkozó szolgáltatás leíró táblázatok, a fenti mintában szereplő.adattartalommal!</text:span></text:p>
      <text:p text:style-name="P304"/>
      <text:h text:style-name="Heading_20_2" text:outline-level="2"><text:bookmark-start text:name="__RefHeading___Toc514830215"/>4.sz. melléklet Előfizetői szerződés minta<text:bookmark-end text:name="__RefHeading___Toc514830215"/></text:h>
      <text:p text:style-name="P215">Szerződésszám:………………………………….. </text:p>
      <text:p text:style-name="P217">Egyedi Előfizetői Szerződés</text:p>
      <text:p text:style-name="P216">Internet hozzáférési szolgáltatásra</text:p>
      <text:p text:style-name="P63"><text:span text:style-name="T15">Amely létrejött egyrészről </text:span><text:span text:style-name="T9">EgomNET Kft</text:span><text:span text:style-name="T15"> (székhelye:Nyergesújfalu, Paskom u. 13.; cégjegyzékszám: 11-09-019313, Adószám : 23546936-2-11 ) mint </text:span><text:span text:style-name="T9">Szolgáltató</text:span><text:span text:style-name="T15">, másrészről az alulírott Előfizető között az alábbi feltételekkel:</text:span></text:p>
      <text:p text:style-name="P8">1. ELŐFIZETŐ ADATAI</text:p>
      <text:p text:style-name="P64"><text:span text:style-name="T10">1.1 Csak természetes személy <text:s/>( </text:span><text:span text:style-name="T20">Előfizető tölti ki!)</text:span></text:p>
      <text:p text:style-name="P173">Előfizető születéskori neve (családi és utónév):</text:p>
      <text:p text:style-name="P173">Anyja neve:<text:tab/><text:tab/><text:tab/><text:tab/><text:tab/>Születési helye, ideje:</text:p>
      <text:p text:style-name="P173">Állandó lakcíme:</text:p>
      <text:p text:style-name="P173">Személyi igazolvány száma*:<text:tab/></text:p>
      <text:p text:style-name="P173">Értesítési cím, telefonszám:</text:p>
      <text:p text:style-name="P9">1.2 Csak akkor töltendő ki, ha a fenti természetes személy Előfizető kiskorú vagy korlátozottan cselekvőképes!</text:p>
      <text:p text:style-name="P173">Törvényes képviselő neve:</text:p>
      <text:p text:style-name="P173">Születési (leánykori) neve: </text:p>
      <text:p text:style-name="P173">Anyja neve*:<text:tab/><text:tab/><text:tab/><text:tab/><text:tab/>Születési helye, ideje:</text:p>
      <text:p text:style-name="P173">Állandó lakcíme:</text:p>
      <text:p text:style-name="P173">Személyi igazolvány száma*:</text:p>
      <text:p text:style-name="P173">Értesítési cím, telefonszám:</text:p>
      <text:p text:style-name="P9"/>
      <text:p text:style-name="P64"><text:span text:style-name="T10">1.3 Csak üzleti/intézményi </text:span><text:span text:style-name="T20">( Előfizető tölti ki!)</text:span></text:p>
      <text:p text:style-name="P173">Előfizető cégszerű elnevezése:</text:p>
      <text:p text:style-name="P173">Székhelye:</text:p>
      <text:p text:style-name="P173">Pénzforgalmi számlaszáma:<text:tab/><text:tab/><text:tab/><text:tab/><text:tab/>Adószáma:</text:p>
      <text:p text:style-name="P173">Cégjegyzékszám:</text:p>
      <text:p text:style-name="P173">Képviselő neve és lakóhelye:</text:p>
      <text:p text:style-name="P8"/>
      <text:p text:style-name="P8">2. A SZOLGÁLTATÁSSAL KAPCSOLATOS ADATOK</text:p>
      <text:list xml:id="list2279922215845003491" text:style-name="WW8Num16">
        <text:list-item>
          <text:list>
            <text:list-item>
              <text:p text:style-name="P371"><text:span text:style-name="T15">A Szolgáltató a jelen Szerződés alapján az Általános Szerződési Feltételekben meghatározott INTERNET- HOZZÁFÉRÉSI <text:s/>SZOLGÁLTATÁST nyújt a Előfizető részére. </text:span></text:p>
            </text:list-item>
          </text:list>
        </text:list-item>
      </text:list>
      <text:p text:style-name="P374">A szolgáltatás nem egyetemes szolgáltatás.</text:p>
      <text:list xml:id="list191814992594970" text:continue-numbering="true" text:style-name="WW8Num16">
        <text:list-item>
          <text:list>
            <text:list-item>
              <text:p text:style-name="P372"><text:span text:style-name="T15">Az Előfizető által választott csomag: _ neve:______________ havi díja: ______________</text:span></text:p>
            </text:list-item>
            <text:list-item>
              <text:p text:style-name="P365">A Szolgáltató általános alapvető díjait, valamint a csomagdíjakat és feltételeket az ÁSZF 1. sz. Díjak mellékelte tartalmazza tételesen. </text:p>
            </text:list-item>
          </text:list>
        </text:list-item>
      </text:list>
      <text:p text:style-name="P375"/>
      <text:list xml:id="list191814973879021" text:continue-numbering="true" text:style-name="WW8Num16">
        <text:list-item>
          <text:list>
            <text:list-item>
              <text:p text:style-name="P372"><text:span text:style-name="T15">A szerződés időtartama (aláhúzandó):<text:tab/>határozott <text:s/>___év <text:s text:c="2"/>______________ dátumig)</text:span></text:p>
            </text:list-item>
          </text:list>
        </text:list-item>
      </text:list>
      <text:p text:style-name="P18"><text:tab/><text:tab/><text:tab/><text:tab/><text:tab/><text:tab/>határozatlan</text:p>
      <text:p text:style-name="P63"><text:span text:style-name="T15">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191815216254471" text:continue-numbering="true" text:style-name="WW8Num16">
        <text:list-item>
          <text:list>
            <text:list-item>
              <text:p text:style-name="P373"><text:span text:style-name="T15">Határozatlan időtartamú szerződés esetén azon időtartam, amíg a Előfizető a szerződést rendes felmondással nem szüntetheti meg (min. 3 hónap)_____________________________________</text:span></text:p>
            </text:list-item>
            <text:list-item>
              <text:p text:style-name="P365">A szolgáltatás-hozzáférési pont létesítésének helye (a teljesítés helye):<text:line-break/>________________________________________________________________________</text:p>
            </text:list-item>
            <text:list-item>
              <text:p text:style-name="P367">A csatlakoztatott végberendezés:<text:tab/> <text:tab/>az előfizető tulajdonában van.</text:p>
            </text:list-item>
          </text:list>
        </text:list-item>
      </text:list>
      <text:p text:style-name="P376">a szolgáltató biztosítja</text:p>
      <text:p text:style-name="P387"><text:soft-page-break/>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p>
      <text:p text:style-name="Default"><text:span text:style-name="T9">2.8 <text:s/></text:span><text:span text:style-name="T64">Eltérések az Általános Szerződési Feltételek rendelkezéseitől**: </text:span></text:p>
      <text:p text:style-name="Default"><text:span text:style-name="T64">_____________________________________________________________________________<text:line-break/>_____________________________________________________________________________</text:span></text:p>
      <text:p text:style-name="P332">Az előfizető értesítési címe (szükség esetén): </text:p>
      <text:p text:style-name="P332">_____________________________________________________________________________</text:p>
      <text:p text:style-name="Default"><text:span text:style-name="T72">2.9</text:span><text:span text:style-name="T64"> Az előfizetői díj megfizetésének módja (aláhúzandó): <text:tab/>Készpénz-átutalási megbízás </text:span></text:p>
      <text:p text:style-name="Default"><text:span text:style-name="T64">Számla kibocsájtás: legkésőbb minden hónap 15.-ig <text:s text:c="3"/><text:tab/><text:tab/>Csekk fizetés</text:span></text:p>
      <text:p text:style-name="P332"/>
      <text:p text:style-name="P332"/>
      <text:p text:style-name="P336">3. A SZERZŐDÉS HATÁLYBALÉPÉSE, A SZOLGÁLTATÁS MEGKEZDÉSE</text:p>
      <text:p text:style-name="P336"/>
      <text:list xml:id="list2332342902210486114" text:style-name="WW8Num11">
        <text:list-item>
          <text:list>
            <text:list-item>
              <text:p text:style-name="P368">A jelen Szerződés az aláírással lép hatályba. A vállalt kezdési időpont:……………………………………</text:p>
            </text:list-item>
            <text:list-item>
              <text:p text:style-name="P364">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p>
            </text:list-item>
            <text:list-item>
              <text:p text:style-name="P368">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 </text:p>
            </text:list-item>
          </text:list>
        </text:list-item>
      </text:list>
      <text:p text:style-name="P369"/>
      <text:p text:style-name="P366"/>
      <text:p text:style-name="P335">Utalások:</text:p>
      <text:p text:style-name="P19">- az általános szerződési feltételek 9.2. pontja tartalmazzák az előfizetői szerződés módosításának eseteit, feltételeit, az egyoldalú módosítás esetén az előfizetőt megillető jogokat;</text:p>
      <text:p text:style-name="P19"/>
      <text:p text:style-name="P19">- az általános szerződési feltételek 11. pontja tartalmazzák az előfizetői szerződés megszűnésének eseteit, feltételeit és jogkövetkezményeit;</text:p>
      <text:p text:style-name="P19"/>
      <text:p text:style-name="P19">- az általános szerződési feltételek 6. pontja tartalmazzák azt, hogy jogvita esetén milyen típusú eljárások állnak az előfizető rendelkezésére, valamint ezen eljárásokkal és az eljáró szervekkel kapcsolatos tájékoztatás;</text:p>
      <text:p text:style-name="P19"/>
      <text:p text:style-name="P19">-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p>
      <text:p text:style-name="P19"/>
      <text:p text:style-name="P19">- az általános szerződési feltételek 5. pontja tartalmazzák az előfizetői szerződés szüneteltetésének és a szolgáltatás korlátozásának feltételeit;</text:p>
      <text:p text:style-name="P19"/>
      <text:p text:style-name="P19">-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p>
      <text:p text:style-name="P19"/>
      <text:p text:style-name="P19">- üzleti előfizető esetén a 2/2015 NMHH elnöki rendelet 4. § (1) bekezdésbe tartozó és nem tartozó üzleti előfizetők esetében az ÁSZF-től való eltérést külön mellékletben részletezik a Felek.</text:p>
      <text:p text:style-name="P19"/>
      <text:p text:style-name="P19"/>
      <text:p text:style-name="P19"/>
      <text:p text:style-name="P19"/>
      <text:p text:style-name="P19"/>
      <text:p text:style-name="P19"><text:soft-page-break/></text:p>
      <text:p text:style-name="P19"/>
      <text:p text:style-name="P19"/>
      <text:p text:style-name="P19"/>
      <text:p text:style-name="P19"/>
      <text:p text:style-name="Text_20_body"><text:span text:style-name="T2">4. AZ ELŐFIZETŐ <text:s/>ADATAINAK KEZELÉSÉVEL KAPCSOLATOS NYILATKOZAT</text:span></text:p>
      <text:p text:style-name="P221"/>
      <text:p text:style-name="P370"><text:span text:style-name="T15">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10"> </text:span><text:span text:style-name="T20">A Szolgáltató adatkezelésére az általános szerződési feltételek mellékletét képező adatvédelmi tájékoztató irányadó, amelyet az Előfizető megismert.</text:span></text:p>
      <text:p text:style-name="P363"/>
      <text:p text:style-name="P363"/>
      <text:p text:style-name="Szövegtörzs_20_2"><text:span text:style-name="T15">4.1 Előfizetői nyilatkozatok </text:span></text:p>
      <text:p text:style-name="P385">Előfizetői névjegyzékben, a szolgáltató által biztosított adattartalommal,(külön mellékleve)</text:p>
      <text:p text:style-name="P388">kíván szerepelni<text:tab/><text:tab/><text:tab/><text:tab/>nem kíván szerepelni</text:p>
      <text:p text:style-name="P385">A szolgáltatás igénybe vételének minősége</text:p>
      <text:p text:style-name="P389">Egyéni előfizető<text:tab/><text:tab/><text:tab/>Kis és középvállalkozás<text:tab/><text:tab/>üzleti előfizető*</text:p>
      <text:p text:style-name="P385"/>
      <text:p text:style-name="P385">Az Eht. 157 § (2) bekezdésében foglalt adatállományon kívüli adatainak kezeléséhez (aláhúzandó):</text:p>
      <text:p text:style-name="P385"><text:tab/><text:tab/><text:tab/>Hozzájárulok<text:tab/><text:tab/><text:tab/><text:tab/>Nem járulok hozzá</text:p>
      <text:p text:style-name="P385"/>
      <text:p text:style-name="P385">illetve az adatállományban szereplő adatainak az Eht.-ban rögzített céloktól eltérő felhasználásához (aláhúzandó): <text:tab/>Hozzájárulok<text:tab/><text:tab/><text:tab/><text:tab/>Nem járulok hozzá</text:p>
      <text:p text:style-name="P385"/>
      <text:p text:style-name="P385">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p>
      <text:p text:style-name="P386">igen <text:tab/><text:tab/><text:tab/>nem</text:p>
      <text:p text:style-name="P385"/>
      <text:list xml:id="list2075014867433524808" text:style-name="WW8Num25">
        <text:list-item>
          <text:list>
            <text:list-item>
              <text:p text:style-name="P377"><text:span text:style-name="T15">Az előfizető hozzájárulását adja ahhoz, hogy a Szolgáltató a személyes adatait a 4.2 pont szerint kezelje. Az itt tett nyilatkozatokat az előfizető, írásban módosíthatja a Szolgáltatónál.</text:span></text:p>
            </text:list-item>
          </text:list>
        </text:list-item>
      </text:list>
      <text:p text:style-name="P222"/>
      <text:p text:style-name="P218">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p>
      <text:p text:style-name="P218">Az Általános Szerződési Feltételek elérhetőek az ügyfélszolgálati irodákban és a honlapon.</text:p>
      <text:p text:style-name="P218"/>
      <text:p text:style-name="P218">Kelt: ____________________________</text:p>
      <text:p text:style-name="P218"/>
      <text:p text:style-name="P218">_______________________<text:tab/><text:tab/><text:tab/><text:tab/><text:tab/>_______________________</text:p>
      <text:p text:style-name="P223">Szolgáltató<text:tab/><text:tab/><text:tab/><text:tab/><text:tab/><text:tab/><text:tab/>Előfizető</text:p>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Elválaszthatatlan melléklet: <text:tab/>Előfizetői Tájékoztató, Díjtáblázat</text:p>
      <text:p text:style-name="P218"/>
      <text:p text:style-name="P218"/>
      <text:p text:style-name="P241"><text:span text:style-name="T15">EgomNET Kft</text:span></text:p>
      <text:p text:style-name="P330">Ügyfélszolgálat: </text:p>
      <text:p text:style-name="Default"><text:span text:style-name="T65">Cím: <text:s/>Nyergesújfalu, Paskom u. 13.</text:span></text:p>
      <text:p text:style-name="Default"><text:span text:style-name="T65">Levelezési cím: Nyergesújfalu, Paskom u. 13.</text:span></text:p>
      <text:p text:style-name="Default"><text:span text:style-name="T65">E-mail:<text:tab/>egomnet@egomnet.hu</text:span></text:p>
      <text:p text:style-name="Default"><text:span text:style-name="T65">Honlap: <text:s/>www.egomnet.hu<text:tab/>ÁSZF elérhetősége :</text:span> <text:span text:style-name="T65">http://www.egomnet.hu/dokumentumtar/aszf</text:span></text:p>
      <text:p text:style-name="Default"><text:span text:style-name="T65">Tel.: 80-296-880</text:span></text:p>
      <text:p text:style-name="Default"><text:span text:style-name="T65">Fax:<text:tab/>33-999-633 </text:span></text:p>
      <text:p text:style-name="P330"/>
      <text:p text:style-name="Default"><text:span text:style-name="T65">Hibabejelentés :06-80-296-880</text:span></text:p>
      <text:p text:style-name="P330">( ügyfélfogadási időn kívül üzenetrögzítő)</text:p>
      <text:p text:style-name="P330"/>
      <text:p text:style-name="Default"><text:span text:style-name="T65">Számlapanasz : 06-80-296-880, 20-999-6026</text:span></text:p>
      <text:p text:style-name="P330"/>
      <text:p text:style-name="P330">Nyitvatartás:</text:p>
      <text:p text:style-name="P243">Hétfő : 07:00-19:00</text:p>
      <text:p text:style-name="P242"><text:span text:style-name="T15">Keddtől– Péntekig : 08:00 – 14:00</text:span></text:p>
      <text:p text:style-name="P243"/>
      <text:p text:style-name="P243"/>
      <text:p text:style-name="P243"/>
      <text:p text:style-name="P383">Technikai adatok: </text:p>
      <text:p text:style-name="P384">Saját IP cím:…………………… <text:s text:c="3"/>Alhálozati maszk: ……………………. DNS szerverek:………………………………</text:p>
      <text:p text:style-name="P385">SMTP szerver:…………………………………<text:tab/>POP3 szerver: ………………………………………</text:p>
      <text:p text:style-name="P385">Email címek:</text:p>
      <text:p text:style-name="P385"><text:span text:style-name="T51">…………………………………………</text:span>.@...............................................</text:p>
      <text:p text:style-name="P385"><text:span text:style-name="T51">…………………………………………</text:span>.@...............................................</text:p>
      <text:p text:style-name="P385"><text:span text:style-name="T51">…………………………………………</text:span>.@...............................................</text:p>
      <text:p text:style-name="P385"><text:span text:style-name="T51">…………………………………………</text:span>.@...............................................</text:p>
      <text:p text:style-name="P385"><text:span text:style-name="T51">…………………………………………</text:span>.@...............................................</text:p>
      <text:p text:style-name="P243"/>
      <text:p text:style-name="P243">Üzleti előfizetők esetében az ÁSZF-től való eltérés részletezése:</text:p>
      <text:p text:style-name="P243"/>
      <text:list xml:id="list2648068237921944199" text:style-name="WW8Num14">
        <text:list-item>
          <text:p text:style-name="P248">Szerződés időtartama……………………………………………………………………</text:p>
        </text:list-item>
        <text:list-item>
          <text:p text:style-name="P248">Nyújtott szolgáltatás minőségi célértékei: letöltés: ………… Mbps <text:tab/>Feltöltés: ……… Mbps</text:p>
        </text:list-item>
        <text:list-item>
          <text:p text:style-name="P248">Díjazás:<text:tab/> …………………..<text:tab/><text:tab/>Fizetési határidő: ………………………………..</text:p>
        </text:list-item>
        <text:list-item>
          <text:p text:style-name="P248">egyéb eltérések (ÁSZF </text:p>
        </text:list-item>
      </text:list>
      <text:p text:style-name="P18"/>
      <text:p text:style-name="P259"/>
      <text:p text:style-name="P254">Eszköz Átadás-Átvételi Jegyzőkönyv</text:p>
      <text:p text:style-name="P254"/>
      <text:p text:style-name="P255"/>
      <text:p text:style-name="P255"/>
      <text:p text:style-name="P255"/>
      <text:p text:style-name="P249">Alulírott __________________________________, igazolom, hogy a Szolgáltató képviselőjétől az alábbiakban részletezett eszköz(öke)t sérülésmentes, működőképes állapotban, használatra átvettem.</text:p>
      <text:p text:style-name="P255"/>
      <text:p text:style-name="P255"/>
      <text:list xml:id="list3508477994538309625" text:style-name="WW8Num2">
        <text:list-item>
          <text:p text:style-name="P250">Eszköz típusa: <text:tab/></text:p>
        </text:list-item>
      </text:list>
      <text:p text:style-name="P285">Eszköz gyári száma: <text:tab/></text:p>
      <text:p text:style-name="P285">Értéke: <text:tab/> Ft</text:p>
      <text:p text:style-name="P285"/>
      <text:list xml:id="list191813940661933" text:continue-numbering="true" text:style-name="WW8Num2">
        <text:list-item>
          <text:p text:style-name="P250">Eszköz típusa: <text:tab/></text:p>
        </text:list-item>
      </text:list>
      <text:p text:style-name="P285">Eszköz gyári száma: <text:tab/></text:p>
      <text:p text:style-name="P285">Értéke: <text:tab/> Ft</text:p>
      <text:p text:style-name="P285"/>
      <text:list xml:id="list191814051395190" text:continue-numbering="true" text:style-name="WW8Num2">
        <text:list-item>
          <text:p text:style-name="P250">Eszköz típusa: <text:tab/></text:p>
        </text:list-item>
      </text:list>
      <text:p text:style-name="P285">Eszköz gyári száma: <text:tab/></text:p>
      <text:p text:style-name="P285">Értéke: <text:tab/> Ft</text:p>
      <text:p text:style-name="P285"/>
      <text:list xml:id="list191814261258688" text:continue-numbering="true" text:style-name="WW8Num2">
        <text:list-item>
          <text:p text:style-name="P250">Eszköz típusa: <text:tab/></text:p>
        </text:list-item>
      </text:list>
      <text:p text:style-name="P285">Eszköz gyári száma: <text:tab/></text:p>
      <text:p text:style-name="P285">Értéke: <text:tab/> Ft</text:p>
      <text:p text:style-name="P285"/>
      <text:list xml:id="list191815104653872" text:continue-numbering="true" text:style-name="WW8Num2">
        <text:list-item>
          <text:p text:style-name="P250">Eszköz típusa: <text:tab/></text:p>
        </text:list-item>
      </text:list>
      <text:p text:style-name="P285">Eszköz gyári száma: <text:tab/></text:p>
      <text:p text:style-name="P285">Értéke: <text:tab/> Ft</text:p>
      <text:p text:style-name="P255"/>
      <text:p text:style-name="P253"/>
      <text:p text:style-name="P245">Elismerem, hogy a fent részletezett eszközök az Szolgáltató tulajdonát képezik, biztonságukért és állapotuk megőrzéséért teljes körű anyagi felelősséget vállalok.</text:p>
      <text:p text:style-name="P245"/>
      <text:p text:style-name="P245"/>
      <text:p text:style-name="P251">Kelt: <text:tab/></text:p>
      <text:p text:style-name="P245"/>
      <text:p text:style-name="P245"/>
      <text:p text:style-name="P18"><text:span text:style-name="T51">………………………………………………………</text:span><text:tab/><text:tab/><text:tab/>…………………………………………………</text:p>
      <text:p text:style-name="P18">Szolgáltató képviselője<text:tab/><text:tab/><text:tab/><text:tab/><text:tab/><text:tab/>előfizető</text:p>
      <text:p text:style-name="P18"/>
      <text:p text:style-name="P18"/>
      <text:p text:style-name="P18"/>
      <text:p text:style-name="P18"/>
      <text:p text:style-name="P18"/>
      <text:p text:style-name="P18"/>
      <text:p text:style-name="P18"/>
      <text:p text:style-name="P62"/>
      <text:p text:style-name="P109"><text:soft-page-break/>Díjak</text:p>
      <text:p text:style-name="P125"/>
      <text:p text:style-name="P63"><text:span text:style-name="T119">A Szolgáltató a szolgáltatás igénybevételéért díjat számít fel, a számlázás </text:span><text:span text:style-name="T120">nem</text:span><text:span text:style-name="T119"> </text:span><text:span text:style-name="T120">forgalommérésen alapuló számlázási rendszerrel történik.</text:span><text:span text:style-name="T119"> </text:span></text:p>
      <text:p text:style-name="P105">A megrendelőlapon megrendelt egyes szolgáltatások díjai:</text:p>
      <text:p text:style-name="P102"/>
      <text:p text:style-name="P105"><text:bookmark text:name="_1462769939"/><text:bookmark text:name="_1462769634"/><text:bookmark text:name="_1462695079"/><text:bookmark text:name="_1462695073"/><text:bookmark text:name="_1462692440"/><text:bookmark text:name="_1462690419"/><text:bookmark text:name="_1462690140"/><text:bookmark text:name="_1462690047"/><text:bookmark text:name="_1462690012"/><text:bookmark text:name="_1462689991"/><text:bookmark text:name="_1462689671"/><text:bookmark text:name="_1431240907"/><text:bookmark text:name="_1431240897"/><text:bookmark text:name="_1431240881"/><text:bookmark text:name="_1431240822"/><text:bookmark text:name="_1431240741"/><text:bookmark text:name="_1431240730"/><text:bookmark text:name="_1431240716"/><text:bookmark text:name="_1431240626"/><text:bookmark text:name="_1431240520"/><text:bookmark text:name="_1431240482"/><text:bookmark text:name="_1431240310"/><text:bookmark text:name="_1427698521"/><text:bookmark text:name="_1427696905"/><text:bookmark text:name="_1427691749"/><text:bookmark text:name="_1427691724"/><text:bookmark text:name="_1427691709"/><text:bookmark text:name="_1427009282"/><text:bookmark text:name="_1427009225"/><text:bookmark text:name="_1427009158"/><text:bookmark text:name="_1427009132"/><text:bookmark text:name="_1427009110"/><text:bookmark text:name="_1427009078"/><text:bookmark text:name="_1427008523"/><text:bookmark text:name="_1426932122"/><text:bookmark text:name="_1426058688"/><text:bookmark text:name="_1426058142"/><draw:frame draw:style-name="fr2" draw:name="Objektum2" text:anchor-type="as-char" svg:width="18.334cm" svg:height="12.719cm" draw:z-index="2"><draw:object xlink:href="./Object 2" xlink:type="simple" xlink:show="embed" xlink:actuate="onLoad"/><draw:image xlink:href="./ObjectReplacements/Object 2" xlink:type="simple" xlink:show="embed" xlink:actuate="onLoad"/></draw:frame></text:p>
      <text:p text:style-name="P199"/>
      <text:p text:style-name="P200"><text:span text:style-name="T119">A fenti díjak internet-szolgáltatás esetében az 5 %, egyéb díjaknál a <text:s/>27% ÁFA-t tartalmazzák.</text:span></text:p>
      <text:p text:style-name="P199"/>
      <text:p text:style-name="P63"><text:span text:style-name="T119">A vállalt névleges és garantált sebesség <text:s/>a Szolgáltató gerinchálózata és az Előfizetői végberendezés közötti szakaszra vonatkozik.</text:span></text:p>
      <text:p text:style-name="P63"><text:span text:style-name="T119"><text:s/>A szolgáltatás igénybevételéhez szükséges eszközöket a Szolgáltató biztosítja, annak beszerzéséről, telepítéséről gondoskodik. Az eszközhasználat díja és a telepítés <text:s/>költsége az Előfizetőt terhelik, melynek díjait a Belépési díj tartalmazza.</text:span></text:p>
      <text:p text:style-name="P109"/>
      <text:p text:style-name="P109">Egyéb költségek</text:p>
      <text:p text:style-name="P63"><text:span text:style-name="T120">-</text:span><text:span text:style-name="T119">Kiszállási díj (nem garanciális hiba javítása esetén ) : 2500 Ft</text:span></text:p>
      <text:p text:style-name="Header"><text:span text:style-name="T119">- Szolgáltatás-korlátozás esetén <text:s/>visszakapcsolási díj : 2500Ft</text:span></text:p>
      <text:p text:style-name="Header"><text:span text:style-name="T119">- Határozatlan idejű szerződés esetén egyszeri díj : 2500Ft</text:span></text:p>
      <text:p text:style-name="Header">- <text:span text:style-name="T119">Nem természetes személy előfizető esetén kategóriánkénti díjtöbblet : <text:s/>240 Ft+áfa</text:span></text:p>
      <text:p text:style-name="P105">Választott csomag megnevezése:………………………………….</text:p>
      <text:p text:style-name="P63"><text:span text:style-name="T119">A táblázatban megadott kategóriákban 2, 3 ill. 10 db Email címet és 5MB tárkapacitást biztosítunk szerverünkön, további díj felszámítása nélkül.</text:span></text:p>
      <text:p text:style-name="P80"><text:span text:style-name="T120">A hűségidős szerződések esetén az idő lejárta előtti felmondás esetén, a szolgáltató jogosult az eltelt időszakra megadott kedvezmények leszámlázására.</text:span></text:p>
      <text:p text:style-name="P110">Kedvezmények:</text:p>
      <text:p text:style-name="P106">Fél év előre, egy összegben történő fizetés esetén:<text:tab/>10%</text:p>
      <text:p text:style-name="P106">Egy év előre egy összegben történő fizetés esetén:<text:tab/>15%</text:p>
      <text:p text:style-name="P80"><text:span text:style-name="T119">Kiscsoportos kedvezmény ( min. 2 előfizető <text:s/>azonos eszközre csatlakozása esetén )<text:tab/>20% </text:span></text:p>
      <text:p text:style-name="P80"><text:span text:style-name="T49">Csoportos belépési díj <text:s/>: <text:s/>6000 Ft.</text:span></text:p>
      <text:p text:style-name="Standard"><text:span text:style-name="T49">„Hozom a párom” kedvezmény : <text:s/>a hozott <text:s/>új előfizető havidíjának 25%-a mindkét félnek</text:span></text:p>
      <text:p text:style-name="Standard"><text:span text:style-name="T49">(Amennyiben bármelyik fél szerződése megszűnik, úgy a kedvezmény is automatikusan törlődik)</text:span></text:p>
      <text:p text:style-name="P18"/>
      <text:p text:style-name="P291"/>
      <text:p text:style-name="P289"><text:soft-page-break/></text:p>
      <text:p text:style-name="P289"/>
      <text:p text:style-name="P289"/>
      <text:p text:style-name="P289"/>
      <text:p text:style-name="P15">HŰSÉGNYILATKOZAT</text:p>
      <text:p text:style-name="P6">Egyéni / Nem egyéni előfizető*</text:p>
      <text:p text:style-name="Standard">Nem egyéni előfizető adatai</text:p>
      <table:table table:name="Táblázat9" table:style-name="Táblázat9">
        <table:table-column table:style-name="Táblázat9.A"/>
        <table:table-column table:style-name="Táblázat9.B"/>
        <table:table-row table:style-name="Táblázat9.1">
          <table:table-cell table:style-name="Táblázat9.A1" office:value-type="string">
            <text:p text:style-name="P18">cég neve:</text:p>
          </table:table-cell>
          <table:table-cell table:style-name="Táblázat9.A1" office:value-type="string">
            <text:p text:style-name="P53">………………………………………………………………………………………</text:p>
            <text:p text:style-name="P18"/>
          </table:table-cell>
        </table:table-row>
        <table:table-row table:style-name="Táblázat9.1">
          <table:table-cell table:style-name="Táblázat9.A1" office:value-type="string">
            <text:p text:style-name="P18">székhelye:</text:p>
          </table:table-cell>
          <table:table-cell table:style-name="Táblázat9.A1" office:value-type="string">
            <text:p text:style-name="P53">………………………………………………………………………………………</text:p>
            <text:p text:style-name="P18"/>
          </table:table-cell>
        </table:table-row>
        <table:table-row table:style-name="Táblázat9.1">
          <table:table-cell table:style-name="Táblázat9.A1" office:value-type="string">
            <text:p text:style-name="P18">adószáma:</text:p>
          </table:table-cell>
          <table:table-cell table:style-name="Táblázat9.A1" office:value-type="string">
            <text:p text:style-name="P53">………………………………………………………………………………………</text:p>
            <text:p text:style-name="P18"/>
          </table:table-cell>
        </table:table-row>
        <table:table-row table:style-name="Táblázat9.1">
          <table:table-cell table:style-name="Táblázat9.A1" office:value-type="string">
            <text:p text:style-name="P18">cégjegyzékszáma:</text:p>
          </table:table-cell>
          <table:table-cell table:style-name="Táblázat9.A1" office:value-type="string">
            <text:p text:style-name="P53">………………………………………………………………………………………</text:p>
          </table:table-cell>
        </table:table-row>
        <table:table-row table:style-name="Táblázat9.1">
          <table:table-cell table:style-name="Táblázat9.A1" office:value-type="string">
            <text:p text:style-name="P18">pénzforgalmi számla száma:</text:p>
          </table:table-cell>
          <table:table-cell table:style-name="Táblázat9.A1" office:value-type="string">
            <text:p text:style-name="P28"/>
            <text:p text:style-name="P53">………………………………………………………………………………………</text:p>
            <text:p text:style-name="P18"/>
          </table:table-cell>
        </table:table-row>
        <table:table-row table:style-name="Táblázat9.1">
          <table:table-cell table:style-name="Táblázat9.A1" office:value-type="string">
            <text:p text:style-name="P18">telefonszáma:</text:p>
          </table:table-cell>
          <table:table-cell table:style-name="Táblázat9.A1" office:value-type="string">
            <text:p text:style-name="P53">………………………………………………………………………………………</text:p>
            <text:p text:style-name="P18"/>
          </table:table-cell>
        </table:table-row>
        <table:table-row table:style-name="Táblázat9.1">
          <table:table-cell table:style-name="Táblázat9.A1" office:value-type="string">
            <text:p text:style-name="P18">e-mail címe:</text:p>
          </table:table-cell>
          <table:table-cell table:style-name="Táblázat9.A1" office:value-type="string">
            <text:p text:style-name="P53">………………………………………………………………………………………</text:p>
            <text:p text:style-name="P18"/>
          </table:table-cell>
        </table:table-row>
        <table:table-row table:style-name="Táblázat9.8">
          <table:table-cell table:style-name="Táblázat9.A1" office:value-type="string">
            <text:p text:style-name="P18">számlaküldés címe:</text:p>
          </table:table-cell>
          <table:table-cell table:style-name="Táblázat9.A1" office:value-type="string">
            <text:p text:style-name="P53">………………………………………………………………………………………</text:p>
          </table:table-cell>
        </table:table-row>
      </table:table>
      <text:p text:style-name="P6">Egyéni Előfizetői végpont</text:p>
      <text:p text:style-name="Standard"><text:span text:style-name="T15">Előfizető neve:………………………………………………………… Szerződés száma:........................</text:span></text:p>
      <text:p text:style-name="P18"/>
      <text:p text:style-name="P18">Telefonszáma: …………………………………………………………………………………………</text:p>
      <text:p text:style-name="P18"/>
      <text:p text:style-name="P18">Címe: <text:tab/><text:tab/>…………………………………………………………………………………………..</text:p>
      <text:p text:style-name="P18"/>
      <text:p text:style-name="P63"><text:span text:style-name="T15">Kijelentem, hogy az aláírástól számított </text:span><text:span text:style-name="T32">1 évig </text:span><text:span text:style-name="T15">az <text:s/></text:span><text:span text:style-name="T9">EgomNET Kft</text:span><text:span text:style-name="T15"> <text:s/>szolgáltatásának előfizetője kívánok maradni. A hűségidő alatt a csomagváltás csak magasabb szolgáltatói csomagra lehetséges.</text:span></text:p>
      <text:p text:style-name="P19">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 </text:p>
      <text:p text:style-name="P19">Tudomásul veszem továbbá, hogy abban az esetben, ha esetleges szerződésbontás miatt, illetve csatlakozási, vagy előfizetési díj késedelmes fizetése miatt tartozásom van a Szolgáltató felé, e díjtartozások miatt a Szolgáltató a jelszolgáltatást korlátozhatja.</text:p>
      <text:p text:style-name="P19"/>
      <text:p text:style-name="P19"/>
      <text:p text:style-name="P19">Kelt: …………………………………………</text:p>
      <text:p text:style-name="P19"/>
      <text:p text:style-name="P51"/>
      <text:p text:style-name="P51"/>
      <text:p text:style-name="P51"><text:span text:style-name="T51">…………………………………………………</text:span><text:tab/><text:tab/><text:tab/>……………………………………………</text:p>
      <text:p text:style-name="P51"><text:tab/>SZOLGÁLTATÓ<text:tab/><text:tab/><text:tab/><text:tab/><text:tab/><text:tab/>ELŐFIZETŐ</text:p>
      <text:p text:style-name="P51"/>
      <text:p text:style-name="P51"/>
      <text:p text:style-name="P51"/>
      <text:p text:style-name="P51"/>
      <text:p text:style-name="P51"/>
      <text:p text:style-name="P51"/>
      <text:p text:style-name="P51"/>
      <text:p text:style-name="P51"/>
      <text:p text:style-name="P51"/>
      <text:p text:style-name="P50"/>
      <text:p text:style-name="P29"><text:soft-page-break/></text:p>
      <text:p text:style-name="P29"/>
      <text:p text:style-name="P29"/>
      <text:p text:style-name="P29"/>
      <text:p text:style-name="P10">Egyedi Előfizetői Szerződés</text:p>
      <text:p text:style-name="P86"><text:span text:style-name="T10">Internet- hozzáférési szolgáltatásra</text:span></text:p>
      <text:p text:style-name="P10">Pre-paid szolgáltatás esetén</text:p>
      <text:p text:style-name="P10"/>
      <text:p text:style-name="P86"><text:span text:style-name="T10"><text:tab/><text:tab/><text:tab/><text:tab/><text:tab/><text:tab/></text:span><text:span text:style-name="T20">Szerződésszám</text:span><text:span text:style-name="T10"> : ………………….</text:span></text:p>
      <text:p text:style-name="P10"><text:tab/><text:tab/><text:tab/><text:tab/></text:p>
      <text:p text:style-name="P63"><text:span text:style-name="T15">Amely létrejött egyrészről a ………………………………….(szálló neve, címe, adószáma)</text:span><text:span text:style-name="T130"> </text:span><text:span text:style-name="T15"><text:s/>közvetítésével </text:span></text:p>
      <text:p text:style-name="P63"><text:span text:style-name="T130">Internet szolgáltató :EgomNet Kft (székhelye:Nyergesújfalu, Paskom u. 13.; cégjegyzékszám:11-09-019313)</text:span><text:span text:style-name="T15"> mint közvetítő szolgáltató, másrészről az alulírott Előfizető között az alábbi feltételekkel:</text:span></text:p>
      <text:p text:style-name="P19"/>
      <text:p text:style-name="P8">1. ELŐFIZETŐ ADATAI</text:p>
      <text:p text:style-name="P9">1.1 Csak természetes személy Előfizető tölti ki!</text:p>
      <text:p text:style-name="P173">Előfizető születéskori neve (családi és utónév):</text:p>
      <text:p text:style-name="P173">Anyja neve:<text:tab/><text:tab/><text:tab/><text:tab/><text:tab/>Születési helye, ideje:</text:p>
      <text:p text:style-name="P173">Állandó lakcíme:</text:p>
      <text:p text:style-name="P173">Személyi igazolvány száma*:<text:tab/></text:p>
      <text:p text:style-name="P173">Értesítési cím, telefonszám:</text:p>
      <text:p text:style-name="P9"/>
      <text:p text:style-name="P8">2. A SZOLGÁLTATÁSSAL KAPCSOLATOS ADATOK</text:p>
      <text:p text:style-name="P8"/>
      <text:list xml:id="list191815044926102" text:continue-list="list191815216254471" text:style-name="WW8Num16">
        <text:list-item>
          <text:list>
            <text:list-item>
              <text:p text:style-name="P81"><text:span text:style-name="T104">A közvetítő Szolgáltató a jelen Szerződés alapján az Internet szolgáltató Általános Szerződési Feltételekben meghatározott INTERNET- HOZZÁFÉRÉSI <text:s/>SZOLGÁLTATÁST nyújt Előfizető részére. </text:span></text:p>
            </text:list-item>
          </text:list>
        </text:list-item>
      </text:list>
      <text:p text:style-name="P168">A szolgáltatás nem egyetemes szolgáltatás.</text:p>
      <text:list xml:id="list191815298539332" text:continue-numbering="true" text:style-name="WW8Num16">
        <text:list-item>
          <text:list>
            <text:list-item>
              <text:p text:style-name="P98">Az Előfizető által választott csomag neve:______________ havi díja: ______________</text:p>
            </text:list-item>
            <text:list-item>
              <text:p text:style-name="P98">A Szolgáltató általános alapvető díjait, valamint a csomagdíjakat és feltételeket az ÁSZF 1. sz. Díjak mellékelte tartalmazza tételesen. </text:p>
            </text:list-item>
            <text:list-item>
              <text:p text:style-name="P98">A szerződés időtartama: határozott: <text:tab/>1 hó<text:tab/></text:p>
            </text:list-item>
          </text:list>
        </text:list-item>
      </text:list>
      <text:p text:style-name="P92"/>
      <text:list xml:id="list191815234893668" text:continue-numbering="true" text:style-name="WW8Num16">
        <text:list-item>
          <text:list>
            <text:list-item>
              <text:p text:style-name="P98">A szolgáltatás-hozzáférési pont létesítésének helye (a teljesítés helye):<text:line-break/>________________________________________________________________________<text:line-break/></text:p>
            </text:list-item>
            <text:list-item>
              <text:p text:style-name="P93">A csatlakoztatott végberendezés:<text:tab/> <text:tab/>az előfizető tulajdonában van.</text:p>
            </text:list-item>
          </text:list>
        </text:list-item>
      </text:list>
      <text:p text:style-name="P201">a szolgáltató biztosítja</text:p>
      <text:p text:style-name="P202">Ha az előfizető a szolgáltatótól kapja/vásárolja a készüléket, átadási jegyzőkönyv készül az átadott eszközökről, azok értékéről és a szerződés idejének lejárta vagy a szerződés megszűnéses esetére vonatkozó eljárást az ÁSZF <text:s/>12. és 13.pontja tartalmazza.</text:p>
      <text:p text:style-name="P85"><text:span text:style-name="T111">2.8.</text:span><text:span text:style-name="T104"> Eltérések az Általános Szerződési Feltételek rendelkezéseitől**: </text:span></text:p>
      <text:p text:style-name="P101">A szolgáltatás pre-paid szolgáltatás, ami azt jelenti, hogy az előfizető előre fizeti ki az igényelt szolgáltatás havi díját Szolgáltató felé. A szolgáltatást csak az előre kifizetett időszakra tudja igénybe venni, melyet rendszeres havi befizetéssel folyamatossá tehet.</text:p>
      <text:p text:style-name="P101">A kifizetett 1 havi szolgáltatási díj alapján a szolgáltatást min. 1 hónapra biztosítjuk. Ennél rövidebb szolgáltatási időre illetve díjvisszatérítésre lehetőség nincs.</text:p>
      <text:p text:style-name="P101"/>
      <text:p text:style-name="P99">Az előfizető értesítési címe, telefonszáma (szükség esetén): </text:p>
      <text:p text:style-name="P99">_____________________________________________________________________________</text:p>
      <text:p text:style-name="P99"/>
      <text:p text:style-name="P85"><text:span text:style-name="T111">2.9.</text:span><text:span text:style-name="T104">Az előfizetői díj megfizetésének módja (aláhúzandó): <text:tab/>Készpénz-átutalási megbízás </text:span></text:p>
      <text:p text:style-name="P99">Számla kibocsájtás: legkésőbb minden hónap 5.ig<text:tab/><text:tab/><text:tab/></text:p>
      <text:p text:style-name="P99"/>
      <text:p text:style-name="P99"/>
      <text:p text:style-name="P99"><text:soft-page-break/></text:p>
      <text:p text:style-name="P99"/>
      <text:p text:style-name="P99"/>
      <text:p text:style-name="P99"/>
      <text:p text:style-name="P99"/>
      <text:p text:style-name="P99">3. A SZERZŐDÉS HATÁLYBALÉPÉSE, A SZOLGÁLTATÁS MEGKEZDÉSE</text:p>
      <text:p text:style-name="P99"/>
      <text:list xml:id="list191814397986829" text:continue-list="list2332342902210486114" text:style-name="WW8Num11">
        <text:list-item>
          <text:list>
            <text:list-item>
              <text:p text:style-name="P94">A jelen Szerződés az aláírással lép hatályba. A vállalt kezdési időpont:……………………………………</text:p>
            </text:list-item>
            <text:list-item>
              <text:p text:style-name="P100">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p>
            </text:list-item>
            <text:list-item>
              <text:p text:style-name="P82"><text:span text:style-name="T104">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span text:style-name="T135">. </text:span></text:p>
            </text:list-item>
          </text:list>
        </text:list-item>
      </text:list>
      <text:p text:style-name="P126"/>
      <text:p text:style-name="P61">Utalások:</text:p>
      <text:p text:style-name="P58">- az általános szerződési feltételek 9.2. pontja tartalmazzák az előfizetői szerződés módosításának eseteit, feltételeit, az egyoldalú módosítás esetén az előfizetőt megillető jogokat;</text:p>
      <text:p text:style-name="P58"/>
      <text:p text:style-name="P58">- az általános szerződési feltételek 11. pontja tartalmazzák az előfizetői szerződés megszűnésének eseteit, feltételeit és jogkövetkezményeit;</text:p>
      <text:p text:style-name="P58"/>
      <text:p text:style-name="P58">- az általános szerződési feltételek 6. pontja tartalmazzák azt, hogy jogvita esetén milyen típusú eljárások állnak az előfizető rendelkezésére, valamint ezen eljárásokkal és az eljáró szervekkel kapcsolatos tájékoztatás;</text:p>
      <text:p text:style-name="P58"/>
      <text:p text:style-name="P58">-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p>
      <text:p text:style-name="P58"/>
      <text:p text:style-name="P58">- az általános szerződési feltételek 5. pontja tartalmazzák az előfizetői szerződés szüneteltetésének és a szolgáltatás korlátozásának feltételeit;</text:p>
      <text:p text:style-name="P58"/>
      <text:p text:style-name="P58">-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p>
      <text:p text:style-name="P58"/>
      <text:p text:style-name="P58">- üzleti előfizető esetén a 2/2015 NMHH elnöki rendelet 4. § (1) bekezdésbe tartozó és nem tartozó üzleti előfizetők esetében az ÁSZF-től való eltérést külön mellékletben részletezik a Felek.</text:p>
      <text:p text:style-name="P19"/>
      <text:p text:style-name="P192"/>
      <text:p text:style-name="P1">4. AZ ELŐFIZETŐ ADATAINAK KEZELÉSÉVEL KAPCSOLATOS NYILATKOZAT</text:p>
      <text:p text:style-name="P1"/>
      <text:p text:style-name="P169"><text:span text:style-name="T104">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112"> </text:span><text:span text:style-name="T106">A Szolgáltató adatkezelésére az általános szerződési feltételek mellékletét képező adatvédelmi tájékoztató irányadó, amelyet az Előfizető megismert.</text:span></text:p>
      <text:p text:style-name="P92">4.1 Előfizetői nyilatkozatok </text:p>
      <text:p text:style-name="P203">A szolgáltatás igénybe vételének minősége</text:p>
      <text:p text:style-name="P205">Egyéni előfizető<text:tab/><text:tab/><text:tab/>Kis és középvállalkozás<text:tab/><text:tab/></text:p>
      <text:p text:style-name="P203"/>
      <text:p text:style-name="P203">Az Eht. 157 § (2) bekezdésében foglalt adatállományon kívüli adatainak kezeléséhez (aláhúzandó):</text:p>
      <text:p text:style-name="P203"><text:tab/><text:tab/><text:tab/>Hozzájárulok<text:tab/><text:tab/><text:tab/><text:tab/>Nem járulok hozzá</text:p>
      <text:p text:style-name="P203">illetve az adatállományban szereplő adatainak az Eht.-ban rögzített céloktól eltérő felhasználásához (aláhúzandó): <text:tab/>Hozzájárulok<text:tab/><text:tab/><text:tab/><text:tab/>Nem járulok hozzá</text:p>
      <text:p text:style-name="P203"/>
      <text:p text:style-name="P202"><text:soft-page-break/>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p>
      <text:p text:style-name="P204">igen <text:tab/><text:tab/><text:tab/>nem</text:p>
      <text:p text:style-name="P203"/>
      <text:list xml:id="list191814790815762" text:continue-list="list2075014867433524808" text:style-name="WW8Num25">
        <text:list-item>
          <text:list>
            <text:list-item>
              <text:p text:style-name="P95">Az előfizető hozzájárulását adja ahhoz, hogy a Szolgáltató a személyes adatait a 4.2 pont szerint kezelje. Az itt tett nyilatkozatokat az előfizető, írásban bármikor a szerződés ideje alatt módosíthatja a Szolgáltatónál.</text:p>
            </text:list-item>
          </text:list>
        </text:list-item>
      </text:list>
      <text:p text:style-name="P92"/>
      <text:p text:style-name="P127">Jelen szerződés elválaszthatatlan része az Internet szolgáltató Általános Szerződési Feltételek, különösen a Díjak melléklet és az Előfizetői tájékoztató, melyet az előfizető megismert és tudomásul vett, és azt magára nézve is kötelezőnek elfogadta.</text:p>
      <text:p text:style-name="P127">Az Általános Szerződési Feltételek elérhetőek a szálloda recepcióján, az Internet szolgáltató ügyfélszolgálati irodákban és a honlapon.</text:p>
      <text:p text:style-name="P127"/>
      <text:p text:style-name="P127">Kelt: ____________________________</text:p>
      <text:p text:style-name="P127"/>
      <text:p text:style-name="P127">_______________________<text:tab/><text:tab/><text:tab/><text:tab/><text:tab/>_______________________</text:p>
      <text:p text:style-name="P206">Szolgáltató<text:tab/><text:tab/><text:tab/><text:tab/><text:tab/><text:tab/><text:tab/>Előfizető</text:p>
      <text:p text:style-name="P127"/>
      <text:p text:style-name="P127">______________________</text:p>
      <text:p text:style-name="P127">Internet szolgáltató</text:p>
      <text:p text:style-name="P127"/>
      <text:p text:style-name="P127">Elválaszthatatlan Melléklet: <text:tab/>Előfizetői Tájékoztató, Díjtáblázat</text:p>
      <text:p text:style-name="P96"/>
      <text:p text:style-name="P99">Ügyfélszolgálat*: <text:tab/><text:tab/><text:tab/><text:tab/></text:p>
      <text:p text:style-name="P99">Cím: <text:s/>Nyergesújfalu, Paskom u. 13.</text:p>
      <text:p text:style-name="P99">Levelezési cím: Nyergesújfalu, Paskom u. 13.</text:p>
      <text:p text:style-name="P99">E-mail:<text:tab/>egomnet@egomnet.hu</text:p>
      <text:p text:style-name="P85"><text:span text:style-name="T104">Honlap:www.egomnet.hu <text:tab/><text:tab/></text:span></text:p>
      <text:p text:style-name="P85"><text:span text:style-name="T104">ÁSZF internetes elérhetősége: www.egomnet.hu/content/letoltheto-dokumentumok</text:span></text:p>
      <text:p text:style-name="P85"><text:span text:style-name="T104">Tel.: +36-80-296-880, </text:span></text:p>
      <text:p text:style-name="P99">(Ügyfélfogadási időn kívül üzenetrögzítő)</text:p>
      <text:p text:style-name="P99">Fax:<text:tab/> +36-33-999-633</text:p>
      <text:p text:style-name="P99">A Szolgáltató az ügyfélszolgálati vonalon folytatott beszélgetésekről hangfelvételt készít!</text:p>
      <text:p text:style-name="P99"/>
      <text:p text:style-name="P99">Nyitvatartás:</text:p>
      <text:p text:style-name="P97">Hétfő: 07:00-19:00,<text:tab/>Keddtől – Péntekig:<text:tab/>08:00 – 14:00 </text:p>
      <text:p text:style-name="P198"/>
      <text:p text:style-name="P83"><text:span text:style-name="T104"><text:tab/><text:tab/></text:span><text:tab/></text:p>
      <table:table table:name="Táblázat10" table:style-name="Táblázat10">
        <table:table-column table:style-name="Táblázat10.A"/>
        <table:table-column table:style-name="Táblázat10.B" table:number-columns-repeated="6"/>
        <table:table-row table:style-name="Táblázat10.1">
          <table:table-cell table:style-name="Táblázat10.A1" table:number-rows-spanned="2" table:number-columns-spanned="7" office:value-type="string">
            <text:p text:style-name="P112">Ártáblázat</text:p>
          </table:table-cell>
          <table:covered-table-cell/>
          <table:covered-table-cell/>
          <table:covered-table-cell/>
          <table:covered-table-cell/>
          <table:covered-table-cell/>
          <table:covered-table-cell/>
        </table:table-row>
        <table:table-row table:style-name="Táblázat10.1">
          <table:covered-table-cell/>
          <table:covered-table-cell/>
          <table:covered-table-cell/>
          <table:covered-table-cell/>
          <table:covered-table-cell/>
          <table:covered-table-cell/>
          <table:covered-table-cell/>
        </table:table-row>
        <table:table-row table:style-name="Táblázat10.3">
          <table:table-cell table:style-name="Táblázat10.A3" table:number-rows-spanned="3" office:value-type="string">
            <text:p text:style-name="P103">Kategória</text:p>
          </table:table-cell>
          <table:table-cell table:style-name="Táblázat10.A3" office:value-type="string">
            <text:p text:style-name="P103">Névleges*</text:p>
          </table:table-cell>
          <table:table-cell table:style-name="Táblázat10.A3" office:value-type="string">
            <text:p text:style-name="P103">Célérték</text:p>
          </table:table-cell>
          <table:table-cell table:style-name="Táblázat10.A3" office:value-type="string">
            <text:p text:style-name="P103">Garantált</text:p>
          </table:table-cell>
          <table:table-cell table:style-name="Táblázat10.A3" office:value-type="string">
            <text:p text:style-name="P103">Névleges</text:p>
          </table:table-cell>
          <table:table-cell table:style-name="Táblázat10.A3" office:value-type="string">
            <text:p text:style-name="P103">Garantált</text:p>
          </table:table-cell>
          <table:table-cell table:style-name="Táblázat10.G3" office:value-type="string">
            <text:p text:style-name="P103"><text:s/>Havidíj </text:p>
          </table:table-cell>
        </table:table-row>
        <table:table-row table:style-name="Táblázat10.4">
          <table:covered-table-cell/>
          <table:table-cell table:style-name="Táblázat10.A3" office:value-type="string">
            <text:p text:style-name="P103">letöltési</text:p>
          </table:table-cell>
          <table:table-cell table:style-name="Táblázat10.A3" office:value-type="string">
            <text:p text:style-name="P103">letöltési</text:p>
          </table:table-cell>
          <table:table-cell table:style-name="Táblázat10.A3" office:value-type="string">
            <text:p text:style-name="P103">letöltési</text:p>
          </table:table-cell>
          <table:table-cell table:style-name="Táblázat10.A3" office:value-type="string">
            <text:p text:style-name="P103">feltöltési sávszélesség</text:p>
          </table:table-cell>
          <table:table-cell table:style-name="Táblázat10.A3" office:value-type="string">
            <text:p text:style-name="P103">feltöltési</text:p>
          </table:table-cell>
          <table:table-cell table:style-name="Táblázat10.G3" office:value-type="string">
            <text:p text:style-name="P103"><text:s/>bruttó </text:p>
          </table:table-cell>
        </table:table-row>
        <table:table-row table:style-name="Táblázat10.5">
          <table:covered-table-cell/>
          <table:table-cell table:style-name="Táblázat10.A3" office:value-type="string">
            <text:p text:style-name="P103">sávszélesség</text:p>
          </table:table-cell>
          <table:table-cell table:style-name="Táblázat10.A3" office:value-type="string">
            <text:p text:style-name="P103">sávszélesség</text:p>
          </table:table-cell>
          <table:table-cell table:style-name="Táblázat10.A3" office:value-type="string">
            <text:p text:style-name="P103">sebesség</text:p>
          </table:table-cell>
          <table:table-cell table:style-name="Táblázat10.A3" office:value-type="string">
            <text:p text:style-name="P103"> </text:p>
          </table:table-cell>
          <table:table-cell table:style-name="Táblázat10.A3" office:value-type="string">
            <text:p text:style-name="P103">sebesség</text:p>
          </table:table-cell>
          <table:table-cell table:style-name="Táblázat10.G3" office:value-type="string">
            <text:p text:style-name="P103"> </text:p>
          </table:table-cell>
        </table:table-row>
        <table:table-row table:style-name="Táblázat10.6">
          <table:table-cell table:style-name="Táblázat10.A3" office:value-type="string">
            <text:p text:style-name="P107">Szuper/Pre</text:p>
          </table:table-cell>
          <table:table-cell table:style-name="Táblázat10.A3" office:value-type="string">
            <text:p text:style-name="P108">32 Mbit/s</text:p>
          </table:table-cell>
          <table:table-cell table:style-name="Táblázat10.A3" office:value-type="string">
            <text:p text:style-name="P108">18 Mbit/s</text:p>
          </table:table-cell>
          <table:table-cell table:style-name="Táblázat10.A3" office:value-type="string">
            <text:p text:style-name="P108">5 Mbit/s</text:p>
          </table:table-cell>
          <table:table-cell table:style-name="Táblázat10.A3" office:value-type="string">
            <text:p text:style-name="P108">5 Mbit/s</text:p>
          </table:table-cell>
          <table:table-cell table:style-name="Táblázat10.A3" office:value-type="string">
            <text:p text:style-name="P108">1Mbit/s</text:p>
          </table:table-cell>
          <table:table-cell table:style-name="Táblázat10.G3" office:value-type="string">
            <text:p text:style-name="P86"><text:span text:style-name="T121"><text:s text:c="9"/>10 330 Ft </text:span></text:p>
          </table:table-cell>
        </table:table-row>
        <table:table-row table:style-name="Táblázat10.6">
          <table:table-cell table:style-name="Táblázat10.A3" office:value-type="string">
            <text:p text:style-name="P107">Gyors/Pre</text:p>
          </table:table-cell>
          <table:table-cell table:style-name="Táblázat10.A3" office:value-type="string">
            <text:p text:style-name="P108">22 Mbit/s</text:p>
          </table:table-cell>
          <table:table-cell table:style-name="Táblázat10.A3" office:value-type="string">
            <text:p text:style-name="P108">12 Mbit/s</text:p>
          </table:table-cell>
          <table:table-cell table:style-name="Táblázat10.A3" office:value-type="string">
            <text:p text:style-name="P108">4 Mbit/s</text:p>
          </table:table-cell>
          <table:table-cell table:style-name="Táblázat10.A3" office:value-type="string">
            <text:p text:style-name="P108">3 Mbit/s</text:p>
          </table:table-cell>
          <table:table-cell table:style-name="Táblázat10.A3" office:value-type="string">
            <text:p text:style-name="P108">1 Mbit/s</text:p>
          </table:table-cell>
          <table:table-cell table:style-name="Táblázat10.G3" office:value-type="string">
            <text:p text:style-name="P86"><text:span text:style-name="T121"><text:s text:c="11"/>7 750 Ft </text:span></text:p>
          </table:table-cell>
        </table:table-row>
        <table:table-row table:style-name="Táblázat10.6">
          <table:table-cell table:style-name="Táblázat10.A3" office:value-type="string">
            <text:p text:style-name="P107">Normal/Pre</text:p>
          </table:table-cell>
          <table:table-cell table:style-name="Táblázat10.A3" office:value-type="string">
            <text:p text:style-name="P108">15 Mbit/s</text:p>
          </table:table-cell>
          <table:table-cell table:style-name="Táblázat10.A3" office:value-type="string">
            <text:p text:style-name="P108">9 Mbit/s</text:p>
          </table:table-cell>
          <table:table-cell table:style-name="Táblázat10.A3" office:value-type="string">
            <text:p text:style-name="P108">3 Mbit/s</text:p>
          </table:table-cell>
          <table:table-cell table:style-name="Táblázat10.A3" office:value-type="string">
            <text:p text:style-name="P108">2 Mbit/s</text:p>
          </table:table-cell>
          <table:table-cell table:style-name="Táblázat10.A3" office:value-type="string">
            <text:p text:style-name="P108">0,5 Mbit/s</text:p>
          </table:table-cell>
          <table:table-cell table:style-name="Táblázat10.G3" office:value-type="string">
            <text:p text:style-name="P86"><text:span text:style-name="T121"><text:s text:c="11"/>5 160 Ft </text:span></text:p>
          </table:table-cell>
        </table:table-row>
        <table:table-row table:style-name="Táblázat10.6">
          <table:table-cell table:style-name="Táblázat10.A3" office:value-type="string">
            <text:p text:style-name="P107">Mini/Pre</text:p>
          </table:table-cell>
          <table:table-cell table:style-name="Táblázat10.A3" office:value-type="string">
            <text:p text:style-name="P108">8 Mbit/s</text:p>
          </table:table-cell>
          <table:table-cell table:style-name="Táblázat10.A3" office:value-type="string">
            <text:p text:style-name="P108">4 Mbit/s</text:p>
          </table:table-cell>
          <table:table-cell table:style-name="Táblázat10.A3" office:value-type="string">
            <text:p text:style-name="P108">1 Mbit/s</text:p>
          </table:table-cell>
          <table:table-cell table:style-name="Táblázat10.A3" office:value-type="string">
            <text:p text:style-name="P108">1 Mbit/s</text:p>
          </table:table-cell>
          <table:table-cell table:style-name="Táblázat10.A3" office:value-type="string">
            <text:p text:style-name="P108">0,25 Mbit/s</text:p>
          </table:table-cell>
          <table:table-cell table:style-name="Táblázat10.G3" office:value-type="string">
            <text:p text:style-name="P86"><text:span text:style-name="T121"><text:s text:c="11"/>3 300 Ft </text:span></text:p>
          </table:table-cell>
        </table:table-row>
        <table:table-row table:style-name="Táblázat10.6">
          <table:table-cell table:style-name="Táblázat10.A10" office:value-type="string">
            <text:p text:style-name="P102"> </text:p>
          </table:table-cell>
          <table:table-cell table:style-name="Táblázat10.A10" office:value-type="string">
            <text:p text:style-name="P103"> </text:p>
          </table:table-cell>
          <table:table-cell table:style-name="Táblázat10.A10" office:value-type="string">
            <text:p text:style-name="P103"> </text:p>
          </table:table-cell>
          <table:table-cell table:style-name="Táblázat10.A10" office:value-type="string">
            <text:p text:style-name="P103"> </text:p>
          </table:table-cell>
          <table:table-cell table:style-name="Táblázat10.A10" office:value-type="string">
            <text:p text:style-name="P103"> </text:p>
          </table:table-cell>
          <table:table-cell table:style-name="Táblázat10.A10" office:value-type="string">
            <text:p text:style-name="P103"> </text:p>
          </table:table-cell>
          <table:table-cell table:style-name="Táblázat10.A10" office:value-type="string">
            <text:p text:style-name="P103"> </text:p>
          </table:table-cell>
        </table:table-row>
        <table:table-row table:style-name="Táblázat10.6">
          <table:table-cell table:style-name="Táblázat10.A11" table:number-columns-spanned="7" office:value-type="string">
            <text:p text:style-name="P102">*Névleges letöltési sebesség:a 40. másodperc után "Szuper" csomag esetén : 18Mbit/s, "Gyors": 12Mbit/s, </text:p>
          </table:table-cell>
          <table:covered-table-cell/>
          <table:covered-table-cell/>
          <table:covered-table-cell/>
          <table:covered-table-cell/>
          <table:covered-table-cell/>
          <table:covered-table-cell/>
        </table:table-row>
        <table:table-row table:style-name="Táblázat10.6">
          <table:table-cell table:style-name="Táblázat10.A12" table:number-columns-spanned="4" office:value-type="string">
            <text:p text:style-name="P102"><text:s/>"Normal":9 Mbit/s, "Mini" csomag esetén 4 Mbit/s-ra változik.</text:p>
          </table:table-cell>
          <table:covered-table-cell/>
          <table:covered-table-cell/>
          <table:covered-table-cell/>
          <table:table-cell table:style-name="Táblázat10.E12" office:value-type="string">
            <text:p text:style-name="P104"/>
          </table:table-cell>
          <table:table-cell table:style-name="Táblázat10.F12" office:value-type="string">
            <text:p text:style-name="P68"/>
          </table:table-cell>
          <table:table-cell table:style-name="Táblázat10.G12" office:value-type="string">
            <text:p text:style-name="P68"/>
          </table:table-cell>
        </table:table-row>
      </table:table>
      <text:p text:style-name="Standard"><text:s text:c="2"/></text:p>
      <text:p text:style-name="Standard"/>
      <text:p text:style-name="Standard">A fenti díjak az 5% ÁFÁ-t tartalmazzák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514830216"/><text:soft-page-break/>5. sz. melléklet Előfizetői Tájékoztató a biztonsági kérdésekről<text:bookmark-end text:name="__RefHeading___Toc514830216"/></text:h>
      <text:h text:style-name="Heading_20_1" text:outline-level="1"/>
      <text:p text:style-name="P11">Előfizetői tájékoztató</text:p>
      <text:p text:style-name="P11">az Eht. 2003. évi C. törvény 156.§ (3)</text:p>
      <text:p text:style-name="P11">bekezdése alapján</text:p>
      <text:p text:style-name="P11">hírközlési szolgáltatás</text:p>
      <text:p text:style-name="P11">nyújtásához</text:p>
      <text:p text:style-name="P12"/>
      <text:p text:style-name="P87"><text:span text:style-name="T20">Vezetékes műsorjel-elosztás</text:span></text:p>
      <text:p text:style-name="P30">internet elérési szolgáltatás</text:p>
      <text:p text:style-name="P30">helyhez kötött telefonszolgáltatás</text:p>
      <text:p text:style-name="P30">esetén</text:p>
      <text:p text:style-name="P12"/>
      <text:p text:style-name="P25">A Szolgáltató az Előfizetőket a jelen tájékozató útján tájékoztatja</text:p>
      <text:p text:style-name="P167">a) a szolgáltatás biztonságát veszélyeztető, a szolgáltató által megtett műszaki és szervezési intézkedések ellenére fennmaradó, ismert kockázatokról és</text:p>
      <text:p text:style-name="P167">b) a védelem érdekében az előfizető által tehető intézkedésekről.</text:p>
      <text:p text:style-name="P167"/>
      <text:p text:style-name="P167"/>
      <text:h text:style-name="Heading_20_2" text:outline-level="2"><text:bookmark-start text:name="__RefHeading___Toc514830217"/>1. A hálózatsemlegességgel kapcsolatos átláthatóság biztosítása és a kiskorúakra káros tartalmak elérhetőségének korlátozása érdekében előírt kötelezettségek<text:bookmark-end text:name="__RefHeading___Toc514830217"/></text:h>
      <text:p text:style-name="P265">-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szolgáltatáshoz való hozzáférést.</text:p>
      <text:p text:style-name="P265">-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P275">- A szolgáltató az általa nyújtott egyes internet-hozzáférés szolgáltatás csomagokra vonatkozó egységes szolgáltatás-leíró táblázatra mutató linket internetes honlapján közvetlenül az egyes ajánlatok mellett köteles közzétenni.</text:p>
      <text:p text:style-name="P275">-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P275">-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p>
      <text:p text:style-name="P280">-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P280"><text:bookmark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összehangolt szűrőszoftver-politika kialakítására és elősegíti e tevékenységük körében az önszabályozó jellegű együttműködésüket.</text:p>
      <text:p text:style-name="P172"/>
      <text:p text:style-name="P167"><text:soft-page-break/></text:p>
      <text:h text:style-name="Heading_20_2" text:outline-level="2"><text:bookmark-start text:name="__RefHeading___Toc514830218"/>2. ÁSZF-ben is rögzített kockázatok és tehető intézkedések<text:bookmark-end text:name="__RefHeading___Toc514830218"/></text:h>
      <text:p text:style-name="P25"/>
      <text:p text:style-name="P42">1.1. Kábeltelevízió</text:p>
      <text:p text:style-name="P25">Előfizetői hozzáférési pont létesítését célzó munkát és a hálózaton bármilyen szerelést csak a</text:p>
      <text:p text:style-name="P25">Szolgáltató vagy az általa megbízott személy végezhet.</text:p>
      <text:p text:style-name="P25">A Szolgáltató (ideértve a Szolgáltató megbízásából közreműködő alvállalkozót is) az előfizetői</text:p>
      <text:p text:style-name="P25">hozzáférési pont kivitelezése során köteles a vonatkozó szabványok, illetve szakmai és</text:p>
      <text:p text:style-name="P25">biztonságtechnikai előírások maradéktalan betartása mellett a tőle elvárható gondossággal eljárni úgy,</text:p>
      <text:p text:style-name="P25">hogy a munka végeztével a szereléssel nem érintett terület eredeti állapotában maradjon ideértve a</text:p>
      <text:p text:style-name="P25">szerelés során keletkezett hulladék és szennyeződések eltávolítását is.”</text:p>
      <text:p text:style-name="P25">Az Előfizető a hálózathoz csak az alapvető követelményeknek megfelelő, így különösen</text:p>
      <text:p text:style-name="P25">belföldön megfelelő típusengedéllyel vagy megfelelőségi tanúsítvánnyal rendelkező televíziós és</text:p>
      <text:p text:style-name="P25">rádiófrekvenciás jelek vételére alkalmas végberendezést (tv és rádió vevőkészüléket)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p>
      <text:p text:style-name="P42"/>
      <text:p text:style-name="P42">1.2. Internet</text:p>
      <text:p text:style-name="P42">E-mailek központi vírusellenőrzése</text:p>
      <text:p text:style-name="P25">E szolgáltatás igénybevétele esetén az Előfizetőhöz rendelt e-mail címekre érkező, vagy onnan feladott</text:p>
      <text:p text:style-name="P25">e-maileket a Szolgáltató által központilag üzemeltetett vírusszűrő ellenőrzi annak érdekében, hogy az emailekben esetlegesen megbúvó, károkozásra alkalmas szoftverek, kódok (vírusok) eltávolításra</text:p>
      <text:p text:style-name="P25">kerülhessenek. Az e-mailek ellenőrzése természetesen nem terjed ki az e-mailek szöveges tartalmára,</text:p>
      <text:p text:style-name="P25">csupán az azokban megbúvó vírusok automatizált kiszűrésére.</text:p>
      <text:p text:style-name="P25">Amennyiben a Szolgáltató által alkalmazott vírusszűrő károkozásra alkalmas szoftvert, kódot (vírus)</text:p>
      <text:p text:style-name="P25">talál az átvizsgált e-mail-ben, úgy a vírust abból eltávolítja, s erről az Előfizetőt az e-mail üzenet végén, vagy külön e-mailben értesíti. A vírus kiszűrésén és eltávolításán, illetve az értesítő szövegen túlmenően a Szolgáltató az e-mailt változatlan tartalommal továbbítja az Előfizetőhöz, illetőleg annak</text:p>
      <text:p text:style-name="P25">címzettjéhez. Amennyiben a vírus nem távolítható el az üzenetből a Szolgáltató rendszere az üzenetet</text:p>
      <text:p text:style-name="P25">törli és az Előfizetőt e-mailben e tényről, értesíti.</text:p>
      <text:p text:style-name="P25">A Szolgáltató az Előfizetők és a hálózat biztonsága érdekében a vírusszűrőt minden egyes Előfizető</text:p>
      <text:p text:style-name="P25">esetében alapbeállításként bekapcsolva biztosítja.</text:p>
      <text:p text:style-name="P25">A Szolgáltató az e-mailek központi vírusellenőrzése szolgáltatását ingyenesen biztosítja Előfizetői</text:p>
      <text:p text:style-name="P25">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p>
      <text:p text:style-name="P42">Kéretlen levelek (SPAM) központi szűrése</text:p>
      <text:p text:style-name="P25">A szolgáltatás saját, az Előfizető által nem konfigurálható „fekete listával” rendelkezik, amely</text:p>
      <text:p text:style-name="P25">tartalmazza az ismert levélszemét küldők címét.</text:p>
      <text:p text:style-name="P25"><text:soft-page-break/>A rendszer minden ilyen listán szereplő levélszemetet vagy levélszemét-gyanús levelet megjelöl.</text:p>
      <text:p text:style-name="P25">Kéretlen levelek (SPAM) központi szűrése szolgáltatás rendkívül hatékony, ennek ellenére a Szolgáltató</text:p>
      <text:p text:style-name="P25">nem tud szavatolni azért, hogy a jelen szolgáltatás 100%-ban pontosan működik.</text:p>
      <text:p text:style-name="P25">A Kéretlen levelek központi szűrése szolgáltatás minden beérkező levelet ellenőrzésnek vet alá,</text:p>
      <text:p text:style-name="P25">amelynek során néhány előre meghatározott szabályt használ. A Szolgáltató lehetővé teheti –</text:p>
      <text:p text:style-name="P25">amennyiben annak műszaki feltételei adottak és a szolgáltatás biztonságát nem veszélyezteti – azt, hogy a kéretlen levelek szűrését, illetve átengedését az Előfizető a saját gépén ki- illetve bekapcsolhassa.”</text:p>
      <text:p text:style-name="P25">Előfizetői hozzáférési pont létesítését célzó munkát és az Internet-használattal kapcsolatos</text:p>
      <text:p text:style-name="P25">hálózaton bármilyen szerelést csak a Szolgáltató vagy az általa megbízott személy végezhet.</text:p>
      <text:p text:style-name="P25">A Szolgáltató (ideértve a Szolgáltató megbízásából közreműködő alvállalkozót is) az előfizetői</text:p>
      <text:p text:style-name="P25">hozzáférési pont kivitelezése során köteles a vonatkozó szabványok, illetve szakmai és</text:p>
      <text:p text:style-name="P25">biztonságtechnikai előírások maradéktalan betartása mellett a tőle elvárható gondossággal eljárni úgy,</text:p>
      <text:p text:style-name="P25">hogy a munka végeztével a szereléssel nem érintett terület eredeti állapotában maradjon ideértve a</text:p>
      <text:p text:style-name="P25">szerelés során keletkezett hulladék és szennyeződések eltávolítását is.”</text:p>
      <text:p text:style-name="P25">Az Előfizető a hálózathoz csak az alapvető követelményeknek megfelelő, így különösen</text:p>
      <text:p text:style-name="P25">belföldön megfelelő típusengedéllyel vagy megfelelőségi tanúsítvánnyal rendelkező és az Internet hozzáférési szolgáltatás igénybevételére alkalmas végberendezést (legalább 486-os számítógép)</text:p>
      <text:p text:style-name="P25">csatlakoztathat és az előfizetői hozzáférési ponton túl a hálózathoz kapcsolódó szerelést csak</text:p>
      <text:p text:style-name="P25">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p>
      <text:p text:style-name="P42">Hálózathasználati irányelvek</text:p>
      <text:p text:style-name="P25">Tilos szétrombolni, illetve gyengíteni bármelyik számítógép-hálózat biztonságát, más felhasználó</text:p>
      <text:p text:style-name="P25">jogosultságát jogosulatlanul használni.</text:p>
      <text:p text:style-name="P25">Tilos bármilyen internetes végpontra, illetve hálózati eszközre való jogosulatlan behatolás, vagy</text:p>
      <text:p text:style-name="P25">bármilyen ilyen irányú próbálkozás.</text:p>
      <text:p text:style-name="P25">Tilos bármely végpont működésének megzavarása vagy szándékos túlterhelése (Denial of Service) a</text:p>
      <text:p text:style-name="P25">szolgáltató hálózatáról vagy annak igénybe vételével.”</text:p>
      <text:p text:style-name="P25">Egyik felhasználó sem gyűjthet adatokat egy másik felhasználóról, az általa forgalmazott</text:p>
      <text:p text:style-name="P25">információkról, az érintett felhasználó tudta és hozzájárulása nélkül.</text:p>
      <text:p text:style-name="P25">Ez többek közt azt jelenti, hogy tilos például a felhasználók általi forgalomfigyelés (sniffing).</text:p>
      <text:p text:style-name="P25">A szolgáltató bizonyos esetekben (például a biztonsági incidensek kezelésekor) jogosult ilyen</text:p>
      <text:p text:style-name="P25">forgalomfigyelést végezni, de az így kinyert információt csak az eredeti cél (pl. számítógépes betörés</text:p>
      <text:p text:style-name="P25">megakadályozása) megvalósítására használhatja fel.</text:p>
      <text:p text:style-name="P25">Ugyanakkor a szolgáltató számlázás és biztonságtechnikai okokból bizonyos, a felhasználók</text:p>
      <text:p text:style-name="P25">adatforgalmára vonatkozó információt rendszeresen naplóz, de ezeket a naplóban rögzített</text:p>
      <text:p text:style-name="P25">információkat is csak az eredeti cél megvalósítására használhatja fel.”</text:p>
      <text:p text:style-name="P25"/>
      <text:p text:style-name="P42">1.3. Telefon</text:p>
      <text:p text:style-name="P25"><text:soft-page-break/>Az Előfizető az Előfizetői Hozzáférési Pontján köteles a Szolgáltatás igénybevételét másnak</text:p>
      <text:p text:style-name="P25">díjmentesen lehetővé tenni, ha a személy vagy vagyon biztonság megőrzéséhez szükséges</text:p>
      <text:p text:style-name="P25">(segélykérés).</text:p>
      <text:p text:style-name="P25">Rendkívüli állapot és szükségállapot esetén honvédelmi érdekből a telefon, és egyéb hírközlési</text:p>
      <text:p text:style-name="P25">berendezés használatra való átengedésére a Honvédelemről szóló 1993. évi CX. törvény alapján</text:p>
      <text:p text:style-name="P25">kerülhet sor. Egyéb esetekben az Előfizetői Hozzáférési Pont használatának átengedéséhez a Szolgáltató hozzájárulása szükséges.</text:p>
      <text:p text:style-name="P25">Előfizetői hozzáférési pont létesítését célzó munkát és a telefon-használattal kapcsolatos hálózaton bármilyen szerelést csak a Szolgáltató vagy az általa megbízott személy végezhet.</text:p>
      <text:p text:style-name="P25">A Szolgáltató (ideértve a Szolgáltató megbízásából közreműködő alvállalkozót is) az előfizetői</text:p>
      <text:p text:style-name="P25">hozzáférési pont kivitelezése során köteles a vonatkozó szabványok, illetve szakmai és</text:p>
      <text:p text:style-name="P25">biztonságtechnikai előírások maradéktalan betartása mellett a tőle elvárható gondossággal eljárni úgy,</text:p>
      <text:p text:style-name="P25">hogy a munka végeztével a szereléssel nem érintett terület eredeti állapotában maradjon ideértve a</text:p>
      <text:p text:style-name="P25">szerelés során keletkezett hulladék és szennyeződések eltávolítását is.</text:p>
      <text:p text:style-name="P25">Az Előfizető a hálózathoz csak az alapvető követelményeknek megfelelő, így különösen</text:p>
      <text:p text:style-name="P25">belföldön megfelelő típusengedéllyel vagy megfelelőségi tanúsítvánnyal rendelkező és a</text:p>
      <text:p text:style-name="P25">telefonszolgáltatás igénybevételére alkalmas végberendezést (analóg telefonkészülék) csatlakoztathat és az előfizetői hozzáférési ponton túl a hálózathoz kapcsolódó szerelést csak szakemberrel végeztethet.</text:p>
      <text:p text:style-name="P25">Az Előfizető nem üzemeltethet olyan végberendezést, amely veszélyeztetheti a felhasználók és más</text:p>
      <text:p text:style-name="P25">személyek életét, egészségét, testi épségét és biztonságát (alapvető biztonságtechnikai követelmények); és meg kell felelnie az elektromágneses összeférhetőségi (EMC) követelményeknek, valamint CE vagy H megfelelőségi jelöléssel kell rendelkeznie.</text:p>
      <text:h text:style-name="P238" text:outline-level="2"><text:bookmark-start text:name="__RefHeading___Toc514830219"/>3. További kockázatok és előfizető által tehető intézkedések<text:bookmark-end text:name="__RefHeading___Toc514830219"/></text:h>
      <text:p text:style-name="P25"/>
      <text:p text:style-name="P85"><text:span text:style-name="T25">1.1. Internet esetén:</text:span></text:p>
      <text:p text:style-name="P25">Mivel az internet szabad hálózat, számítógépét mindenkinek védenie kell a vírusok és a nem kívánt</text:p>
      <text:p text:style-name="P25">látogatók, programok, kéretlen levelek (spam) ellen. A számítógépek megfelelő védelme minden</text:p>
      <text:p text:style-name="P25">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p>
      <text:p text:style-name="P25">A programfejlesztők számos vírusvédelmi csomagot fejlesztettek ki, ezek ára és tudása is széles skálán</text:p>
      <text:p text:style-name="P25">mozog, de – tájékozódást követően – ajánlatos ezek valamelyikét a számítógépre telepíteni és</text:p>
      <text:p text:style-name="P25">rendszeresen frissíteni.</text:p>
      <text:p text:style-name="P25">A biztonsági programok mellett a számítógépen futó operációs rendszer és a felhasználói programok</text:p>
      <text:p text:style-name="P25">(pl. internetböngésző és a hozzá tartozó bővítmények, szövegszerkesztő, táblázatkezelő) rendszeres</text:p>
      <text:p text:style-name="P25">frissítése is szükséges.</text:p>
      <text:p text:style-name="P25">Amennyiben az internet-hozzáférés vezeték nélküli hálózaton (WiFi) történő megosztására kerül sor</text:p>
      <text:p text:style-name="P25">például a lakáson, irodán belül, úgy a hálózat védelmét szolgáló titkosítást mindenképpen szükséges</text:p>
      <text:p text:style-name="P25">bekapcsolni, mert ellenkező esetben idegenek akár az utcáról is felkapcsolódhatnak rá, és az így</text:p>
      <text:p text:style-name="P25"><text:span text:style-name="T51">„</text:span>felkínált” internet-hozzáférést használva követhetnek el jogsértéseket, akár bűncselekményeket is. A</text:p>
      <text:p text:style-name="P25">helyes beállításokhoz javasolt az internetszolgáltató, vagy számítógép-karbantartással foglalkozó</text:p>
      <text:p text:style-name="P25">szakember segítségét kérni.</text:p>
      <text:p text:style-name="P25">Tekintettel kell lenni arra, hogy az interneten elérhető tartalmak letöltése szerzői jogi kérdéseket vethet fel, ezért azok szabad felhasználhatóságáról, illetve a felhasználás feltételeiről tájékozódni szükséges.</text:p>
      <text:p text:style-name="P25">Az előfizető számára javasolt minden tőle elvárhatót megtenni személyes adatainak, különösen a</text:p>
      <text:p text:style-name="P25">szolgáltató által nyújtott szolgáltatás igénybevételéhez szükséges bejelentkezési azonosító, illetve ahhoz tartozó jelszó (kód) védelme érdekében. A szolgáltatások igénybevételének fokozott biztonságát</text:p>
      <text:p text:style-name="P25">szolgálja a jelszó időről-időre történő megváltoztatása.</text:p>
      <text:p text:style-name="P25"/>
      <text:p text:style-name="P57">A jelszó illetéktelen harmadik személyek számára történő hozzáférhetővé tételét számítógépes vírus is</text:p>
      <text:p text:style-name="P57">eredményezheti. Léteznek olyan vírusok, amelyek nem törölnek adatokat, ellenben ismeretlen címzettek</text:p>
      <text:p text:style-name="P57">részére továbbítják az Előfizetői jelszavakat. A legtöbb vírus e-mail-hez csatolt „programfile”-ban jut el</text:p>
      <text:p text:style-name="P57">az Előfizetőkhöz. Ennek elkerülése érdekében javasolt, hogy minden olyan „programfile”-t a</text:p>
      <text:p text:style-name="P57">dokumentum megnyitása nélkül töröljön az Előfizető, amely e-mail-ben ismeretlen címről érkezik.</text:p>
      <text:p text:style-name="P57">A Szolgáltató a vírusok kiszűrése érdekében letölthető vírusirtó program telepítését javasolja az</text:p>
      <text:p text:style-name="P57">Előfizetők számára. A Szolgáltató időről időre központosított vírusirtó megoldást alkalmazhat, melynek</text:p>
      <text:p text:style-name="P57"><text:soft-page-break/>során a Szolgáltató által használt vírusirtó program a vírust tartalmazó levelek fogadását elutasítja és az</text:p>
      <text:p text:style-name="P57">elutasítás tényét és okát jelzi a feladónak. A szolgáltatás igénybevételével továbbított küldemények</text:p>
      <text:p text:style-name="P57">titkosságát és a személyes adatok biztonságát fenyegető technológiák alkalmazása során elsősorban a</text:p>
      <text:p text:style-name="P57">belépési azonosítók és a jelszavak titokban tartása kerül veszélybe. A megfelelő védekezés hatásos</text:p>
      <text:p text:style-name="P57">eszköze a személyi tűzfal-szoftverek használata, melyek minden, az internetről érkező, az Előfizető</text:p>
      <text:p text:style-name="P57">számítógépére küldött hálózati adatot ellenőriznek. Amennyiben azokat a felhasználó nem kérte, a</text:p>
      <text:p text:style-name="P57">program jelzést ad, illetve megakadályozza ezen adatok bejutását a számítógépre.</text:p>
      <text:p text:style-name="P57">A Szolgáltató nem vállal felelősséget az Előfizető által látogatott oldalakon található egyes programok</text:p>
      <text:p text:style-name="P57">által okozott károkért.</text:p>
      <text:p text:style-name="P25"/>
      <text:p text:style-name="P42">Tippek a kéretlen e-mail (SPAM) elkerülésére</text:p>
      <text:p text:style-name="P85"><text:span text:style-name="T33"> </text:span><text:span text:style-name="T15">Körültekintően szükséges eljárni és a részletek ismeretében döntést hozni abban az esetben, ha egy-egy klikkeléssel az adataink kezeléséhez történő beleegyezés vagy hozzájárulás megadása történik. </text:span><text:span text:style-name="T39"><text:s/></text:span></text:p>
      <text:p text:style-name="P85"><text:span text:style-name="T33">„</text:span><text:span text:style-name="T15">Javasolt más-más e-mail címek használata publikus helyre történő írás (online vásárlás, chat, fórumok), speciális ajánlatokra történő válaszadás, vagy kérdőívek kitöltése esetén.</text:span></text:p>
      <text:p text:style-name="P85"><text:span text:style-name="T33"> </text:span><text:span text:style-name="T15">Javasolt elkerülni nyilvános oldalakon e-mail cím, telefonszám megadását. A közösségi</text:span></text:p>
      <text:p text:style-name="P25">weboldalakon (iwiw, Facebook stb.) történő részvétel esetén is körültekintően kell eljárni és</text:p>
      <text:p text:style-name="P25">javasolt mérlegelni a megadott adatok körét, valamint hogy azokat mely más felhasználók láthatják.</text:p>
      <text:p text:style-name="P85"><text:span text:style-name="T33"> </text:span><text:span text:style-name="T15">Javasolt olyan e-mail cím használata, mely könnyen megjegyezhető, azonban a spammerek és</text:span></text:p>
      <text:p text:style-name="P25">címgyűjtők számára nehezen található ki.</text:p>
      <text:p text:style-name="P85"><text:span text:style-name="T33"> </text:span><text:span text:style-name="T15">Ha valamely eljárás vagy szolgáltatás igénybevétele során személyes adatok megadását kérik,</text:span></text:p>
      <text:p text:style-name="P25">javasolt tájékozódni, hogy azokra miért van szükség, milyen célra kerülnek felhasználásra a</text:p>
      <text:p text:style-name="P25">továbbiakban, illetve mindig alaposan szükséges átolvasni az általános szerződési vagy</text:p>
      <text:p text:style-name="P25">felhasználási feltételeket vagy az adatvédelmi szabályzatot.</text:p>
      <text:p text:style-name="P85"><text:span text:style-name="T33"> </text:span><text:span text:style-name="T15">Javasolt értesíteni az internetszolgáltatót, a helyi rendszergazdát, és ha kideríthető, a küldő</text:span></text:p>
      <text:p text:style-name="P25">szolgáltatóját is abban az esetben, ha az általa üzemeltetett hálózatból igen nagyszámú kéretlen</text:p>
      <text:p text:style-name="P25">hirdetés küldésének észlelésére kerül sor.</text:p>
      <text:p text:style-name="P85"><text:span text:style-name="T33"> </text:span><text:span text:style-name="T15">Sok esetben az internetszolgáltató, vagy a levelezési szolgáltató már biztosítja az kéretlen, vagy</text:span></text:p>
      <text:p text:style-name="P25">ártalmas elektronikus levelek szűrését, mellyel kapcsolatos lehetőségekről javasolt érdeklődni a</text:p>
      <text:p text:style-name="P25">szolgáltatónál.</text:p>
      <text:p text:style-name="P85"><text:span text:style-name="T33"> </text:span><text:span text:style-name="T15">Az interneten számtalan, ingyenesen vagy díjfizetés ellenében letölthető szűrőprogram (spamszűrő)</text:span></text:p>
      <text:p text:style-name="P25">érhető el, javasolt ezek valamelyikének használata. Egyes levelezőprogramokba a szűrő már be is</text:p>
      <text:p text:style-name="P25">van építve. A szűrőprogramok beállításai – szükség szerint – az egyéni igényeknek megfelelően</text:p>
      <text:p text:style-name="P25">átalakíthatók.</text:p>
      <text:p text:style-name="P85"><text:span text:style-name="T25">1.2. Telefon esetén:</text:span></text:p>
      <text:p text:style-name="P25">Ma már több szolgáltató is lehetővé teszi, hogy a felhasználók a szolgáltató saját hálózatán (például</text:p>
      <text:p text:style-name="P25">kábeltelevíziós hálózaton) keresztül vegyék igénybe az IP-telefont. Ebben az esetben úgy is előfizethető a telefonszolgáltatás, hogy nincs internet-előfizetés és a készülékről elérhetők a segélyhívó számok is.</text:p>
      <text:p text:style-name="P25"><text:soft-page-break/>Szükséges ugyanakkor figyelembe venni azt, hogy áramszünet esetén (saját áramforrás hiányában) az</text:p>
      <text:p text:style-name="P25">IP-telefon nem használható (és ebben az esetben még a segélyhívó-számok felhívására sincs lehetőség). Ez abból adódik, hogy az átviteli úton aktív, energiát igénylő eszközökön keresztül épül fel a kapcsolat a szolgáltató aggregáló (összegző) pontjáig, és az energiaellátás kimaradása esetén ezen eszközök nem üzemelnek.</text:p>
      <text:p text:style-name="P25">Hagyományos telefonról kábeltelefonra történő váltás esetén lehetőség van a „régi” telefonszám</text:p>
      <text:p text:style-name="P25">megtartására, tehát a számhordozásra. A kábeltelevíziós szolgáltatók jelentős része internet szolgáltatás is kínál hálózatán, így a kábeltévé vezetékén keresztül az előfizető a tévézés mellett akár telefonálhat, vagy szélessávú internet szolgáltatást (kábelnet) is igénybe vehet.</text:p>
      <text:p text:style-name="P25"/>
      <text:p text:style-name="P42">Emelt díjas szolgáltatások</text:p>
      <text:p text:style-name="P25">A vezetékes telefonszolgáltatás ma már nem csak beszélgetésekre használható, hanem képek,</text:p>
      <text:p text:style-name="P25">zeneszámok letöltésére, vásárlásra, vagy „betelefonálós” játékokban, szavazásokban történő részvételre (ezek összefoglalóan az úgynevezett tartalomszolgáltatások). Ezen szolgáltatások az átlagos beszélgetési díjakhoz képest jóval drágábbak, ezért javasolt előzetesen tájékozódni a tarifákról, az igénybe vétel feltételeiről.</text:p>
      <text:p text:style-name="P25">Figyelemmel kell lenni arra, hogy ilyen játékok miatt kerül sor a hirdetett számok felhívására, úgy</text:p>
      <text:p text:style-name="P25">abban az esetben is ki kell fizetni a hívás díját, ha a játékra nem kerül sor, mivel a hívás felépül. Nagyon körültekintően szükséges tájékozódni valamilyen igénybe vehető szolgáltatás megrendelése előtt, mert előfordulhat, hogy egy megrendeléssel több emelt díjas szolgáltatásra történő előfizetésre kerül sor. Minden előfizető kérheti telefonszolgáltatójától a külföldi és/vagy az emelt díjas számok letiltását, kódolását. A kódolás után ezeket a számokat nem lehet automatikusan felhívni, csak egy bizonyos kód beütésével. Ez a megoldás igen elterjedt – és célszerű – azoknál a családoknál, ahol a szülők nem szeretnék, hogy gyermekeik emelt díjas szolgáltatásokat hívjanak.</text:p>
      <text:p text:style-name="P25">Megjelent a szolgáltatók szolgáltatási palettáján az emelt díjas fogadott SMS szolgáltatás is. Ezen</text:p>
      <text:p text:style-name="P25">szolgáltatás igénybe vétele esetén a hívott fizeti a szolgáltatáshoz kapcsolódó díjat. Sajnálatos módon a szolgáltatásra történő „feliratkozás” akár egy internetes oldalon lévő adatlap kitöltésével, vagy egy</text:p>
      <text:p text:style-name="P25">kellően át nem gondolt hívószám felhívásával is lehetséges.</text:p>
      <text:p text:style-name="P25"/>
      <text:p text:style-name="P85"><text:span text:style-name="T25">1.3. Internet és telefon esetén:</text:span></text:p>
      <text:p text:style-name="P25">A végponton történő szolgáltatás igénybevételéhez szükséges előfizetői berendezéseket, megfelelő</text:p>
      <text:p text:style-name="P25">helyen és környezeti viszonyok mellett szükséges üzemeltetni. Amennyiben az időjárási viszonyok</text:p>
      <text:p text:style-name="P25">indokolttá teszik (vihar, villámlás) az előfizetőnek javasolt a szolgáltatás igénybevételére használt</text:p>
      <text:p text:style-name="P25">eszközöket áramtalanítani, mivel a távközlő hálózatba, vagy villamos hálózaton érkező túlfeszültség az</text:p>
      <text:p text:style-name="P18">előfizetői eszközökben kárt tehet.</text:p>
      <text:p text:style-name="P304"/>
      <text:h text:style-name="Heading_20_2" text:outline-level="2"><text:bookmark-start text:name="__RefHeading___Toc514830220"/>6.sz. melléklet Fogalmak értelmezése<text:bookmark-end text:name="__RefHeading___Toc514830220"/></text:h>
      <text:h text:style-name="P233" text:outline-level="1"/>
      <text:h text:style-name="Heading_20_2" text:outline-level="2"><text:bookmark-start text:name="__RefHeading___Toc514830221"/>Értelmezések az 2003 C tv.,Eht alapján:<text:bookmark-end text:name="__RefHeading___Toc514830221"/></text:h>
      <text:p text:style-name="Standard"/>
      <text:p text:style-name="P18"><text:span text:style-name="T51">„</text:span>1/b. Adatkicserélő központ: adatkicserélő szolgáltatás nyújtását lehetővé tévő osztott elektronikus hírközlő hálózat. 1/c. Adatkicserélő szolgáltatás: előfizetők, elektronikus hírközlési szolgáltatók, vagy információs társadalommal összefüggő szolgáltatást nyújtó szolgáltatók által kezdeményezett, illetve fogadott IP alapú adatforgalom továbbítását lehetővé tevő, adatkicserélő központ útján természetes vagy jogi személy adatkicserélő szolgáltató által nyújtott elektronikus hírközlési szolgáltatás.” </text:p>
      <text:p text:style-name="P18"/>
      <text:p text:style-name="Standard"><text:span text:style-name="T15">10. </text:span><text:span text:style-name="T26">Egyéni előfizető: </text:span><text:span text:style-name="T15">az a természetes személy előfizető, aki úgy nyilatkozott, hogy gazdasági tevékenységi körén kívül veszi igénybe az előfizetői szolgáltatást. </text:span></text:p>
      <text:p text:style-name="Standard"><text:span text:style-name="T15">11. </text:span><text:span text:style-name="T26">Egyetemes elektronikus hírközlési szolgáltatás: </text:span><text:span text:style-name="T15">az e törvényben meghatározott azon elektronikus hírközlési szolgáltatások, amelyek meghatározott minőségben, a Magyar Köztársaság területén bárhol, minden felhasználó számára megfizethető ár ellenében igénybe vehetők.</text:span></text:p>
      <text:p text:style-name="Standard"><text:span text:style-name="T15">13. </text:span><text:span text:style-name="T26">Elektronikus hírközlési szolgáltatás: </text:span><text:span text:style-name="T15">olyan, más részére általában ellenszolgáltatásért végzett szolgáltatás, amely teljesen vagy nagyrészt jeleknek elektronikus hírközlő hálózatokon történő átviteléből, és ahol ez értelmezhető, irányításából áll, de nem foglalja magában az elektronikus hírközlő hálózatok és elektronikus hírközlési szolgáltatások felhasználásával továbbított tartalmat szolgáltató vagy ilyen tartalom felett szerkesztői ellenőrzést gyakorló szolgáltatásokat, valamint nem foglalja magában az információs társadalommal összefüggő, más jogszabályokban meghatározott szolgáltatásokat, amelyek nem elsősorban az elektronikus hírközlő hálózatokon történő jeltovábbításból állnak. </text:span></text:p>
      <text:p text:style-name="Standard"><text:span text:style-name="T15">14. </text:span><text:span text:style-name="T26">Elektronikus hírközlési szolgáltató: </text:span><text:span text:style-name="T15">elektronikus hírközlő hálózat üzemeltetője, valamint elektronikus hírközlési szolgáltatást nyújtó természetes, illetőleg jogi személy vagy jogi személyiséggel nem rendelkező gazdasági társaság.</text:span></text:p>
      <text:p text:style-name="Default"><text:span text:style-name="T15">22. </text:span><text:span text:style-name="T26">Előfizető: </text:span><text:span text:style-name="T15">olyan természetes vagy jogi személy, illetve jogi személyiség nélküli gazdasági társaság vagy más szervezet, aki vagy amely a nyilvánosan elérhető elektronikus hírközlési szolgáltatás nyújtójával ilyen szolgáltatások igénybevételére vonatkozó szerződéses viszonyban áll. </text:span></text:p>
      <text:p text:style-name="Default"><text:span text:style-name="T15">23. </text:span><text:span text:style-name="T26">Előfizetői hozzáférési pont: </text:span><text:span text:style-name="T15">azon hálózati végpont, amelyen keresztül az előfizető, vagy felhasználó egy elektronikus hírközlő végberendezés fizikai és logikai csatlakoztatása révén hálózati funkciókat és a hálózaton nyújtott szolgáltatásokat vehet igénybe. </text:span></text:p>
      <text:p text:style-name="Default"><text:span text:style-name="T15">24. </text:span><text:span text:style-name="T26">Előfizetői hozzáférést nyújtó szolgáltató: </text:span><text:span text:style-name="T15">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 </text:span></text:p>
      <text:p text:style-name="Standard"><text:span text:style-name="T15">25. </text:span><text:span text:style-name="T26">Előfizetői szolgáltatás: </text:span><text:span text:style-name="T15">a nyilvánosan elérhető, e törvény értelmében hálózati szolgáltatásnak nem minősülő elektronikus hírközlési szolgáltatás.</text:span></text:p>
      <text:p text:style-name="P18"><text:span text:style-name="T51">„</text:span>25/B. Építési munka: olyan építési vagy közművesítési munkák, amelyek összességében vett eredménye önmagában alkalmas valamely gazdasági vagy műszaki funkció ellátására, és amely egy fizikai infrastruktúra legalább egy elemét érinti. </text:p>
      <text:p text:style-name="P18">25/C. Épületen belüli fizikai infrastruktúra: a  végfelhasználói helyen található fizikai infrastruktúra vagy létesítmény, ideértve a  vezetékes vagy a  vezeték nélküli hozzáférési hálózatok fogadására szánt, közös tulajdonban lévő elemeket is, amennyiben ezek a  hozzáférési hálózatok alkalmasak előfizetői szolgáltatás nyújtására és az  épület hozzáférési pontjának az elektronikus hírközlő hálózat hálózati végpontjával való összekapcsolására. </text:p>
      <text:p text:style-name="P18">25/D. Épület-hozzáférési pont: az  épületen belül vagy kívül elhelyezkedő, a  szolgáltatók számára hozzáférhető azon fizikai pont, amely lehetővé teszi a  nagy sebességű <text:soft-page-break/>technológia fogadására kész, épületen belüli fizikai infrastruktúrához való fizikai és logikai csatlakozást.” </text:p>
      <text:p text:style-name="P18"/>
      <text:p text:style-name="Standard"><text:span text:style-name="T15">28. </text:span><text:span text:style-name="T26">Fogyasztó: </text:span><text:span text:style-name="T15">bármilyen természetes személy, aki szakmáján, üzleti tevékenységén vagy hivatásán kívül eső célból nyilvánosan elérhető elektronikus hírközlési szolgáltatást használ vagy igényel.</text:span></text:p>
      <text:p text:style-name="Standard"><text:span text:style-name="T15">34. </text:span><text:span text:style-name="T26">Hálózati hozzáférési pont: </text:span><text:span text:style-name="T15">a hálózatnak más hálózat fizikai csatlakoztatására kijelölt olyan pontja, melyen keresztül a hozzáférési szolgáltatás megvalósul.</text:span></text:p>
      <text:p text:style-name="Default"><text:span text:style-name="T15">41. </text:span><text:span text:style-name="T26">Helyhez kötött telefonszolgáltatás: </text:span><text:span text:style-name="T15">helyhez kötött előfizetői végponton keresztül igénybe vehető nyilvános telefonszolgáltatás, amely nem minősül nyilvánosan elérhető mobil rádiótelefon szolgáltatásnak. </text:span></text:p>
      <text:p text:style-name="Default"><text:span text:style-name="T15">42. </text:span><text:span text:style-name="T26">Helyhez kötött telefonhálózat: </text:span><text:span text:style-name="T15">helyhez kötött telefonszolgáltatás igénybevételét lehetővé tevő nyilvános telefonhálózat. </text:span></text:p>
      <text:p text:style-name="Default"><text:span text:style-name="T15">49. </text:span><text:span text:style-name="T26">Helymeghatározási adat: </text:span><text:span text:style-name="T15">az elektronikus hírközlő hálózatban vagy az elektronikus hírközlési szolgáltatás során kezelt bármely adat, amely egy elektronikus hírközlési szolgáltatás felhasználója végberendezésének földrajzi helyzetét jelzi.</text:span></text:p>
      <text:p text:style-name="Default"><text:span text:style-name="T15">49/a. </text:span><text:span text:style-name="T26">Helymeghatározási szolgáltatás: </text:span><text:span text:style-name="T15">olyan kapcsolódó szolgáltatás, amelyet az előfizető vagy felhasználó helymeghatározási adatainak megadásával nyújtanak.</text:span></text:p>
      <text:p text:style-name="Default"><text:span text:style-name="T15">57. </text:span><text:span text:style-name="T26">Interfész: </text:span><text:span text:style-name="T15">a jelen törvény alkalmazásában </text:span></text:p>
      <text:p text:style-name="Default"><text:span text:style-name="T26">a) hálózati interfész: </text:span><text:span text:style-name="T15">az elektronikus hírközlő hálózat azon csatlakoztatási felülete - annak fizikai és logikai jellemzőivel együtt -, amely más elektronikus hírközlő hálózathoz való hozzáférésre vagy hálózattal való összekapcsolásra szolgál, </text:span></text:p>
      <text:p text:style-name="Default"><text:span text:style-name="T26">b) előfizetői interfész: </text:span><text:span text:style-name="T15">az elektronikus hírközlő hálózat azon csatlakoztatási felülete - annak fizikai és logikai jellemzőivel együtt -, amelyen keresztül a szolgáltató a felhasználónak előfizetői hozzáférést nyújt az elektronikus hírközlő hálózathoz, </text:span></text:p>
      <text:p text:style-name="Default"><text:span text:style-name="T26">c) rádióinterfész: </text:span><text:span text:style-name="T15">a rádióhullámoknak a rádió-berendezések közötti átviteli útját meghatározó rádiós csatlakozási felület, valamint ennek műszaki jellemzői.</text:span></text:p>
      <text:p text:style-name="Default"><text:span text:style-name="T15">64/a. </text:span><text:span text:style-name="T26">Kis és középvállalkozás: </text:span><text:span text:style-name="T15">a kis és középvállalkozások támogatásáról szóló törvényben ekként meghatározott vállalkozások.</text:span></text:p>
      <text:p text:style-name="Default"><text:span text:style-name="T15">77. </text:span><text:span text:style-name="T26">Műsorterjesztés: </text:span><text:span text:style-name="T15">az 5/a. pont szerinti bármely átviteli rendszerrel megvalósuló elektronikus hírközlési szolgáltatás, amelynek során a médiaszolgáltató által előállított analóg vagy digitális műsorszolgáltatási jeleket a médiaszolgáltatótól az előfizető, vagy felhasználó vevőkészülékéhez továbbítják, függetlenül az alkalmazott átviteli rendszertől, és technológiától. Műsorterjesztésnek minősül különösen a műsorszórás, a műholddal végzett műsorterjesztés, a hibrid üvegszálas-koaxiális átviteli rendszeren végzett műsorterjesztés, emellett a műsor Internet Protokoll segítségével történő továbbítása valamely átviteli rendszeren, ha a szolgáltatás jellege, illetve feltételei megegyeznek a műsorterjesztéssel, illetve ez helyettesíti a más módon megvalósított műsorterjesztést. Műsorterjesztésnek minősül az olyan műsorterjesztés is, amelyhez az előfizető külön díj ellenében, vagy más elektronikus hírközlési szolgáltatás díjával csomagban értékesített díj ellenében férhet hozzá. A tíznél kevesebb vevőkészülék csatlakoztatására alkalmas átviteli rendszer segítségével történő jeltovábbítás nem minősül műsorterjesztésnek.</text:span></text:p>
      <text:p text:style-name="Default"><text:span text:style-name="T15">85. </text:span><text:span text:style-name="T26">Nyilvános elektronikus hírközlő hálózat: </text:span><text:span text:style-name="T15">teljesen vagy elsősorban a nyilvánosan elérhető, a hálózati végpontok közötti információátvitelt támogató elektronikus hírközlési szolgáltatások nyújtására használt elektronikus hírközlő hálózat. </text:span></text:p>
      <text:p text:style-name="Default"><text:span text:style-name="T15">86. </text:span><text:span text:style-name="T26">Nyilvánosan elérhető telefonszolgáltatás (telefonszolgáltatás): </text:span><text:span text:style-name="T15">olyan, bárki számára rendelkezésre álló elektronikus hírközlési szolgáltatás, amely belföldi vagy nemzetközi számozási tervben szereplő hívószám vagy hívószámok segítségével közvetlenül vagy közvetve lehetővé teszi belföldi vagy belföldi és nemzetközi hívások kezdeményezését és fogadását. </text:span></text:p>
      <text:p text:style-name="Default"><text:span text:style-name="T15">87. </text:span><text:span text:style-name="T26">Nyilvános telefonhálózat (telefonhálózat): </text:span><text:span text:style-name="T15">olyan nyilvános elektronikus hírközlő hálózat, amelyen részben vagy egészben nyilvánosan elérhető telefonszolgáltatást nyújtanak, illetve amely alkalmas hálózati végpontok között beszéd, továbbá más kommunikációra, így különösen a telefax és adatkommunikációra.</text:span></text:p>
      <text:p text:style-name="Default"><text:span text:style-name="T15">95. </text:span><text:span text:style-name="T26">Rádiótávközlő hálózat: </text:span><text:span text:style-name="T15">olyan elektronikus hírközlő hálózat, amelyben az információátvitel egészben, illetőleg jelentős mértékben rádiófrekvenciás jelek adásával és vételével valósul meg.</text:span></text:p>
      <text:p text:style-name="Default"><text:span text:style-name="T15">110. </text:span><text:span text:style-name="T26">Vállalkozás: </text:span><text:span text:style-name="T15">Az a természetes és a jogi személy, valamint a jogi személyiség nélküli gazdasági társaság - ideértve a külföldi székhelyű vállalkozás magyarországi fióktelepét is - amelynek a Magyar Köztársaság területén tanúsított, vagy hatásaiban itt érvényesülő </text:span><text:soft-page-break/><text:span text:style-name="T15">piaci magatartása részben vagy egészben a Magyar Köztársaság területén nyújtott elektronikus hírközlési szolgáltatáshoz kapcsolódik. </text:span></text:p>
      <text:p text:style-name="Default"><text:span text:style-name="T15">110/a. </text:span><text:span text:style-name="T26">Végfelhasználó: </text:span><text:span text:style-name="T15">olyan felhasználó, aki az adott hálózati hozzáférési pontot saját érdekkörében használja, és azon nem nyújt nyilvánosan elérhető elektronikus hírközlési szolgáltatást. </text:span></text:p>
      <text:p text:style-name="Default"><text:span text:style-name="T15">110/b. </text:span><text:span text:style-name="T26">Végfelhasználói hozzáférés felett rendelkező vállalkozás: </text:span><text:span text:style-name="T15">azon vállalkozás, amely a végfelhasználó valamely elektronikus hírközlő hálózathoz vagy annak részéhez történő fizikai vagy logikai csatlakoztatása felett rendelkezési jogot gyakorol.</text:span></text:p>
      <text:p text:style-name="P18">(4) Az Eht. 188. §-a a következő 80/b. ponttal egészül ki: (E törvény alkalmazásában:) „80/b. Nagy sebességű technológia fogadására kész, épületen belüli fizikai infrastruktúra: nagy sebességű elektronikus hírközlő hálózatok elemeinek fogadására szánt vagy ilyen hálózat működését lehetővé tevő, épületen belüli fizikai infrastruktúra.” </text:p>
      <text:p text:style-name="P18">(5) Az Eht. 188. §-a a következő 84/a. és 84/b. ponttal egészül ki: (E törvény alkalmazásában:) „84/a. 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text:p>
      <text:p text:style-name="Standard"><text:span text:style-name="T15">84/b. Nyilvános adatkicserélő központ: a  nyilvános adatkicserélő szolgáltatás nyújtását lehetővé tévő osztott elektronikus hírközlő hálózat.” </text:span></text:p>
      <text:p text:style-name="P308"/>
      <text:p text:style-name="P308"/>
      <text:h text:style-name="Heading_20_2" text:outline-level="2"><text:bookmark-start text:name="__RefHeading___Toc514830222"/>A Nemzeti Média- és Hírközlési Hatóság elnökének 6/2011. (X. 6.) NMHH rendelete<text:bookmark-end text:name="__RefHeading___Toc514830222"/></text:h>
      <text:h text:style-name="Heading_20_2" text:outline-level="2"><text:bookmark-start text:name="__RefHeading___Toc514830223"/>az elektronikus hírközlési előfizetői szerződések részletes szabályairól<text:bookmark-end text:name="__RefHeading___Toc514830223"/></text:h>
      <text:p text:style-name="Standard"><text:span text:style-name="T15">a) </text:span><text:span text:style-name="T26">előfizetői bejelentés: </text:span><text:span text:style-name="T15">az előfizetői panasz és a hibabejelentés;</text:span></text:p>
      <text:p text:style-name="Standard"><text:span text:style-name="T15">b) </text:span><text:span text:style-name="T26">előfizetői panasz: </text:span><text:span text:style-name="T15">az előfizető által tett olyan bejelentés, amely az igénybe vett elektronikus hírközlési szolgáltatásra vonatkozó, az előfizetői jogviszonyt érintő egyéni jogsérelem vagy érdeksérelem megszüntetésére irányul és nem minősül hibabejelentésnek;</text:span></text:p>
      <text:p text:style-name="Standard"><text:span text:style-name="T15">c) </text:span><text:span text:style-name="T26">hibabejelentés: </text:span><text:span text:style-name="T15">az előfizető által tett olyan bejelentés, amely az elektronikus hírközlési szolgáltatás nem előfizetői szerződés szerinti teljesítésével, így különösen a szolgáltatás csökkent minőségével vagy igénybevételi lehetőségének megszűnésével kapcsolatos;</text:span></text:p>
      <text:p text:style-name="P274"><text:span text:style-name="T15">d) </text:span><text:span text:style-name="T26">üzleti előfizető:</text:span><text:span text:style-name="T104"> az a személy vagy szervezet (ideértve az állami, közigazgatási szervet, civil szervezetet és más, külön jogszabályban önálló jogi személyiséggel felruházott szervezetet is), aki vagy amely szakmája, önálló foglalkozása, gazdasági, üzleti tevékenysége vagy jogszabályban meghatározott feladata körében veszi igénybe az elektronikus hírközlési szolgáltatást;</text:span></text:p>
      <text:p text:style-name="P274"><text:span text:style-name="T109">e) tartós adathordozó:</text:span><text:span text:style-name="apple-converted-space"><text:span text:style-name="T104"> </text:span></text:span><text:span text:style-name="T104">olyan eszköz, amely lehetővé teszi az adatoknak az adat céljának megfelelő ideig történő tartós tárolását és a tárolt adatok változatlan formában és tartalommal történő megjelenítését. Ilyen eszköz különösen a papír, az USB kulcs, a CD-ROM, a DVD-ROM, a memóriakártya, a számítógép merevlemeze.</text:span></text:p>
      <text:p text:style-name="P275"/>
      <text:p text:style-name="P339"/>
      <text:p text:style-name="P299"/>
      <text:p text:style-name="P289"/>
      <text:p text:style-name="P289"/>
      <text:p text:style-name="P289"/>
      <text:h text:style-name="P286" text:outline-level="2"><text:bookmark-start text:name="__RefHeading___Toc514830224"/>A hálózatsemlegességgel összefüggő fogalmak meghatározása<text:bookmark-end text:name="__RefHeading___Toc514830224"/></text:h>
      <table:table table:name="Táblázat11" table:style-name="Táblázat11">
        <table:table-column table:style-name="Táblázat11.A"/>
        <table:table-column table:style-name="Táblázat11.B"/>
        <table:table-row table:style-name="Táblázat11.1">
          <table:table-cell table:style-name="Táblázat11.A1" office:value-type="string">
            <text:p text:style-name="P393">Elnevezés</text:p>
          </table:table-cell>
          <table:table-cell table:style-name="Táblázat11.B1" office:value-type="string">
            <text:p text:style-name="P393">Definíció</text:p>
          </table:table-cell>
        </table:table-row>
        <table:table-row table:style-name="Táblázat11.1">
          <table:table-cell table:style-name="Táblázat11.A1" office:value-type="string">
            <text:p text:style-name="P392">Kínált letöltési sebesség</text:p>
          </table:table-cell>
          <table:table-cell table:style-name="Táblázat11.B1" office:value-type="string">
            <text:p text:style-name="P395"><text:span text:style-name="T104">Az elektronikus hírközlési szolgáltató által az előfizetői szerződésben rögzített, az internet- hozzáférési szolgáltatás nyújtása során az adott előfizetői hozzáférési ponton letöltési irányban elérhető, a szolgáltatáshoz rendelt adatátviteli sebesség felső elméleti határa.</text:span><text:span text:style-name="T115">1</text:span></text:p>
          </table:table-cell>
        </table:table-row>
        <table:table-row table:style-name="Táblázat11.1">
          <table:table-cell table:style-name="Táblázat11.A1" office:value-type="string">
            <text:p text:style-name="P392">Kínált feltöltési <text:soft-page-break/>sebesség</text:p>
          </table:table-cell>
          <table:table-cell table:style-name="Táblázat11.B1" office:value-type="string">
            <text:p text:style-name="P395"><text:span text:style-name="T104">Az elektronikus hírközlési szolgáltató által az előfizetői szerződésben rögzített, </text:span><text:soft-page-break/><text:span text:style-name="T104">az internet-hozzáférés szolgáltatás nyújtása során az adott előfizetői hozzáférési ponton feltöltési irányban elérhető, a szolgáltatáshoz rendelt adatátviteli sebesség felső elméleti határa.</text:span><text:span text:style-name="T115">2</text:span></text:p>
          </table:table-cell>
        </table:table-row>
        <table:table-row table:style-name="Táblázat11.1">
          <table:table-cell table:style-name="Táblázat11.A1" office:value-type="string">
            <text:p text:style-name="P392">Garantált letöltési sebesség</text:p>
          </table:table-cell>
          <table:table-cell table:style-name="Táblázat11.B1" office:value-type="string">
            <text:p text:style-name="P395"><text:span text:style-name="T104">Az internet-hozzáférési szolgáltatáshoz rendelt és az előfizetői szerződésben rögzített, az elektronikus hírközlési szolgáltató által az adott előfizetői hozzáférési ponton letöltési irányban teljesíteni vállalt legkisebb adatátviteli sebesség.</text:span><text:span text:style-name="T115">3</text:span></text:p>
          </table:table-cell>
        </table:table-row>
        <table:table-row table:style-name="Táblázat11.1">
          <table:table-cell table:style-name="Táblázat11.A1" office:value-type="string">
            <text:p text:style-name="P392">Garantált feltöltési sebesség</text:p>
          </table:table-cell>
          <table:table-cell table:style-name="Táblázat11.B1" office:value-type="string">
            <text:p text:style-name="P395"><text:span text:style-name="T104">Az internet- hozzáférési szolgáltatáshoz rendelt és az előfizetői szerződésben rögzített, az elektronikus hírközlési szolgáltató által az adott előfizetői hozzáférési ponton feltöltési irányban teljesíteni vállalt legkisebb adatátviteli sebesség.</text:span><text:span text:style-name="T115">3</text:span></text:p>
          </table:table-cell>
        </table:table-row>
        <table:table-row table:style-name="Táblázat11.1">
          <table:table-cell table:style-name="Táblázat11.A1" office:value-type="string">
            <text:p text:style-name="P392">Csomagban foglalt adatforgalom</text:p>
          </table:table-cell>
          <table:table-cell table:style-name="Táblázat11.B1" office:value-type="string">
            <text:p text:style-name="P395"><text:span text:style-name="T104">Az elektronikus hírközlési szolgáltató által az előfizetői szerződésben rögzített havi díjban foglalt az internet- hozzáférési szolgáltatás nyújtása során az adott előfizetői hozzáférési ponton mért adatmennyiség, amely vagy a le- és feltöltési irányban fogadott és küldött adatmennyiség összege, vagy csak a letöltési irányban fogadott adatmennyiséggel egyezik meg.</text:span></text:p>
          </table:table-cell>
        </table:table-row>
        <table:table-row table:style-name="Táblázat11.1">
          <table:table-cell table:style-name="Táblázat11.A1" office:value-type="string">
            <text:p text:style-name="P392">Túlforgalmazás kezelése</text:p>
          </table:table-cell>
          <table:table-cell table:style-name="Táblázat11.B1" office:value-type="string">
            <text:p text:style-name="P392">Az elektronikus hírközlési szolgáltató által az előfizetői szerződésben rögzített, a Csomagban foglalt adatforgalom elérése esetén tett intézkedés.</text:p>
          </table:table-cell>
        </table:table-row>
        <table:table-row table:style-name="Táblázat11.1">
          <table:table-cell table:style-name="Táblázat11.A1" office:value-type="string">
            <text:p text:style-name="P392">Több saját eszköz közötti megosztási lehetősége</text:p>
          </table:table-cell>
          <table:table-cell table:style-name="Táblázat11.B1" office:value-type="string">
            <text:p text:style-name="P395"><text:span text:style-name="T104">Az elektronikus hírközlési szolgáltató által az előfizetői szerződésben rögzített módon, az internet- hozzáférési szolgáltatás nyújtása során az adott előfizetői hozzáférési ponton az internet- hozzáférési szolgáltatás végberendezések közötti megosztási lehetősége támogatott-e (igen/nem).</text:span></text:p>
          </table:table-cell>
        </table:table-row>
        <table:table-row table:style-name="Táblázat11.1">
          <table:table-cell table:style-name="Táblázat11.A1" office:value-type="string">
            <text:p text:style-name="P392">Felhasználási módok<text:line-break/>VoIP<text:line-break/>Chat alkalmazások<text:line-break/>Közösségi oldalak<text:line-break/>Fájlcserélő alkalmazások<text:line-break/>Video megosztó alkalmazások<text:line-break/>Egyéb</text:p>
          </table:table-cell>
          <table:table-cell table:style-name="Táblázat11.B1" office:value-type="string">
            <text:p text:style-name="P392">Az elektronikus hírközlési szolgáltató által az előfizetői szerződésben rögzített azon forgalmi típus, amelyhez feltétel kapcsolódhat.<text:line-break/>Az adott felhasználási módra vonatkozó feltétel megadásának módja lehet:<text:line-break/>– igénybe vehető<text:line-break/>– nem vehető igénybe<text:line-break/>– feltételekkel vehető igénybe.</text:p>
          </table:table-cell>
        </table:table-row>
      </table:table>
      <text:p text:style-name="P275"/>
      <text:p text:style-name="P287"><text:span text:style-name="T115">1</text:span><text:span text:style-name="apple-converted-space"><text:span text:style-name="T104"> </text:span></text:span><text:span text:style-name="T104">Az elektronikus hírközlési szolgáltatás minőségének az előfizetők és felhasználók védelmével összefüggő követelményeiről, valamint a díjazás hitelességéről szóló 13/2011. (XII. 27.) NMHH rendelet (a továbbiakban: Rendelet) 2. § (1) bekezdés 12. pontja alapján.</text:span></text:p>
      <text:p text:style-name="P263"><text:span text:style-name="T115">2</text:span><text:span text:style-name="apple-converted-space"><text:span text:style-name="T104"> </text:span></text:span><text:span text:style-name="T104">A Rendelet 2. § (1) bekezdés 12. pontja alapján.</text:span></text:p>
      <text:p text:style-name="P263"><text:span text:style-name="T115">3</text:span><text:span text:style-name="apple-converted-space"><text:span text:style-name="T104"> </text:span></text:span><text:span text:style-name="T104">A Rendelet 2. § (1) bekezdés 6. pontja alapján.</text:span></text:p>
      <text:p text:style-name="P294"/>
      <text:p text:style-name="P304"/>
      <text:h text:style-name="Heading_20_2" text:outline-level="2"><text:bookmark-start text:name="__RefHeading___Toc514830225"/>7.sz. melléklet Hálózathasználati irányelvek<text:bookmark-end text:name="__RefHeading___Toc514830225"/></text:h>
      <text:h text:style-name="P224" text:outline-level="1"/>
      <text:p text:style-name="P207">A Internet szolgáltatását igénybe vevő előfizetőknek – a nemzetközi gyakorlatnak megfelelően – a szolgáltatás igénybevétele során az alábbi elvekhez kell igazodniuk: </text:p>
      <text:list xml:id="list4479231582716649035" text:style-name="WW8Num7">
        <text:list-item>
          <text:p text:style-name="P208">Adatok jogosulatlan megszerzése és az erre irányuló magatartás nem megengedett, és a szolgáltatásból való azonnali kitiltáshoz vezethet.</text:p>
        </text:list-item>
        <text:list-item>
          <text:p text:style-name="P208">Jogosulatlanul megszerzett, illetve szerzői jogokat sértő adatok, anyagok a szolgáltató szerverén történő tárolása, hálózatán való továbbítása nem megengedett.</text:p>
        </text:list-item>
        <text:list-item>
          <text:p text:style-name="P211"><text:span text:style-name="T15">A szolgáltatás igénybevétele során nem adhatnak hamis, elavult, vagy félrevezető információkat.</text:span></text:p>
        </text:list-item>
        <text:list-item>
          <text:p text:style-name="P209">Tekintettel kell lenni a társadalmi értékekre és az emberi méltóságra.</text:p>
        </text:list-item>
        <text:list-item>
          <text:p text:style-name="P209">Nem megengedett magatartások, amelyek:</text:p>
        </text:list-item>
      </text:list>
      <text:list xml:id="list1450097608782233861" text:style-name="L1">
        <text:list-item>
          <text:p text:style-name="P210">bárkit törvényellenes cselekmény elkövetésére bátorítanak vagy bujtogatnak,</text:p>
        </text:list-item>
        <text:list-item>
          <text:p text:style-name="P210">szexuális, erőszakos vagy trágár tartalmuk miatt megbotránkozást keltenek, </text:p>
        </text:list-item>
        <text:list-item>
          <text:p text:style-name="P212"><text:span text:style-name="T15">pontatlanságuk, kétértelműségük, túlzó mivoltuk, hanyagságuk vagy bármi más miatt félrevezetők, </text:span></text:p>
        </text:list-item>
        <text:list-item>
          <text:p text:style-name="P210">súlyos vagy széles körű ellenállást váltanak ki, </text:p>
        </text:list-item>
        <text:list-item>
          <text:p text:style-name="P210">becsmérlők és megalázók,</text:p>
        </text:list-item>
        <text:list-item>
          <text:p text:style-name="P210">faji, vallási vagy politikai ellentéteket szítanak,</text:p>
        </text:list-item>
        <text:list-item>
          <text:p text:style-name="P210">egészségre ártalmas anyagok használatára bátorítanak,</text:p>
        </text:list-item>
        <text:list-item>
          <text:p text:style-name="P212"><text:span text:style-name="T15">elfogadhatatlan mértékű félelem- vagy nyugtalanságérzetet keltenek, </text:span></text:p>
        </text:list-item>
        <text:list-item>
          <text:p text:style-name="P210">bárkinek a magánéletét vagy a nyugalmát indokolatlanul zavarják, </text:p>
        </text:list-item>
        <text:list-item>
          <text:p text:style-name="P210">az előfizető által kínált szolgáltatás tartalmáról vagy áráról bárkit félrevezetően tájékoztatnak. </text:p>
        </text:list-item>
      </text:list>
      <text:list xml:id="list191814883351310" text:continue-list="list4479231582716649035" text:style-name="WW8Num7">
        <text:list-item>
          <text:p text:style-name="P211"><text:span text:style-name="T15">Az olyan információk, melyek teljesen vagy részben gyerekekhez és fiatalkorúakhoz szólnak, nem tartalmazhatnak szexuális tevékenységekre való utalásokat, valamint olyan tartalmú anyago(ka)t, amelye(ke)t tisztességes szülők nem engednének meg, hogy gyermekük tudomására jusson.</text:span></text:p>
        </text:list-item>
        <text:list-item>
          <text:p text:style-name="P213"><text:span text:style-name="T15">Bármely szolgáltatás által közölt információk és az általuk hordozott nézetek nem zavarhatják meg a gyermekek, fiatalkorúak, értelmi fogyatékosok, gyengeelméjűek vagy bármilyen más, gondnokság alatt álló személyek magánéletét vagy nyugalmát, tekintettel az ilyen gondnokság alatt álló személyek különleges védelmének szükségességére.</text:span></text:p>
        </text:list-item>
      </text:list>
      <text:h text:style-name="P238" text:outline-level="2"><text:bookmark-start text:name="__RefHeading___Toc514830226"/>8. sz. Melléklet Szolgáltatási területek<text:bookmark-end text:name="__RefHeading___Toc514830226"/></text:h>
      <text:p text:style-name="P59"/>
      <text:p text:style-name="P59">Település lista ahol a szolgáltató előfizetőkkel rendelkezik</text:p>
      <text:p text:style-name="P18"/>
      <text:p text:style-name="P18"/>
      <text:p text:style-name="P18">Bajót</text:p>
      <text:p text:style-name="P19">Dorog</text:p>
      <text:p text:style-name="P19">Esztergom</text:p>
      <text:p text:style-name="P19">Lábatlan</text:p>
      <text:p text:style-name="P19">Leányvár</text:p>
      <text:p text:style-name="P19">Nagysáp</text:p>
      <text:p text:style-name="P19">Neszmély</text:p>
      <text:p text:style-name="P19">Nyergesújfalu</text:p>
      <text:p text:style-name="P19">Pilisszentkereszt</text:p>
      <text:p text:style-name="P19">Tát</text:p>
      <text:p text:style-name="P19">Tokod</text:p>
      <text:p text:style-name="P19">Tokodaltáró</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SymbolMT" svg:font-family="SymbolMT, 'Arial Unicode MS'"/>
    <style:font-face style:name="TT249o00" svg:font-family="TT249o00, 'Times New Roman'"/>
    <style:font-face style:name="Tahoma-Identity-H" svg:font-family="Tahoma-Identity-H, 'MS Mincho'"/>
    <style:font-face style:name="Courier New" svg:font-family="'Courier New'" style:font-family-generic="modern"/>
    <style:font-face style:name="MyriadPro-Light" svg:font-family="MyriadPro-Light, Arial" style:font-family-generic="swiss"/>
    <style:font-face style:name="MyriadPro-Regular" svg:font-family="MyriadPro-Regular, Arial" style:font-family-generic="swiss"/>
    <style:font-face style:name="MyriadProLight-SemiBold" svg:font-family="MyriadProLight-Semi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1.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2" style:display-name="Heading 2" style:family="paragraph" style:parent-style-name="Heading_20_7" style:next-style-name="Standard" style:default-outline-level="2" style:class="text">
      <style:paragraph-properties fo:text-align="center" style:justify-single-word="false">
        <style:tab-stops>
          <style:tab-stop style:position="0.635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ab-stops>
          <style:tab-stop style:position="0.635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Stílus1" style:family="paragraph" style:parent-style-name="Heading_20_1" style:default-outline-level="" style:list-style-name="WW8Num22">
      <style:paragraph-properties fo:margin-top="0cm" fo:margin-bottom="0cm" loext:contextual-spacing="false" fo:hyphenation-ladder-count="no-limit"/>
      <style:text-properties style:font-name="Times New Roman" fo:font-family="'Times New Roman'" style:font-family-generic="roman" style:font-pitch="variable" fo:font-size="12pt" fo:font-weight="normal" style:letter-kerning="true" style:font-size-asian="12pt" style:language-asian="hu" style:country-asian="HU" style:font-weight-asian="normal" style:font-name-complex="Times New Roman" style:font-family-complex="'Times New Roman'" style:font-family-generic-complex="roman" style:font-pitch-complex="variable" style:font-size-complex="10pt"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loext:contextual-spacing="false"/>
    </style:style>
    <style:style style:name="Csak_20_szöveg" style:display-name="Csak szöveg"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zövegtörzs_20_2" style:display-name="Szövegtörzs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tyle="italic" style:font-style-asian="italic"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10pt" style:family="paragraph" style:parent-style-name="Standard">
      <style:paragraph-properties fo:margin-left="1.251cm" fo:margin-right="0cm" fo:margin-top="0.106cm" fo:margin-bottom="0cm" loext:contextual-spacing="false" fo:text-align="justify" style:justify-single-word="false" fo:text-indent="-1.251cm" style:auto-text-indent="false"/>
      <style:text-properties fo:font-size="10pt" style:font-size-asian="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1cm" style:type="right" style:leader-style="dotted" style:leader-text="."/>
        </style:tab-stops>
      </style:paragraph-properties>
      <style:text-properties fo:language="hu" fo:country="HU" style:language-asian="hu" style:country-asian="HU"/>
    </style:style>
    <style:style style:name="Contents_20_1" style:display-name="Contents 1" style:family="paragraph" style:parent-style-name="Standard" style:next-style-name="Standard" style:class="index">
      <style:paragraph-properties>
        <style:tab-stops>
          <style:tab-stop style:position="15.981cm" style:type="right" style:leader-style="dotted" style:leader-text="."/>
        </style:tab-stops>
      </style:paragraph-properties>
      <style:text-properties fo:language="hu" fo:country="HU" fo:font-weight="bold" style:language-asian="hu" style:country-asian="HU"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5.981cm" style:type="right" style:leader-style="dotted" style:leader-text="."/>
        </style:tab-stops>
      </style:paragraph-properties>
      <style:text-properties fo:language="hu" fo:country="HU" style:language-asian="hu" style:country-asian="HU"/>
    </style:style>
    <style:style style:name="Buborékszöveg"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p" style:family="paragraph" style:parent-style-name="Standard">
      <style:paragraph-properties fo:margin-top="0.494cm" fo:margin-bottom="0.494cm" loext:contextual-spacing="false"/>
    </style:style>
    <style:style style:name="Tartalomjegyzék_20_címsora" style:display-name="Tartalomjegyzék címsora"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weight="normal" style:letter-kerning="true"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12z0" style:family="text">
      <style:text-properties fo:color="#000000" style:text-line-through-style="none" style:text-line-through-type="none" style:text-position="0% 100%" style:font-name="Tahoma" fo:font-family="Tahoma" style:font-family-generic="swiss" style:font-pitch="variable" fo:font-size="10pt" fo:font-style="normal" style:text-underline-style="none" fo:font-weight="normal" fo:background-color="transparent"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8Num13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italic" style:font-style-asian="italic"/>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222222" style:font-name="Tahoma" fo:font-family="Tahoma" style:font-family-generic="swiss" style:font-pitch="variable" fo:font-size="8pt" fo:background-color="#ffffff"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Bekezdés_20_alapbetűtípusa" style:display-name="Bekezdés alapbetűtípusa" style:family="text"/>
    <style:style style:name="Címsor_20_2_20_Char" style:display-name="Címsor 2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Címsor_20_3_20_Char" style:display-name="Címsor 3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ormál_20__28_Web_29__20_Char" style:display-name="Normál (Web) Char" style:family="text">
      <style:text-properties fo:font-size="12pt" fo:language="hu" fo:country="HU" style:font-size-asian="12pt" style:font-size-complex="12pt" style:language-complex="ar" style:country-complex="SA"/>
    </style:style>
    <style:style style:name="Szövegtörzs_20_Char" style:display-name="Szövegtörzs Char" style:family="text">
      <style:text-properties style:font-name="Tahoma" fo:font-family="Tahoma" style:font-family-generic="swiss" style:font-pitch="variable" fo:language="hu" fo:country="HU" style:font-name-complex="Tahoma" style:font-family-complex="Tahoma" style:font-family-generic-complex="swiss" style:font-pitch-complex="variable" style:font-size-complex="11.5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Bekezdés_20_alapbetűtípusa"/>
    <style:style style:name="grame" style:family="text" style:parent-style-name="Bekezdés_20_alapbetűtípusa"/>
    <style:style style:name="Buborékszöveg_20_Char" style:display-name="Buborékszöveg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Bekezdés_20_alapbetűtípusa"/>
    <style:style style:name="Default_20_Char" style:display-name="Default Char" style:family="text">
      <style:text-properties fo:color="#000000"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margin-left="1.291cm"/>
        </style:list-level-properties>
        <style:text-properties style:font-name="Tahoma"/>
      </text:list-level-style-bullet>
      <text:list-level-style-bullet text:level="2" text:style-name="WW8Num9z0" style:num-suffix="." text:bullet-char="o">
        <style:list-level-properties text:list-level-position-and-space-mode="label-alignment">
          <style:list-level-label-alignment text:label-followed-by="listtab" fo:margin-left="2.561cm"/>
        </style:list-level-properties>
        <style:text-properties style:font-name="Tahoma"/>
      </text:list-level-style-bullet>
      <text:list-level-style-bullet text:level="3" text:style-name="WW8Num9z0" style:num-suffix="." text:bullet-char="▪">
        <style:list-level-properties text:list-level-position-and-space-mode="label-alignment">
          <style:list-level-label-alignment text:label-followed-by="listtab" fo:margin-left="3.831cm"/>
        </style:list-level-properties>
        <style:text-properties style:font-name="Tahoma"/>
      </text:list-level-style-bullet>
      <text:list-level-style-bullet text:level="4" text:style-name="WW8Num9z0" style:num-suffix="." text:bullet-char="•">
        <style:list-level-properties text:list-level-position-and-space-mode="label-alignment">
          <style:list-level-label-alignment text:label-followed-by="listtab" fo:margin-left="5.101cm"/>
        </style:list-level-properties>
        <style:text-properties style:font-name="Tahoma"/>
      </text:list-level-style-bullet>
      <text:list-level-style-bullet text:level="5" text:style-name="WW8Num9z0" style:num-suffix="." text:bullet-char="o">
        <style:list-level-properties text:list-level-position-and-space-mode="label-alignment">
          <style:list-level-label-alignment text:label-followed-by="listtab" fo:margin-left="6.371cm"/>
        </style:list-level-properties>
        <style:text-properties style:font-name="Tahoma"/>
      </text:list-level-style-bullet>
      <text:list-level-style-bullet text:level="6" text:style-name="WW8Num9z0" style:num-suffix="." text:bullet-char="▪">
        <style:list-level-properties text:list-level-position-and-space-mode="label-alignment">
          <style:list-level-label-alignment text:label-followed-by="listtab" fo:margin-left="7.641cm"/>
        </style:list-level-properties>
        <style:text-properties style:font-name="Tahoma"/>
      </text:list-level-style-bullet>
      <text:list-level-style-bullet text:level="7" text:style-name="WW8Num9z0" style:num-suffix="." text:bullet-char="•">
        <style:list-level-properties text:list-level-position-and-space-mode="label-alignment">
          <style:list-level-label-alignment text:label-followed-by="listtab" fo:margin-left="8.911cm"/>
        </style:list-level-properties>
        <style:text-properties style:font-name="Tahoma"/>
      </text:list-level-style-bullet>
      <text:list-level-style-bullet text:level="8" text:style-name="WW8Num9z0" style:num-suffix="." text:bullet-char="o">
        <style:list-level-properties text:list-level-position-and-space-mode="label-alignment">
          <style:list-level-label-alignment text:label-followed-by="listtab" fo:margin-left="10.181cm"/>
        </style:list-level-properties>
        <style:text-properties style:font-name="Tahoma"/>
      </text:list-level-style-bullet>
      <text:list-level-style-bullet text:level="9" text:style-name="WW8Num9z0" style:num-suffix="." text:bullet-char="▪">
        <style:list-level-properties text:list-level-position-and-space-mode="label-alignment">
          <style:list-level-label-alignment text:label-followed-by="listtab" fo:margin-left="11.451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margin-left="0.236cm"/>
        </style:list-level-properties>
        <style:text-properties style:font-name="Tahoma"/>
      </text:list-level-style-bullet>
      <text:list-level-style-bullet text:level="2" text:style-name="WW8Num12z0" style:num-suffix="." text:bullet-char="o">
        <style:list-level-properties text:list-level-position-and-space-mode="label-alignment">
          <style:list-level-label-alignment text:label-followed-by="listtab" fo:margin-left="1.926cm"/>
        </style:list-level-properties>
        <style:text-properties style:font-name="Tahoma"/>
      </text:list-level-style-bullet>
      <text:list-level-style-bullet text:level="3" text:style-name="WW8Num12z0" style:num-suffix="." text:bullet-char="▪">
        <style:list-level-properties text:list-level-position-and-space-mode="label-alignment">
          <style:list-level-label-alignment text:label-followed-by="listtab" fo:margin-left="3.196cm"/>
        </style:list-level-properties>
        <style:text-properties style:font-name="Tahoma"/>
      </text:list-level-style-bullet>
      <text:list-level-style-bullet text:level="4" text:style-name="WW8Num12z0" style:num-suffix="." text:bullet-char="•">
        <style:list-level-properties text:list-level-position-and-space-mode="label-alignment">
          <style:list-level-label-alignment text:label-followed-by="listtab" fo:margin-left="4.466cm"/>
        </style:list-level-properties>
        <style:text-properties style:font-name="Tahoma"/>
      </text:list-level-style-bullet>
      <text:list-level-style-bullet text:level="5" text:style-name="WW8Num12z0" style:num-suffix="." text:bullet-char="o">
        <style:list-level-properties text:list-level-position-and-space-mode="label-alignment">
          <style:list-level-label-alignment text:label-followed-by="listtab" fo:margin-left="5.736cm"/>
        </style:list-level-properties>
        <style:text-properties style:font-name="Tahoma"/>
      </text:list-level-style-bullet>
      <text:list-level-style-bullet text:level="6" text:style-name="WW8Num12z0" style:num-suffix="." text:bullet-char="▪">
        <style:list-level-properties text:list-level-position-and-space-mode="label-alignment">
          <style:list-level-label-alignment text:label-followed-by="listtab" fo:margin-left="7.006cm"/>
        </style:list-level-properties>
        <style:text-properties style:font-name="Tahoma"/>
      </text:list-level-style-bullet>
      <text:list-level-style-bullet text:level="7" text:style-name="WW8Num12z0" style:num-suffix="." text:bullet-char="•">
        <style:list-level-properties text:list-level-position-and-space-mode="label-alignment">
          <style:list-level-label-alignment text:label-followed-by="listtab" fo:margin-left="8.276cm"/>
        </style:list-level-properties>
        <style:text-properties style:font-name="Tahoma"/>
      </text:list-level-style-bullet>
      <text:list-level-style-bullet text:level="8" text:style-name="WW8Num12z0" style:num-suffix="." text:bullet-char="o">
        <style:list-level-properties text:list-level-position-and-space-mode="label-alignment">
          <style:list-level-label-alignment text:label-followed-by="listtab" fo:margin-left="9.546cm"/>
        </style:list-level-properties>
        <style:text-properties style:font-name="Tahoma"/>
      </text:list-level-style-bullet>
      <text:list-level-style-bullet text:level="9" text:style-name="WW8Num12z0" style:num-suffix="." text:bullet-char="▪">
        <style:list-level-properties text:list-level-position-and-space-mode="label-alignment">
          <style:list-level-label-alignment text:label-followed-by="listtab" fo:margin-left="10.816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style style:name="MT2" style:family="text">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5cm" fo:margin-top="0.951cm" style:dynamic-spacing="true"/>
      </style:footer-style>
    </style:page-layout>
  </office:automatic-styles>
  <office:master-styles>
    <style:master-page style:name="Standard" style:page-layout-name="Mpm1">
      <style:header>
        <text:p text:style-name="Header"><text:span text:style-name="MT1">ÁSZF Internet_v1<text:tab/><text:tab/> 2018.06.28.</text:span></text:p>
      </style:header>
      <style:header-first>
        <text:p text:style-name="Header"/>
      </style:header-first>
      <style:footer>
        <text:p text:style-name="MP1"><text:span text:style-name="Page_20_Number"><text:span text:style-name="MT2"><text:page-number text:select-page="current">109</text:page-number></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Szabó Istvan</meta:initial-creator>
    <meta:creation-date>2018-05-24T12:39:00</meta:creation-date>
    <dc:creator>Viki</dc:creator>
    <dc:date>2018-05-28T11:08:00</dc:date>
    <meta:print-date>2015-11-16T12:50:00</meta:print-date>
    <meta:editing-cycles>4</meta:editing-cycles>
    <meta:editing-duration>PT1M</meta:editing-duration>
    <meta:document-statistic meta:table-count="11" meta:image-count="0" meta:object-count="2" meta:page-count="109" meta:paragraph-count="2383" meta:word-count="42934" meta:character-count="355192" meta:non-whitespace-character-count="313262"/>
    <meta:generator>LibreOffice/5.1.6.2$Linux_X86_64 LibreOffice_project/1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17.9mm"/>
    </style:style>
    <style:style style:name="co3" style:family="table-column">
      <style:table-column-properties fo:break-before="auto" style:column-width="17.74mm"/>
    </style:style>
    <style:style style:name="ro1" style:family="table-row">
      <style:table-row-properties style:row-height="4.23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true"/>
    </style:style>
    <style:style style:name="ro4" style:family="table-row">
      <style:table-row-properties style:row-height="3.97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74pt solid #212121" fo:background-color="#ffff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0.74pt solid #212121"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Munka1" table:style-name="ta1">
        <table:table-column table:style-name="co1" table:number-columns-repeated="8" table:default-cell-style-name="ce1"/>
        <table:table-column table:style-name="co2" table:number-columns-repeated="249" table:default-cell-style-name="ce1"/>
        <table:table-column table:style-name="co2"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9"/>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4" office:value-type="string" calcext:value-type="string" table:number-columns-spanned="1" table:number-rows-spanned="3">
            <text:p>Kategória</text:p>
          </table:table-cell>
          <table:table-cell table:style-name="ce4" office:value-type="string" calcext:value-type="string">
            <text:p>Névleges*</text:p>
          </table:table-cell>
          <table:table-cell table:style-name="ce4" office:value-type="string" calcext:value-type="string">
            <text:p>Garantált</text:p>
          </table:table-cell>
          <table:table-cell table:style-name="ce4" office:value-type="string" calcext:value-type="string">
            <text:p>Névleges</text:p>
          </table:table-cell>
          <table:table-cell table:style-name="ce4" office:value-type="string" calcext:value-type="string">
            <text:p>Garantált</text:p>
          </table:table-cell>
          <table:table-cell table:style-name="ce15" office:value-type="string" office:string-value="Havidíj" calcext:value-type="string">
            <text:p><text:s/>Havidíj </text:p>
          </table:table-cell>
          <table:table-cell table:style-name="ce4" office:value-type="string" calcext:value-type="string">
            <text:p>Hűség</text:p>
          </table:table-cell>
          <table:table-cell table:style-name="ce19" office:value-type="string" office:string-value="Belépési díj" calcext:value-type="string">
            <text:p><text:s/>Belépési díj </text:p>
          </table:table-cell>
          <table:table-cell table:number-columns-repeated="1016"/>
        </table:table-row>
        <table:table-row table:style-name="ro3">
          <table:covered-table-cell table:style-name="ce4"/>
          <table:table-cell table:number-columns-repeated="2" table:style-name="ce4" office:value-type="string" calcext:value-type="string">
            <text:p>letöltési</text:p>
          </table:table-cell>
          <table:table-cell table:style-name="ce4" office:value-type="string" calcext:value-type="string">
            <text:p>feltöltési sávszélesség</text:p>
          </table:table-cell>
          <table:table-cell table:style-name="ce4" office:value-type="string" calcext:value-type="string">
            <text:p>feltöltési</text:p>
          </table:table-cell>
          <table:table-cell table:style-name="ce15" office:value-type="string" office:string-value="bruttó" calcext:value-type="string">
            <text:p><text:s/>bruttó </text:p>
          </table:table-cell>
          <table:table-cell table:style-name="ce4" office:value-type="string" calcext:value-type="string">
            <text:p>nyilatkozat</text:p>
          </table:table-cell>
          <table:table-cell table:style-name="ce19"/>
          <table:table-cell table:number-columns-repeated="1016"/>
        </table:table-row>
        <table:table-row table:style-name="ro4">
          <table:covered-table-cell table:style-name="ce4"/>
          <table:table-cell table:style-name="ce4" office:value-type="string" calcext:value-type="string">
            <text:p>sávszélesség</text:p>
          </table:table-cell>
          <table:table-cell table:style-name="ce4" office:value-type="string" calcext:value-type="string">
            <text:p>sebesség</text:p>
          </table:table-cell>
          <table:table-cell table:style-name="ce4"/>
          <table:table-cell table:style-name="ce4" office:value-type="string" calcext:value-type="string">
            <text:p>sebesség</text:p>
          </table:table-cell>
          <table:table-cell table:style-name="ce15"/>
          <table:table-cell table:style-name="ce4" office:value-type="string" calcext:value-type="string">
            <text:p>ideje</text:p>
          </table:table-cell>
          <table:table-cell table:style-name="ce19"/>
          <table:table-cell table:number-columns-repeated="1016"/>
        </table:table-row>
        <table:table-row table:style-name="ro1">
          <table:table-cell table:style-name="ce5" office:value-type="string" calcext:value-type="string">
            <text:p>Szuper/0</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1070" calcext:value-type="float">
            <text:p><text:s/>11 07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Szuper/1</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850" calcext:value-type="float">
            <text:p><text:s/>10 85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Szuper/3</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330" calcext:value-type="float">
            <text:p><text:s/>10 33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Gyors"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Gyors/0</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510" calcext:value-type="float">
            <text:p><text:s/>8 51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Gyors/1</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260" calcext:value-type="float">
            <text:p><text:s/>8 26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Gyors/3</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7750" calcext:value-type="float">
            <text:p><text:s/>7 75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Normal"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Normal/0</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900" calcext:value-type="float">
            <text:p><text:s/>5 90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Normal/1</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670" calcext:value-type="float">
            <text:p><text:s/>5 67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Normal/3</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160" calcext:value-type="float">
            <text:p><text:s/>5 16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Mini"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Mini/0</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300" calcext:value-type="float">
            <text:p><text:s/>3 300 Ft </text:p>
          </table:table-cell>
          <table:table-cell table:style-name="ce5" office:value-type="string" calcext:value-type="string">
            <text:p>nincs</text:p>
          </table:table-cell>
          <table:table-cell table:style-name="ce20" office:value-type="float" office:value="12000" calcext:value-type="float">
            <text:p><text:s/>12 000 Ft </text:p>
          </table:table-cell>
          <table:table-cell table:number-columns-repeated="1016"/>
        </table:table-row>
        <table:table-row table:style-name="ro1">
          <table:table-cell table:style-name="ce5" office:value-type="string" calcext:value-type="string">
            <text:p>Mini/1</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090" calcext:value-type="float">
            <text:p><text:s/>3 09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Mini/3</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2580" calcext:value-type="float">
            <text:p><text:s/>2 58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1">
          <table:table-cell table:style-name="ce8"/>
          <table:table-cell table:style-name="ce13" table:number-columns-repeated="4"/>
          <table:table-cell table:style-name="ce17"/>
          <table:table-cell table:style-name="ce13"/>
          <table:table-cell table:style-name="ce18"/>
          <table:table-cell table:number-columns-repeated="1016"/>
        </table:table-row>
        <table:table-row table:style-name="ro1" table:visibility="collapse">
          <table:table-cell table:number-columns-repeated="1024"/>
        </table:table-row>
        <table:table-row table:style-name="ro1">
          <table:table-cell table:style-name="ce8" office:value-type="string" calcext:value-type="string">
            <text:p>*Névleges letöltési sebesség:a 40. másodperc után "Szuper" csomag esetén : 18Mbit/s,"Gyors" <text:s/>: 12 Mbit/s,"Normal" <text:s/>: 9 Mbit/s, </text:p>
          </table:table-cell>
          <table:table-cell table:style-name="ce14" table:number-columns-repeated="4"/>
          <table:table-cell table:style-name="ce18"/>
          <table:table-cell table:style-name="ce14"/>
          <table:table-cell table:style-name="ce18"/>
          <table:table-cell table:number-columns-repeated="1016"/>
        </table:table-row>
        <table:table-row table:style-name="ro1">
          <table:table-cell office:value-type="string" calcext:value-type="string">
            <text:p>"Mini" csomag esetén 4 Mbit/s-ra változik.</text:p>
          </table:table-cell>
          <table:table-cell table:number-columns-repeated="4"/>
          <table:table-cell table:style-name="ce18"/>
          <table:table-cell/>
          <table:table-cell table:style-name="ce18"/>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Munka3" table:style-name="ta3">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hu" number:country="HU">Ft</number:currency-symbol>
      <style:map style:condition="value()&gt;=0" style:apply-style-name="N104P0"/>
    </number:currency-style>
    <number:number-style style:name="N118P0" style:volatile="true">
      <loext:text> </loext:text>
      <loext:fill-character> </loext:fill-character>
      <number:number number:decimal-places="2" loext:min-decimal-places="2" number:min-integer-digits="1" number:grouping="true"/>
      <number:text> Ft </number:text>
    </number:number-style>
    <number:number-style style:name="N118P1" style:volatile="true">
      <loext:text>-</loext:text>
      <loext:fill-character> </loext:fill-character>
      <number:number number:decimal-places="2" loext:min-decimal-places="2" number:min-integer-digits="1" number:grouping="true"/>
      <number:text> Ft </number:text>
    </number:number-style>
    <number:number-style style:name="N118P2" style:volatile="true">
      <loext:text> </loext:text>
      <loext:fill-character> </loext:fill-character>
      <number:text>-</number:text>
      <number:number number:decimal-places="0" loext:min-decimal-places="0" number:min-integer-digits="0"/>
      <number:text> F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7P0" style:volatile="true">
      <number:number number:decimal-places="0" loext:min-decimal-places="0" number:min-integer-digits="1" number:grouping="true"/>
      <number:text> Ft</number:text>
    </number:number-style>
    <number:number-style style:name="N107">
      <number:text>-</number:text>
      <number:number number:decimal-places="0" loext:min-decimal-places="0" number:min-integer-digits="1" number:grouping="true"/>
      <number:text> Ft</number:text>
      <style:map style:condition="value()&gt;=0" style:apply-style-name="N107P0"/>
    </number:number-style>
    <number:number-style style:name="N108P0" style:volatile="true">
      <number:number number:decimal-places="0" loext:min-decimal-places="0" number:min-integer-digits="1" number:grouping="true"/>
      <number:text> Ft</number:text>
    </number:number-style>
    <number:number-style style:name="N108">
      <style:text-properties fo:color="#ff0000"/>
      <number:text>-</number:text>
      <number:number number:decimal-places="0" loext:min-decimal-places="0" number:min-integer-digits="1" number:grouping="true"/>
      <number:text> Ft</number:text>
      <style:map style:condition="value()&gt;=0" style:apply-style-name="N108P0"/>
    </number:number-style>
    <number:number-style style:name="N109P0" style:volatile="true">
      <number:number number:decimal-places="2" loext:min-decimal-places="2" number:min-integer-digits="1" number:grouping="true"/>
      <number:text> Ft</number:text>
    </number:number-style>
    <number:number-style style:name="N109">
      <number:text>-</number:text>
      <number:number number:decimal-places="2" loext:min-decimal-places="2" number:min-integer-digits="1" number:grouping="true"/>
      <number:text> Ft</number:text>
      <style:map style:condition="value()&gt;=0" style:apply-style-name="N109P0"/>
    </number:number-style>
    <number:number-style style:name="N110P0" style:volatile="true">
      <number:number number:decimal-places="2" loext:min-decimal-places="2" number:min-integer-digits="1" number:grouping="true"/>
      <number:text> Ft</number:text>
    </number:number-style>
    <number:number-style style:name="N110">
      <style:text-properties fo:color="#ff0000"/>
      <number:text>-</number:text>
      <number:number number:decimal-places="2" loext:min-decimal-places="2" number:min-integer-digits="1" number:grouping="true"/>
      <number:text> F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Ft </number:text>
    </number:number-style>
    <number:number-style style:name="N116P1" style:volatile="true">
      <loext:text>-</loext:text>
      <loext:fill-character> </loext:fill-character>
      <number:number number:decimal-places="0" loext:min-decimal-places="0" number:min-integer-digits="1" number:grouping="true"/>
      <number:text> Ft </number:text>
    </number:number-style>
    <number:number-style style:name="N116P2" style:volatile="true">
      <loext:text> </loext:text>
      <loext:fill-character> </loext:fill-character>
      <number:text>- F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0" loext:min-decimal-places="0" number:min-integer-digits="1" number:grouping="true"/>
      <number:text> Ft </number:text>
    </number:number-style>
    <number:number-style style:name="N123P1" style:volatile="true">
      <loext:text>-</loext:text>
      <loext:fill-character> </loext:fill-character>
      <number:number number:decimal-places="0" loext:min-decimal-places="0" number:min-integer-digits="1" number:grouping="true"/>
      <number:text> Ft </number:text>
    </number:number-style>
    <number:number-style style:name="N123P2" style:volatile="true">
      <loext:text> </loext:text>
      <loext:fill-character> </loext:fill-character>
      <number:text>-</number:text>
      <number:number number:decimal-places="0" loext:min-decimal-places="0" number:min-integer-digits="0"/>
      <number:text> F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8">0000.00.00</text:date>, <text:time>00:00:00</text:time></text:p>
        </style:region-right>
      </style:header>
      <style:header-left style:display="false"/>
      <style:footer>
        <text:p>Oldal <text:page-number>1</text:page-number> /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style:master-page style:name="PageStyle_5f_Munka2" style:display-name="PageStyle_Munka2" style:page-layout-name="Mpm4">
      <style:header style:display="false"/>
      <style:header-left style:display="false"/>
      <style:footer style:display="false"/>
      <style:footer-left style:display="false"/>
    </style:master-page>
    <style:master-page style:name="PageStyle_5f_Munka3" style:display-name="PageStyle_Munka3" style:page-layout-name="Mpm4">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17.9mm"/>
    </style:style>
    <style:style style:name="co3" style:family="table-column">
      <style:table-column-properties fo:break-before="auto" style:column-width="17.74mm"/>
    </style:style>
    <style:style style:name="ro1" style:family="table-row">
      <style:table-row-properties style:row-height="4.23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true"/>
    </style:style>
    <style:style style:name="ro4" style:family="table-row">
      <style:table-row-properties style:row-height="3.97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74pt solid #212121" fo:background-color="#ffff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0.74pt solid #212121"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Munka1" table:style-name="ta1">
        <table:table-column table:style-name="co1" table:number-columns-repeated="8" table:default-cell-style-name="ce1"/>
        <table:table-column table:style-name="co2" table:number-columns-repeated="249" table:default-cell-style-name="ce1"/>
        <table:table-column table:style-name="co2"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9"/>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4" office:value-type="string" calcext:value-type="string" table:number-columns-spanned="1" table:number-rows-spanned="3">
            <text:p>Kategória</text:p>
          </table:table-cell>
          <table:table-cell table:style-name="ce4" office:value-type="string" calcext:value-type="string">
            <text:p>Névleges*</text:p>
          </table:table-cell>
          <table:table-cell table:style-name="ce4" office:value-type="string" calcext:value-type="string">
            <text:p>Garantált</text:p>
          </table:table-cell>
          <table:table-cell table:style-name="ce4" office:value-type="string" calcext:value-type="string">
            <text:p>Névleges</text:p>
          </table:table-cell>
          <table:table-cell table:style-name="ce4" office:value-type="string" calcext:value-type="string">
            <text:p>Garantált</text:p>
          </table:table-cell>
          <table:table-cell table:style-name="ce15" office:value-type="string" office:string-value="Havidíj" calcext:value-type="string">
            <text:p><text:s/>Havidíj </text:p>
          </table:table-cell>
          <table:table-cell table:style-name="ce4" office:value-type="string" calcext:value-type="string">
            <text:p>Hűség</text:p>
          </table:table-cell>
          <table:table-cell table:style-name="ce19" office:value-type="string" office:string-value="Belépési díj" calcext:value-type="string">
            <text:p><text:s/>Belépési díj </text:p>
          </table:table-cell>
          <table:table-cell table:number-columns-repeated="1016"/>
        </table:table-row>
        <table:table-row table:style-name="ro3">
          <table:covered-table-cell table:style-name="ce4"/>
          <table:table-cell table:number-columns-repeated="2" table:style-name="ce4" office:value-type="string" calcext:value-type="string">
            <text:p>letöltési</text:p>
          </table:table-cell>
          <table:table-cell table:style-name="ce4" office:value-type="string" calcext:value-type="string">
            <text:p>feltöltési sávszélesség</text:p>
          </table:table-cell>
          <table:table-cell table:style-name="ce4" office:value-type="string" calcext:value-type="string">
            <text:p>feltöltési</text:p>
          </table:table-cell>
          <table:table-cell table:style-name="ce15" office:value-type="string" office:string-value="bruttó" calcext:value-type="string">
            <text:p><text:s/>bruttó </text:p>
          </table:table-cell>
          <table:table-cell table:style-name="ce4" office:value-type="string" calcext:value-type="string">
            <text:p>nyilatkozat</text:p>
          </table:table-cell>
          <table:table-cell table:style-name="ce19"/>
          <table:table-cell table:number-columns-repeated="1016"/>
        </table:table-row>
        <table:table-row table:style-name="ro4">
          <table:covered-table-cell table:style-name="ce4"/>
          <table:table-cell table:style-name="ce4" office:value-type="string" calcext:value-type="string">
            <text:p>sávszélesség</text:p>
          </table:table-cell>
          <table:table-cell table:style-name="ce4" office:value-type="string" calcext:value-type="string">
            <text:p>sebesség</text:p>
          </table:table-cell>
          <table:table-cell table:style-name="ce4"/>
          <table:table-cell table:style-name="ce4" office:value-type="string" calcext:value-type="string">
            <text:p>sebesség</text:p>
          </table:table-cell>
          <table:table-cell table:style-name="ce15"/>
          <table:table-cell table:style-name="ce4" office:value-type="string" calcext:value-type="string">
            <text:p>ideje</text:p>
          </table:table-cell>
          <table:table-cell table:style-name="ce19"/>
          <table:table-cell table:number-columns-repeated="1016"/>
        </table:table-row>
        <table:table-row table:style-name="ro1">
          <table:table-cell table:style-name="ce5" office:value-type="string" calcext:value-type="string">
            <text:p>Szuper/0</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1070" calcext:value-type="float">
            <text:p><text:s/>11 07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Szuper/1</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850" calcext:value-type="float">
            <text:p><text:s/>10 85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Szuper/3</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330" calcext:value-type="float">
            <text:p><text:s/>10 33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Gyors"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Gyors/0</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510" calcext:value-type="float">
            <text:p><text:s/>8 51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Gyors/1</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260" calcext:value-type="float">
            <text:p><text:s/>8 26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Gyors/3</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7750" calcext:value-type="float">
            <text:p><text:s/>7 75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Normal"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Normal/0</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900" calcext:value-type="float">
            <text:p><text:s/>5 90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Normal/1</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670" calcext:value-type="float">
            <text:p><text:s/>5 67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Normal/3</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160" calcext:value-type="float">
            <text:p><text:s/>5 16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Mini"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Mini/0</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300" calcext:value-type="float">
            <text:p><text:s/>3 300 Ft </text:p>
          </table:table-cell>
          <table:table-cell table:style-name="ce5" office:value-type="string" calcext:value-type="string">
            <text:p>nincs</text:p>
          </table:table-cell>
          <table:table-cell table:style-name="ce20" office:value-type="float" office:value="12000" calcext:value-type="float">
            <text:p><text:s/>12 000 Ft </text:p>
          </table:table-cell>
          <table:table-cell table:number-columns-repeated="1016"/>
        </table:table-row>
        <table:table-row table:style-name="ro1">
          <table:table-cell table:style-name="ce5" office:value-type="string" calcext:value-type="string">
            <text:p>Mini/1</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090" calcext:value-type="float">
            <text:p><text:s/>3 09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Mini/3</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2580" calcext:value-type="float">
            <text:p><text:s/>2 58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1">
          <table:table-cell table:style-name="ce8"/>
          <table:table-cell table:style-name="ce13" table:number-columns-repeated="4"/>
          <table:table-cell table:style-name="ce17"/>
          <table:table-cell table:style-name="ce13"/>
          <table:table-cell table:style-name="ce18"/>
          <table:table-cell table:number-columns-repeated="1016"/>
        </table:table-row>
        <table:table-row table:style-name="ro1" table:visibility="collapse">
          <table:table-cell table:number-columns-repeated="1024"/>
        </table:table-row>
        <table:table-row table:style-name="ro1">
          <table:table-cell table:style-name="ce8" office:value-type="string" calcext:value-type="string">
            <text:p>*Névleges letöltési sebesség:a 40. másodperc után "Szuper" csomag esetén : 18Mbit/s,"Gyors" <text:s/>: 12 Mbit/s,"Normal" <text:s/>: 9 Mbit/s, </text:p>
          </table:table-cell>
          <table:table-cell table:style-name="ce14" table:number-columns-repeated="4"/>
          <table:table-cell table:style-name="ce18"/>
          <table:table-cell table:style-name="ce14"/>
          <table:table-cell table:style-name="ce18"/>
          <table:table-cell table:number-columns-repeated="1016"/>
        </table:table-row>
        <table:table-row table:style-name="ro1">
          <table:table-cell office:value-type="string" calcext:value-type="string">
            <text:p>"Mini" csomag esetén 4 Mbit/s-ra változik.</text:p>
          </table:table-cell>
          <table:table-cell table:number-columns-repeated="4"/>
          <table:table-cell table:style-name="ce18"/>
          <table:table-cell/>
          <table:table-cell table:style-name="ce18"/>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Munka3" table:style-name="ta3">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hu" number:country="HU">Ft</number:currency-symbol>
      <style:map style:condition="value()&gt;=0" style:apply-style-name="N104P0"/>
    </number:currency-style>
    <number:number-style style:name="N118P0" style:volatile="true">
      <loext:text> </loext:text>
      <loext:fill-character> </loext:fill-character>
      <number:number number:decimal-places="2" loext:min-decimal-places="2" number:min-integer-digits="1" number:grouping="true"/>
      <number:text> Ft </number:text>
    </number:number-style>
    <number:number-style style:name="N118P1" style:volatile="true">
      <loext:text>-</loext:text>
      <loext:fill-character> </loext:fill-character>
      <number:number number:decimal-places="2" loext:min-decimal-places="2" number:min-integer-digits="1" number:grouping="true"/>
      <number:text> Ft </number:text>
    </number:number-style>
    <number:number-style style:name="N118P2" style:volatile="true">
      <loext:text> </loext:text>
      <loext:fill-character> </loext:fill-character>
      <number:text>-</number:text>
      <number:number number:decimal-places="0" loext:min-decimal-places="0" number:min-integer-digits="0"/>
      <number:text> F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7P0" style:volatile="true">
      <number:number number:decimal-places="0" loext:min-decimal-places="0" number:min-integer-digits="1" number:grouping="true"/>
      <number:text> Ft</number:text>
    </number:number-style>
    <number:number-style style:name="N107">
      <number:text>-</number:text>
      <number:number number:decimal-places="0" loext:min-decimal-places="0" number:min-integer-digits="1" number:grouping="true"/>
      <number:text> Ft</number:text>
      <style:map style:condition="value()&gt;=0" style:apply-style-name="N107P0"/>
    </number:number-style>
    <number:number-style style:name="N108P0" style:volatile="true">
      <number:number number:decimal-places="0" loext:min-decimal-places="0" number:min-integer-digits="1" number:grouping="true"/>
      <number:text> Ft</number:text>
    </number:number-style>
    <number:number-style style:name="N108">
      <style:text-properties fo:color="#ff0000"/>
      <number:text>-</number:text>
      <number:number number:decimal-places="0" loext:min-decimal-places="0" number:min-integer-digits="1" number:grouping="true"/>
      <number:text> Ft</number:text>
      <style:map style:condition="value()&gt;=0" style:apply-style-name="N108P0"/>
    </number:number-style>
    <number:number-style style:name="N109P0" style:volatile="true">
      <number:number number:decimal-places="2" loext:min-decimal-places="2" number:min-integer-digits="1" number:grouping="true"/>
      <number:text> Ft</number:text>
    </number:number-style>
    <number:number-style style:name="N109">
      <number:text>-</number:text>
      <number:number number:decimal-places="2" loext:min-decimal-places="2" number:min-integer-digits="1" number:grouping="true"/>
      <number:text> Ft</number:text>
      <style:map style:condition="value()&gt;=0" style:apply-style-name="N109P0"/>
    </number:number-style>
    <number:number-style style:name="N110P0" style:volatile="true">
      <number:number number:decimal-places="2" loext:min-decimal-places="2" number:min-integer-digits="1" number:grouping="true"/>
      <number:text> Ft</number:text>
    </number:number-style>
    <number:number-style style:name="N110">
      <style:text-properties fo:color="#ff0000"/>
      <number:text>-</number:text>
      <number:number number:decimal-places="2" loext:min-decimal-places="2" number:min-integer-digits="1" number:grouping="true"/>
      <number:text> F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Ft </number:text>
    </number:number-style>
    <number:number-style style:name="N116P1" style:volatile="true">
      <loext:text>-</loext:text>
      <loext:fill-character> </loext:fill-character>
      <number:number number:decimal-places="0" loext:min-decimal-places="0" number:min-integer-digits="1" number:grouping="true"/>
      <number:text> Ft </number:text>
    </number:number-style>
    <number:number-style style:name="N116P2" style:volatile="true">
      <loext:text> </loext:text>
      <loext:fill-character> </loext:fill-character>
      <number:text>- F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0" loext:min-decimal-places="0" number:min-integer-digits="1" number:grouping="true"/>
      <number:text> Ft </number:text>
    </number:number-style>
    <number:number-style style:name="N123P1" style:volatile="true">
      <loext:text>-</loext:text>
      <loext:fill-character> </loext:fill-character>
      <number:number number:decimal-places="0" loext:min-decimal-places="0" number:min-integer-digits="1" number:grouping="true"/>
      <number:text> Ft </number:text>
    </number:number-style>
    <number:number-style style:name="N123P2" style:volatile="true">
      <loext:text> </loext:text>
      <loext:fill-character> </loext:fill-character>
      <number:text>-</number:text>
      <number:number number:decimal-places="0" loext:min-decimal-places="0" number:min-integer-digits="0"/>
      <number:text> F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8">0000.00.00</text:date>, <text:time>00:00:00</text:time></text:p>
        </style:region-right>
      </style:header>
      <style:header-left style:display="false"/>
      <style:footer>
        <text:p>Oldal <text:page-number>1</text:page-number> /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style:master-page style:name="PageStyle_5f_Munka2" style:display-name="PageStyle_Munka2" style:page-layout-name="Mpm4">
      <style:header style:display="false"/>
      <style:header-left style:display="false"/>
      <style:footer style:display="false"/>
      <style:footer-left style:display="false"/>
    </style:master-page>
    <style:master-page style:name="PageStyle_5f_Munka3" style:display-name="PageStyle_Munka3" style:page-layout-name="Mpm4">
      <style:header style:display="false"/>
      <style:header-left style:display="false"/>
      <style:footer style:display="false"/>
      <style:footer-left style:display="false"/>
    </style:master-page>
  </office:master-styles>
</office:document-styles>
</file>