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style:text-autospace="ideograph-alpha"/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ves Ellenőrzési - Vizsgálati terv</text:p>
      <text:p text:style-name="P1">2019.</text:p>
      <text:p text:style-name="Standard"/>
      <text:p text:style-name="Standard"/>
      <text:p text:style-name="Standard">Iktatószám: É:T: /2019</text:p>
      <text:p text:style-name="Standard"/>
      <text:p text:style-name="P2">A terv célja, hogy a szolgáltatással kapcsolatban vállalt minőségi mutatókat rendszeresen és előírt rendben vezessük, mérjük, a méréseket megfelelően dokumentáljuk. A méréseket 2019. január 1.-től kell végezni és dokumentálni jegyzőkönyvekkel.</text:p>
      <text:p text:style-name="Standard"/>
      <text:p text:style-name="P6">1. A szolgáltatás rendelkezésre állását folyamatosan ellenőrizzük hálózati kapcsolódási pontokon és kijelölt referencia ponton (ügyfélszolgálati gépen), illetve a partner szolgáltatótól kapott havi adatokat összevetjük az általunk rögzített log file adatokkal, valamint az esetleges vevői bejelentésekkel. </text:p>
      <text:p text:style-name="P4"/>
      <text:p text:style-name="P2">2. Egyéb mérések</text:p>
      <text:p text:style-name="P2">Mérési helyek: 500 vevőnként egy mintavételi helyet alakítunk ki a mérésekre.</text:p>
      <text:p text:style-name="P2">2019. 01 01.-től 2019.12.31.-ig, (folyamatosan) a mintavételi helyek száma: </text:p>
      <text:p text:style-name="P2">1 + a referencia hely az ügyfélszolgálaton</text:p>
      <text:p text:style-name="P2">A helyek címe: <text:tab/>2500 Esztergom, Béke tér 56</text:p>
      <text:p text:style-name="P2"><text:tab/><text:tab/><text:tab/>2536 Nyergesújfalu, Paskom u. 13.</text:p>
      <text:p text:style-name="P2"><text:tab/><text:tab/><text:tab/></text:p>
      <text:p text:style-name="P2"/>
      <text:p text:style-name="P2">A mérések gyakorisága: Havonta egyszer ellenőrzünk (minden hónap első hétfőjén) napi három méréssel (8-14 óra, 14-22 óra valamint 22-8 óra között), illetve hiba bejelentés esetén soron kívül minimum 5-szöri ismétléssel, félóránként, külön jegyzőkönyvezve.</text:p>
      <text:p text:style-name="P2">Mérési módszerek: </text:p>
      <text:p text:style-name="P2">A mért mutatókat és a mérések módszerét, valamint az eredmények származtatását a kiadott „Utasítás a mérésekről” belső utasítás tartalmazza részletesen.</text:p>
      <text:p text:style-name="P2"/>
      <text:p text:style-name="P2">3. Az adminisztratív mutatók vonatkozásában az elektronikus iktatási rendszer tartalmazza az adatokat.</text:p>
      <text:list xml:id="list1059115077558293308" text:style-name="WW8Num1">
        <text:list-item>
          <text:p text:style-name="P3">új igény nyilvántartása (előfizetői adatbázis xls formában)</text:p>
        </text:list-item>
        <text:list-item>
          <text:p text:style-name="P3">előfizetői adatbázis karbantartása (új igény, aktív, megszűnt jelzések használata, dátumokkal kiegészítve)</text:p>
        </text:list-item>
        <text:list-item>
          <text:p text:style-name="P3">reklamációk kezelése, felvétel ideje-javítás vagy elintézés ideje (számla és minőségi panaszok esetén külön táblázatban)</text:p>
        </text:list-item>
        <text:list-item>
          <text:p text:style-name="P3">a felvett hibajegyek havi ellenőrzése (elhárítás idejének felvezetése) és az iktatási rendszerbe való bevezetése, ha számla korrekciót igényel, a számlázáshoz kapcsolása</text:p>
        </text:list-item>
      </text:list>
      <text:p text:style-name="P2"/>
      <text:p text:style-name="P2">4. Az utasítás visszavonásig érvényes!</text:p>
      <text:p text:style-name="P2"/>
      <text:p text:style-name="P2">5. Mellélet: Mérésekről szóló utasítás, hibajegy, mérési jkv minta, Szabványok és nemzetközi előírások jegyzéke (NHH kiadvány)</text:p>
      <text:p text:style-name="P2"/>
      <text:p text:style-name="P2">2019. 01.03.</text:p>
      <text:p text:style-name="P2"/>
      <text:p text:style-name="P2"/>
      <text:p text:style-name="P2"/>
      <text:p text:style-name="P2">Zábó Zsuzsanna</text:p>
      <text:p text:style-name="P2">ügyvezető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weight-complex="bold"/>
    </style:style>
    <style:style style:name="Szövegtörzs_20_2" style:display-name="Szövegtörzs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ves Ellenőrzési terv</dc:title>
    <meta:initial-creator>Szabó István</meta:initial-creator>
    <meta:creation-date>2019-02-06T13:03:00</meta:creation-date>
    <dc:creator>Viki</dc:creator>
    <dc:date>2019-02-06T13:04:00</dc:date>
    <meta:editing-cycles>4</meta:editing-cycles>
    <meta:editing-duration>PT1M</meta:editing-duration>
    <meta:document-statistic meta:table-count="0" meta:image-count="0" meta:object-count="0" meta:page-count="1" meta:paragraph-count="25" meta:word-count="267" meta:character-count="2087" meta:non-whitespace-character-count="1838"/>
    <meta:generator>LibreOffice/5.1.6.2$Linux_X86_64 LibreOffice_project/10m0$Build-2</meta:generator>
  </office:meta>
</office:document-meta>
</file>