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style:text-autospace="ideograph-alpha"/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ves Ellenőrzési - Vizsgálati terv</text:p>
      <text:p text:style-name="P1">2020.</text:p>
      <text:p text:style-name="Standard"/>
      <text:p text:style-name="Standard"/>
      <text:p text:style-name="Standard">Iktatószám: É:T: /2020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20. január 1.-től kell végezni és dokumentálni jegyzőkönyvekkel.</text:p>
      <text:p text:style-name="Standard"/>
      <text:p text:style-name="P6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p>
      <text:p text:style-name="P4"/>
      <text:p text:style-name="P2">2. Egyéb mérések</text:p>
      <text:p text:style-name="P2">Mérési helyek: 500 vevőnként egy mintavételi helyet alakítunk ki a mérésekre.</text:p>
      <text:p text:style-name="P2">2020. 01 01.-től 2020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 (8-14 óra, 14-22 óra valamint 22-8 óra között), illetve hiba bejelentés esetén soron kívül minimum 5-szöri ismétléssel, félóránként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5821532932930888828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>5. Mellélet: Mérésekről szóló utasítás, hibajegy, mérési jkv minta, Szabványok és nemzetközi előírások jegyzéke (NHH kiadvány)</text:p>
      <text:p text:style-name="P2"/>
      <text:p text:style-name="P2">2020. 01.02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es Ellenőrzési terv</dc:title>
    <meta:initial-creator>Szabó István</meta:initial-creator>
    <meta:creation-date>2020-02-17T12:51:00</meta:creation-date>
    <dc:creator>Viki</dc:creator>
    <dc:date>2020-02-17T12:53:00</dc:date>
    <meta:editing-cycles>4</meta:editing-cycles>
    <meta:editing-duration>PT2M</meta:editing-duration>
    <meta:document-statistic meta:table-count="0" meta:image-count="0" meta:object-count="0" meta:page-count="1" meta:paragraph-count="25" meta:word-count="267" meta:character-count="2087" meta:non-whitespace-character-count="1838"/>
    <meta:generator>LibreOffice/5.1.6.2$Linux_X86_64 LibreOffice_project/10m0$Build-2</meta:generator>
  </office:meta>
</office:document-meta>
</file>