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37000002153C758E1382F1CB55.jpg" manifest:media-type="image/jpeg"/>
  <manifest:file-entry manifest:full-path="Pictures/10000000000002ED000000C6CC1137867A5E3E5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3.771cm" table:align="left" style:writing-mode="lr-tb"/>
    </style:style>
    <style:style style:name="Táblázat1.A" style:family="table-column">
      <style:table-column-properties style:column-width="2.009cm"/>
    </style:style>
    <style:style style:name="Táblázat1.B" style:family="table-column">
      <style:table-column-properties style:column-width="1.852cm"/>
    </style:style>
    <style:style style:name="Táblázat1.D" style:family="table-column">
      <style:table-column-properties style:column-width="1.702cm"/>
    </style:style>
    <style:style style:name="Táblázat1.G" style:family="table-column">
      <style:table-column-properties style:column-width="2.783cm"/>
    </style:style>
    <style:style style:name="Táblázat1.1" style:family="table-row">
      <style:table-row-properties style:min-row-height="0.568cm" fo:keep-together="always"/>
    </style:style>
    <style:style style:name="Táblázat1.A1" style:family="table-cell">
      <style:table-cell-properties style:vertical-align="bottom" fo:background-color="#ffff00" fo:padding-left="0.123cm" fo:padding-right="0.123cm" fo:padding-top="0cm" fo:padding-bottom="0cm" fo:border-left="" fo:border-right="" fo:border-top="" fo:border-bottom="0.5pt solid #000000" style:writing-mode="lr-tb">
        <style:background-image/>
      </style:table-cell-properties>
    </style:style>
    <style:style style:name="Táblázat1.A2" style:family="table-cell">
      <style:table-cell-properties style:vertical-align="middle" fo:padding-left="0.123cm" fo:padding-right="0.123cm" fo:padding-top="0cm" fo:padding-bottom="0cm" fo:border-left="" fo:border-right="" fo:border-top="" fo:border-bottom="0.5pt solid #000000" style:writing-mode="lr-tb"/>
    </style:style>
    <style:style style:name="Táblázat1.3" style:family="table-row">
      <style:table-row-properties style:min-row-height="0.423cm" fo:keep-together="always"/>
    </style:style>
    <style:style style:name="Táblázat1.A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lázat1.G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lázat1.4" style:family="table-row">
      <style:table-row-properties style:min-row-height="1.27cm" fo:keep-together="always"/>
    </style:style>
    <style:style style:name="Táblázat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lázat1.5" style:family="table-row">
      <style:table-row-properties style:min-row-height="0.397cm" fo:keep-together="always"/>
    </style:style>
    <style:style style:name="Táblázat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áblázat1.6" style:family="table-row">
      <style:table-row-properties style:min-row-height="0.42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cm" fo:padding-bottom="0.035cm" fo:border="0.51pt solid #000000" style:text-autospace="non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cm" fo:padding-bottom="0.035cm" fo:border="0.51pt solid #000000" style:text-autospace="non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1.27cm" fo:margin-right="0cm" fo:text-indent="0cm" style:auto-text-indent="false" style:text-autospace="none"/>
      <style:text-properties fo:color="#666699" style:font-name="Tahoma" fo:font-size="10pt" style:font-size-asian="10pt" style:font-name-complex="Tahoma" style:font-size-complex="10pt"/>
    </style:style>
    <style:style style:name="P16" style:family="paragraph" style:parent-style-name="Heading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7" style:family="paragraph" style:parent-style-name="Heading">
      <style:paragraph-properties fo:text-align="end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8" style:family="paragraph" style:parent-style-name="Heading">
      <style:text-properties style:font-name="Tahoma" fo:font-size="10pt" style:font-size-asian="10pt" style:font-name-complex="Tahoma" style:font-size-complex="10pt"/>
    </style:style>
    <style:style style:name="P19" style:family="paragraph" style:parent-style-name="Heading" style:master-page-name="Standard">
      <style:paragraph-properties fo:text-align="start" style:justify-single-word="false" style:page-number="auto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0" style:family="paragraph" style:parent-style-name="Text_20_body">
      <style:text-properties fo:font-weight="bold" style:font-weight-asian="bold" style:font-size-complex="10pt" style:font-weight-complex="bold"/>
    </style:style>
    <style:style style:name="P21" style:family="paragraph" style:parent-style-name="Text_20_body">
      <style:text-properties fo:color="#000000" style:font-name="Tahoma" fo:font-size="10pt" style:font-size-asian="10pt" style:font-name-complex="Tahoma" style:font-size-complex="10pt"/>
    </style:style>
    <style:style style:name="P22" style:family="paragraph" style:parent-style-name="Text_20_body">
      <style:text-properties style:font-size-complex="10pt"/>
    </style:style>
    <style:style style:name="P23" style:family="paragraph" style:parent-style-name="Text_20_body">
      <style:paragraph-properties fo:margin-left="1.249cm" fo:margin-right="0cm" fo:text-indent="1.249cm" style:auto-text-indent="false"/>
      <style:text-properties style:font-size-complex="10pt"/>
    </style:style>
    <style:style style:name="P24" style:family="paragraph" style:parent-style-name="Footer">
      <style:text-properties fo:font-size="10pt" fo:language="hu" fo:country="HU" style:font-size-asian="10pt" style:language-asian="hu" style:country-asian="HU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zövegtörzs_20_2" style:list-style-name="WW8Num7"/>
    <style:style style:name="P27" style:family="paragraph" style:parent-style-name="Szövegtörzs_20_2" style:list-style-name="WW8Num7">
      <style:paragraph-properties fo:text-align="start" style:justify-single-word="false"/>
    </style:style>
    <style:style style:name="P28" style:family="paragraph" style:parent-style-name="Szövegtörzs_20_2">
      <style:text-properties fo:color="#000000" style:font-name="Tahoma" fo:font-size="10pt" style:font-size-asian="10pt" style:font-name-complex="Tahoma" style:font-size-complex="10pt"/>
    </style:style>
    <style:style style:name="P29" style:family="paragraph" style:parent-style-name="Szövegtörzs_20_2" style:list-style-name="WW8Num7">
      <style:paragraph-properties fo:text-align="start" style:justify-single-word="false"/>
      <style:text-properties fo:color="#000000" style:font-name="Tahoma" fo:font-size="10pt" style:font-size-asian="10pt" style:font-name-complex="Tahoma" style:font-size-complex="10pt"/>
    </style:style>
    <style:style style:name="P30" style:family="paragraph" style:parent-style-name="Szövegtörzs_20_2" style:list-style-name="WW8Num7">
      <style:text-properties fo:color="#000000" style:font-name="Tahoma" fo:font-size="10pt" style:font-size-asian="10pt" style:font-name-complex="Tahoma" style:font-size-complex="10pt"/>
    </style:style>
    <style:style style:name="P31" style:family="paragraph" style:parent-style-name="Szövegtörzs_20_2" style:list-style-name="WW8Num4">
      <style:paragraph-properties>
        <style:tab-stops/>
      </style:paragraph-properties>
      <style:text-properties fo:color="#000000" style:font-name="Tahoma" fo:font-size="10pt" style:font-size-asian="10pt" style:font-name-complex="Tahoma" style:font-size-complex="10pt"/>
    </style:style>
    <style:style style:name="P32" style:family="paragraph" style:parent-style-name="Szövegtörzs_20_2" style:list-style-name="WW8Num4">
      <style:paragraph-properties>
        <style:tab-stops/>
      </style:paragraph-properties>
    </style:style>
    <style:style style:name="P33" style:family="paragraph" style:parent-style-name="Szövegtörzs_20_2">
      <style:paragraph-properties fo:margin-left="0.635cm" fo:margin-right="0cm" fo:text-indent="0cm" style:auto-text-indent="false"/>
    </style:style>
    <style:style style:name="P34" style:family="paragraph" style:parent-style-name="Szövegtörzs_20_2">
      <style:paragraph-properties fo:margin-left="0.635cm" fo:margin-right="0cm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35" style:family="paragraph" style:parent-style-name="Szövegtörzs_20_2">
      <style:paragraph-properties fo:margin-left="6.244cm" fo:margin-right="0cm" fo:text-indent="1.249cm" style:auto-text-indent="false"/>
      <style:text-properties fo:color="#000000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36" style:family="paragraph" style:parent-style-name="Szövegtörzs_20_2" style:list-style-name="WW8Num11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P37" style:family="paragraph" style:parent-style-name="Normál_20__28_Web_29_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8" style:family="paragraph" style:parent-style-name="Normál_20__28_Web_29_">
      <style:paragraph-properties fo:margin-top="0cm" fo:margin-bottom="0cm" loext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9" style:family="paragraph" style:parent-style-name="Normál_20__28_Web_29_">
      <style:paragraph-properties fo:margin-top="0cm" fo:margin-bottom="0cm" loext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</style:style>
    <style:style style:name="P40" style:family="paragraph" style:parent-style-name="Default">
      <style:text-properties style:font-name="Tahoma" fo:font-size="10pt" fo:font-weight="bold" style:font-size-asian="10pt" style:font-weight-asian="bold" style:font-name-complex="Tahoma" style:font-size-complex="10pt"/>
    </style:style>
    <style:style style:name="P41" style:family="paragraph" style:parent-style-name="Default">
      <style:text-properties style:font-name="Tahoma" fo:font-size="10pt" style:font-size-asian="10pt" style:font-name-complex="Tahoma" style:font-size-complex="10pt"/>
    </style:style>
    <style:style style:name="P42" style:family="paragraph" style:parent-style-name="Default">
      <style:paragraph-properties fo:text-align="justify" style:justify-single-word="false"/>
      <style:text-properties fo:color="#666699" style:font-name="Tahoma" fo:font-size="10pt" fo:font-weight="bold" style:font-size-asian="10pt" style:font-weight-asian="bold" style:font-name-complex="Tahoma" style:font-size-complex="10pt" style:font-weight-complex="bold"/>
    </style:style>
    <style:style style:name="P43" style:family="paragraph" style:parent-style-name="Default">
      <style:paragraph-properties fo:text-align="justify" style:justify-single-word="false"/>
      <style:text-properties fo:color="#000000" style:font-name="Tahoma" fo:font-size="8pt" style:font-size-asian="8pt" style:font-name-complex="Tahoma" style:font-size-complex="8pt"/>
    </style:style>
    <style:style style:name="P44" style:family="paragraph" style:parent-style-name="normál10pt">
      <style:text-properties style:font-name="Tahoma" style:font-name-complex="Tahoma" style:font-size-complex="10pt"/>
    </style:style>
    <style:style style:name="P45" style:family="paragraph" style:parent-style-name="normál10pt">
      <style:paragraph-properties fo:text-align="center" style:justify-single-word="false"/>
      <style:text-properties style:font-name="Tahoma" style:font-name-complex="Tahoma" style:font-size-complex="10pt"/>
    </style:style>
    <style:style style:name="P46" style:family="paragraph" style:parent-style-name="normál10pt">
      <style:paragraph-properties fo:margin-left="0cm" fo:margin-right="0cm" fo:text-indent="0cm" style:auto-text-indent="false"/>
    </style:style>
    <style:style style:name="P47" style:family="paragraph" style:parent-style-name="normál10pt">
      <style:paragraph-properties fo:margin-left="1.251cm" fo:margin-right="0cm" fo:text-indent="-0.002cm" style:auto-text-indent="false"/>
      <style:text-properties style:font-name="Tahoma" style:font-name-complex="Tahoma" style:font-size-complex="10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size-complex="10pt"/>
    </style:style>
    <style:style style:name="T7" style:family="text">
      <style:text-properties style:font-name="Tahoma" fo:font-size="8pt" style:font-size-asian="8pt" style:font-name-complex="Tahoma" style:font-size-complex="8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0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0" style:font-name="Tahoma" fo:font-size="10pt" style:font-size-asian="10pt" style:font-name-complex="Tahoma" style:font-size-complex="10pt"/>
    </style:style>
    <style:style style:name="T13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4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666699" style:font-name="Tahoma" fo:font-size="10pt" style:font-size-asian="10pt" style:font-name-complex="Tahoma"/>
    </style:style>
    <style:style style:name="T17" style:family="text">
      <style:text-properties fo:color="#000000" style:font-name="Tahoma" fo:font-size="8pt" style:font-size-asian="8pt" style:font-name-complex="Tahoma" style:font-size-complex="8pt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Century" fo:font-size="8pt" style:font-size-asian="8pt" style:font-name-complex="Century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Szerződésszám:………………………………….. </text:p>
      <text:p text:style-name="P16"/>
      <text:p text:style-name="P18">Egyedi Előfizetői Szerződés</text:p>
      <text:p text:style-name="P18">Internet hozzáférési szolgáltatásra</text:p>
      <text:p text:style-name="P18">Pre-paid szolgáltatás</text:p>
      <text:p text:style-name="P18"/>
      <text:p text:style-name="P1"><text:span text:style-name="T1">Amely létrejött egyrészről a </text:span><text:span text:style-name="T8">Livita Investment Kft. <text:s/>(Esztergom, Vörösmarty u. 13. </text:span></text:p>
      <text:p text:style-name="P1"><text:span text:style-name="T8">Adószám 25435014-2-11</text:span><text:span text:style-name="T1"> ) közvetítésével </text:span></text:p>
      <text:p text:style-name="P1"><text:span text:style-name="T8">(Internet szolgáltató :EgomNet Kft (székhelye:Nyergesújfalu,Paskom u.13.; cégjegyzékszám:11-09-019313, Bankszámlaszám : 10700361-71983981-51100005)</text:span><text:span text:style-name="T1"> mint közvetítő szolgáltató, másrészről az alulírott Előfizető között az alábbi feltételekkel:</text:span></text:p>
      <text:p text:style-name="P2"/>
      <text:p text:style-name="P3">1. ELŐFIZETŐ ADATAI</text:p>
      <text:p text:style-name="P4">1.1 Csak természetes személy Előfizető tölti ki!</text:p>
      <text:p text:style-name="P4"/>
      <text:p text:style-name="P13"><text:span text:style-name="T1">Előfizető <text:s/>neve (családi és utónév):</text:span></text:p>
      <text:p text:style-name="P14">Előfizető születéskori neve : </text:p>
      <text:p text:style-name="P14">Anyja neve:<text:tab/><text:tab/><text:tab/><text:tab/><text:tab/>Születési helye, ideje:</text:p>
      <text:p text:style-name="P14">Állandó lakcíme:</text:p>
      <text:p text:style-name="P14">Személyi igazolvány száma*:<text:tab/></text:p>
      <text:p text:style-name="P14">Értesítési cím, telefonszám:</text:p>
      <text:p text:style-name="P4"/>
      <text:p text:style-name="P1"><text:span text:style-name="T3">2. A SZOLGÁLTATÁSSAL KAPCSOLATOS ADATOK</text:span></text:p>
      <text:p text:style-name="P3"/>
      <text:list xml:id="list56830254839814978" text:style-name="WW8Num7">
        <text:list-item>
          <text:list>
            <text:list-item>
              <text:p text:style-name="P26"><text:span text:style-name="T12">A közvetítő Szolgáltató a jelen Szerződés alapján az Internet szolgáltató Általános Szerződési Feltételekben meghatározott INTERNET HOZZÁFÉRÉSI <text:s/>SZOLGÁLTATÁST nyújt Előfizető részére. </text:span></text:p>
            </text:list-item>
          </text:list>
        </text:list-item>
      </text:list>
      <text:p text:style-name="P34">A szolgáltatás nem egyetemes szolgáltatás.</text:p>
      <text:list xml:id="list163358190698001" text:continue-numbering="true" text:style-name="WW8Num7">
        <text:list-item>
          <text:list>
            <text:list-item>
              <text:p text:style-name="P27"><text:span text:style-name="T12">Az Előfizető által választott csomag neve:______________ havi díja: ______________</text:span></text:p>
            </text:list-item>
            <text:list-item>
              <text:p text:style-name="P29">A Szolgáltató általános alapvető díjait, valamint a csomagdíjakat és feltételeket az ÁSZF 1. sz. Díjak mellékelte tartalmazza tételesen. </text:p>
            </text:list-item>
            <text:list-item>
              <text:p text:style-name="P29">A szerződés időtartama: határozott: <text:tab/>1 hó<text:tab/></text:p>
            </text:list-item>
          </text:list>
        </text:list-item>
      </text:list>
      <text:p text:style-name="P28"/>
      <text:list xml:id="list163357916872466" text:continue-numbering="true" text:style-name="WW8Num7">
        <text:list-item>
          <text:list>
            <text:list-item>
              <text:p text:style-name="P27"><text:span text:style-name="T12">A szolgáltatás-hozzáférési pont létesítésének helye (a teljesítés helye):<text:line-break/>________________________________________________________________________<text:line-break/></text:span></text:p>
            </text:list-item>
            <text:list-item>
              <text:p text:style-name="P30">A csatlakoztatott végberendezés:<text:tab/> <text:tab/>az előfizető tulajdonában van.</text:p>
            </text:list-item>
          </text:list>
        </text:list-item>
      </text:list>
      <text:p text:style-name="P35">a szolgáltató biztosítja</text:p>
      <text:p text:style-name="P46"><text:span text:style-name="T6">Ha az előfizető a szolgáltatótól kapja/vásárolja a készüléket, átadási jegyzőkönyv készül az átadott eszközökről, azok értékéről és a szerződés idejének lejárta vagy a szerződés megszűnéses esetére vonatkozó eljárást az ÁSZF <text:s/>12. és 13.pontja tartalmazza.</text:span></text:p>
      <text:p text:style-name="Default"><text:span text:style-name="T2">2.8.</text:span><text:span text:style-name="T1"> Eltérések az Általános Szerződési Feltételek rendelkezéseitől**: </text:span></text:p>
      <text:p text:style-name="Default"><text:span text:style-name="T2">A szolgáltatás pre-paid szolgáltatás, ami azt jelenti, hogy az előfizető előre fizeti ki az igényelt szolgáltatás havi díját Szolgáltató felé. A szolgáltatást csak az előre kifizetett időszakra tudja igénybe venni, melyet rendszeres havi befizetéssel folyamatossá tehet.</text:span></text:p>
      <text:p text:style-name="P40">A kifizetett 1 havi szolgáltatási díj alapján a szolgáltatást min. 1 hónapra biztosítjuk. Ennél rövidebb szolgáltatási időre illetve díjvisszatérítésre lehetőség nincs.</text:p>
      <text:p text:style-name="P40"/>
      <text:p text:style-name="Default"><text:span text:style-name="T1">Az előfizető értesítési címe, telefonszáma (szükség esetén): </text:span></text:p>
      <text:p text:style-name="Default"><text:span text:style-name="T1">_____________________________________________________________________________</text:span></text:p>
      <text:p text:style-name="P41"/>
      <text:p text:style-name="Default"><text:soft-page-break/><text:span text:style-name="T2">2.9.</text:span><text:span text:style-name="T1">Az előfizetői díj megfizetésének módja (aláhúzandó): <text:tab/>Készpénzbefizetés pénzintézeten keresztül</text:span></text:p>
      <text:p text:style-name="Default"><text:span text:style-name="T1"><text:tab/><text:tab/><text:tab/><text:tab/><text:tab/><text:tab/><text:tab/><text:tab/>Átutalás bankszámlára </text:span></text:p>
      <text:p text:style-name="P41"/>
      <text:p text:style-name="Default"><text:span text:style-name="T1">Számla kibocsájtás: legkésőbb minden hónap 5.ig<text:tab/><text:tab/><text:tab/></text:span></text:p>
      <text:p text:style-name="P41">3. A SZERZŐDÉS HATÁLYBALÉPÉSE, A SZOLGÁLTATÁS MEGKEZDÉSE</text:p>
      <text:p text:style-name="P41"/>
      <text:list xml:id="list306132267893575288" text:style-name="WW8Num4">
        <text:list-item>
          <text:list>
            <text:list-item>
              <text:p text:style-name="P31">A jelen Szerződés az aláírással lép hatályba. A vállalt kezdési időpont:……………………………………</text:p>
            </text:list-item>
            <text:list-item>
              <text:p text:style-name="P32"><text:span text:style-name="T13">A Szolgáltató a Szolgáltatást az igénybejelentéstől számított 30 napon belül, vagy a előfizetői szerződés megkötésétől számított 15 napon belül köteles megkezdeni, ha minden műszaki feltétel adott, és ha az előfizetővel nem ettől eltérő külön megállapodás kötődött.</text:span></text:p>
            </text:list-item>
            <text:list-item>
              <text:p text:style-name="P32"><text:span text:style-name="T12">A jelen szerződés aláírásával a leendő előfizető hozzájárulását adja ahhoz, hogy a Szolgáltató képviselője a csatlakozási pont kiépítése céljából, előre egyeztetett időpontban ingatlanába bemenjen és ott a szükséges hálózatépítési-, szerelési munkákat elvégezze</text:span><text:span text:style-name="T1">. </text:span></text:p>
            </text:list-item>
          </text:list>
        </text:list-item>
      </text:list>
      <text:p text:style-name="P42"/>
      <text:p text:style-name="P43">Utalások:</text:p>
      <text:p text:style-name="P1"><text:span text:style-name="T7">- az általános szerződési feltételek 9.2. pontja tartalmazzák az előfizetői szerződés módosításának eseteit, feltételeit, az egyoldalú módosítás esetén az előfizetőt megillető jogokat;</text:span></text:p>
      <text:p text:style-name="P5"/>
      <text:p text:style-name="P5">- az általános szerződési feltételek 11. pontja tartalmazzák az előfizetői szerződés megszűnésének eseteit, feltételeit és jogkövetkezményeit;</text:p>
      <text:p text:style-name="P5"/>
      <text:p text:style-name="P1"><text:span text:style-name="T7">- az általános szerződési feltételek 6. pontja tartalmazzák azt, hogy jogvita esetén milyen típusú eljárások állnak az előfizető rendelkezésére, valamint ezen eljárásokkal és az eljáró szervekkel kapcsolatos tájékoztatás;</text:span></text:p>
      <text:p text:style-name="P5"/>
      <text:p text:style-name="P1"><text:span text:style-name="T7">- az általános szerződési feltételek 5. és 11. pontjai tartalmazzák a szolgáltatói szerződésszegés jogkövetkezményeit, így különösen a szolgáltatás minőségére, korlátozására, szüneteltetésére vonatkozó rendelkezések megszegése esetén az előfizetőt megillető jogokat, a díjvisszatérítés rendjét, az előfizetőt megillető kötbér mértékét;</text:span></text:p>
      <text:p text:style-name="P5"/>
      <text:p text:style-name="P1"><text:span text:style-name="T7">- az általános szerződési feltételek 5. pontja tartalmazzák az előfizetői szerződés szüneteltetésének és a szolgáltatás korlátozásának feltételeit;</text:span></text:p>
      <text:p text:style-name="P5"/>
      <text:p text:style-name="P1"><text:span text:style-name="T7">- az általános szerződési feltételek 6. és 2. pontjai tartalmazzák a hibabejelentések megtételének, számlapanaszok bejelentésének lehetséges módjait, valamint a hibabejelentések és számlapanaszok elintézési rendjét, a karbantartási szolgáltatások biztosítására vonatkozó információkat;</text:span></text:p>
      <text:p text:style-name="P5"/>
      <text:p text:style-name="P1"><text:span text:style-name="T7">- üzleti előfizető esetén a 2/2015 NMHH elnöki rendelet 4. § (1) bekezdésbe tartozó és nem tartozó üzleti előfizetők esetében az ÁSZF-től való eltérést külön mellékletben részletezik a Felek.</text:span></text:p>
      <text:p text:style-name="P15"/>
      <text:p text:style-name="P20">4. AZ ELŐFIZETŐ ADATAINAK KEZELÉSÉVEL KAPCSOLATOS NYILATKOZAT</text:p>
      <text:p text:style-name="P20"/>
      <text:p text:style-name="P33"><text:span text:style-name="T12">A szolgáltató az Előfizető személyes adatait a szolgáltatás nyújtásához és számlázáshoz szükséges mértékben nyilvántartja, azokat titkosan kezeli, harmadik személynek csak az előfizető külön írásos hozzájárulása esetén adja ki.</text:span><text:span text:style-name="T14"> </text:span><text:span text:style-name="T13">A Szolgáltató adatkezelésére az általános szerződési feltételek mellékletét képező adatvédelmi tájékoztató irányadó, amelyet az Előfizető megismert.</text:span></text:p>
      <text:p text:style-name="P28">4.1 Előfizetői nyilatkozatok </text:p>
      <text:p text:style-name="P44">A szolgáltatás igénybe vételének minősége</text:p>
      <text:p text:style-name="P47">Egyéni előfizető<text:tab/><text:tab/><text:tab/>Kis és középvállalkozás<text:tab/><text:tab/></text:p>
      <text:p text:style-name="P44"/>
      <text:p text:style-name="P44">Az Eht. 157 § (2) bekezdésében foglalt adatállományon kívüli adatainak kezeléséhez (aláhúzandó):</text:p>
      <text:p text:style-name="normál10pt"><text:span text:style-name="T6"><text:tab/><text:tab/><text:tab/>Hozzájárulok<text:tab/><text:tab/><text:tab/><text:tab/>Nem járulok hozzá</text:span></text:p>
      <text:p text:style-name="P44">illetve az adatállományban szereplő adatainak az Eht.-ban rögzített céloktól eltérő felhasználásához (aláhúzandó): <text:tab/>Hozzájárulok<text:tab/><text:tab/><text:tab/><text:tab/>Nem járulok hozzá</text:p>
      <text:p text:style-name="P44"/>
      <text:p text:style-name="P46"><text:soft-page-break/><text:span text:style-name="T6">amennyiben a szolgáltató az adott szolgáltatás tekintetében az igénybevétel korlátjaként összeghatárokat, vagy adatmennyiségeket határoz meg, és ezek túllépése esetén az Eht. 137. § (1) bekezdés d) pontja szerinti korlátozással él, az erre vonatkozó külön feltételeket az ÁSZF 7. pontja és az 1. sz Díjak melléklete részletesen tartalmazza, ezek megismertem és elfogadtam</text:span></text:p>
      <text:p text:style-name="P45">igen <text:tab/><text:tab/><text:tab/>nem</text:p>
      <text:p text:style-name="P44"/>
      <text:list xml:id="list2939880419578865198" text:style-name="WW8Num11">
        <text:list-item>
          <text:list>
            <text:list-item>
              <text:p text:style-name="P36"><text:span text:style-name="T12">Az előfizető hozzájárulását adja ahhoz, hogy a Szolgáltató a személyes adatait a 4.2 pont szerint kezelje. Az itt tett nyilatkozatokat az előfizető, írásban bármikor a szerződés ideje alatt módosíthatja a Szolgáltatónál.</text:span></text:p>
            </text:list-item>
          </text:list>
        </text:list-item>
      </text:list>
      <text:p text:style-name="P21"/>
      <text:p text:style-name="P22">Jelen szerződés elválaszthatatlan része az Internet szolgáltató Általános Szerződési Feltételek, különösen a Díjak melléklet és az Előfizetői tájékoztató, melyet az előfizető megismert és tudomásul vett, és azt magára nézve is kötelezőnek elfogadta.</text:p>
      <text:p text:style-name="P22">Az Általános Szerződési Feltételek elérhetőek a szálloda recepcióján, az Internet szolgáltató ügyfélszolgálati irodákban és a honlapon.</text:p>
      <text:p text:style-name="P22"/>
      <text:p text:style-name="P22">Kelt: ____________________________</text:p>
      <text:p text:style-name="P22"/>
      <text:p text:style-name="P22">_______________________<text:tab/><text:tab/><text:tab/><text:tab/><text:tab/>_______________________</text:p>
      <text:p text:style-name="P23">Szolgáltató<text:tab/><text:tab/><text:tab/><text:tab/><text:tab/><text:tab/><text:tab/>Előfizető</text:p>
      <text:p text:style-name="P22"/>
      <text:p text:style-name="P22">______________________</text:p>
      <text:p text:style-name="P22">Internet szolgáltató</text:p>
      <text:p text:style-name="P22"/>
      <text:p text:style-name="P22">Elválaszthatatlan Melléklet: <text:tab/>Előfizetői Tájékoztató, Díjtáblázat</text:p>
      <text:p text:style-name="P37"/>
      <text:p text:style-name="P41">Ügyfélszolgálat*: <text:tab/><text:tab/><text:tab/><text:tab/></text:p>
      <text:p text:style-name="Default"><text:span text:style-name="T1">Cím: <text:s/>Nyergesújfalu, Paskom u. 13.</text:span></text:p>
      <text:p text:style-name="Default"><text:span text:style-name="T1">Levelezési cím: Nyergesújfalu, Paskom u. 13.</text:span></text:p>
      <text:p text:style-name="Default"><text:span text:style-name="T1">E-mail:<text:tab/>egomnet@egomnet.hu</text:span></text:p>
      <text:p text:style-name="Default"><text:span text:style-name="T1">Honlap:www.egomnet.hu <text:tab/><text:tab/>ÁSZF internetes elérhetősége:www.egomnet.hu</text:span></text:p>
      <text:p text:style-name="Default"><text:span text:style-name="T1">Tel.: +36-80-296-880, </text:span></text:p>
      <text:p text:style-name="Default"><text:span text:style-name="T1">Fax:<text:tab/> +36-33-999-633</text:span></text:p>
      <text:p text:style-name="P41"/>
      <text:p text:style-name="P41">A Szolgáltató az ügyfélszolgálati vonalon folytatott beszélgetésekről hangfelvételt készít!</text:p>
      <text:p text:style-name="P41"/>
      <text:p text:style-name="P41">Nyitvatartás:</text:p>
      <text:p text:style-name="P39"><text:span text:style-name="T1">Hétfő: 07:00-19:00,<text:tab/>Keddtől – Péntekig:<text:tab/>08:00 – 14:00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<text:span text:style-name="T1"><text:tab/></text:span><text:span text:style-name="T5">1.sz. Melléklet</text:span></text:p>
      <text:p text:style-name="Standard"><text:tab/></text:p>
      <table:table table:name="Táblázat1" table:style-name="Táblázat1">
        <table:table-column table:style-name="Táblázat1.A"/>
        <table:table-column table:style-name="Táblázat1.B" table:number-columns-repeated="2"/>
        <table:table-column table:style-name="Táblázat1.D"/>
        <table:table-column table:style-name="Táblázat1.B"/>
        <table:table-column table:style-name="Táblázat1.D"/>
        <table:table-column table:style-name="Táblázat1.G"/>
        <table:table-row table:style-name="Táblázat1.1">
          <table:table-cell table:style-name="Táblázat1.A1" table:number-rows-spanned="2" table:number-columns-spanned="7" office:value-type="string">
            <text:p text:style-name="P7">Ártábláz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table:number-rows-spanned="3" office:value-type="string">
            <text:p text:style-name="P9">Kategória</text:p>
          </table:table-cell>
          <table:table-cell table:style-name="Táblázat1.A3" office:value-type="string">
            <text:p text:style-name="P9">Névleges*</text:p>
          </table:table-cell>
          <table:table-cell table:style-name="Táblázat1.A3" office:value-type="string">
            <text:p text:style-name="P9">Célérték</text:p>
          </table:table-cell>
          <table:table-cell table:style-name="Táblázat1.A3" office:value-type="string">
            <text:p text:style-name="P9">Garantált</text:p>
          </table:table-cell>
          <table:table-cell table:style-name="Táblázat1.A3" office:value-type="string">
            <text:p text:style-name="P9">Névleges</text:p>
          </table:table-cell>
          <table:table-cell table:style-name="Táblázat1.A3" office:value-type="string">
            <text:p text:style-name="P9">Garantált</text:p>
          </table:table-cell>
          <table:table-cell table:style-name="Táblázat1.G3" office:value-type="string">
            <text:p text:style-name="P9"><text:s/>Havidíj </text:p>
          </table:table-cell>
        </table:table-row>
        <table:table-row table:style-name="Táblázat1.4">
          <table:covered-table-cell/>
          <table:table-cell table:style-name="Táblázat1.A3" office:value-type="string">
            <text:p text:style-name="P9">letöltési</text:p>
          </table:table-cell>
          <table:table-cell table:style-name="Táblázat1.A3" office:value-type="string">
            <text:p text:style-name="P9">letöltési</text:p>
          </table:table-cell>
          <table:table-cell table:style-name="Táblázat1.A3" office:value-type="string">
            <text:p text:style-name="P9">letöltési</text:p>
          </table:table-cell>
          <table:table-cell table:style-name="Táblázat1.A3" office:value-type="string">
            <text:p text:style-name="P9">feltöltési sávszélesség</text:p>
          </table:table-cell>
          <table:table-cell table:style-name="Táblázat1.A3" office:value-type="string">
            <text:p text:style-name="P9">feltöltési</text:p>
          </table:table-cell>
          <table:table-cell table:style-name="Táblázat1.G3" office:value-type="string">
            <text:p text:style-name="P9"><text:s/>bruttó </text:p>
          </table:table-cell>
        </table:table-row>
        <table:table-row table:style-name="Táblázat1.5">
          <table:covered-table-cell/>
          <table:table-cell table:style-name="Táblázat1.A3" office:value-type="string">
            <text:p text:style-name="P9">sávszélesség</text:p>
          </table:table-cell>
          <table:table-cell table:style-name="Táblázat1.A3" office:value-type="string">
            <text:p text:style-name="P9">sávszélesség</text:p>
          </table:table-cell>
          <table:table-cell table:style-name="Táblázat1.A3" office:value-type="string">
            <text:p text:style-name="P9">sebesség</text:p>
          </table:table-cell>
          <table:table-cell table:style-name="Táblázat1.A3" office:value-type="string">
            <text:p text:style-name="P9"> </text:p>
          </table:table-cell>
          <table:table-cell table:style-name="Táblázat1.A3" office:value-type="string">
            <text:p text:style-name="P9">sebesség</text:p>
          </table:table-cell>
          <table:table-cell table:style-name="Táblázat1.G3" office:value-type="string">
            <text:p text:style-name="P9"> </text:p>
          </table:table-cell>
        </table:table-row>
        <table:table-row table:style-name="Táblázat1.6">
          <table:table-cell table:style-name="Táblázat1.A3" office:value-type="string">
            <text:p text:style-name="P11">Szuper/Pre</text:p>
          </table:table-cell>
          <table:table-cell table:style-name="Táblázat1.A3" office:value-type="string">
            <text:p text:style-name="P6"><text:span text:style-name="T18">42 Mbit/s</text:span></text:p>
          </table:table-cell>
          <table:table-cell table:style-name="Táblázat1.A3" office:value-type="string">
            <text:p text:style-name="P6"><text:span text:style-name="T18">24 Mbit/s</text:span></text:p>
          </table:table-cell>
          <table:table-cell table:style-name="Táblázat1.A3" office:value-type="string">
            <text:p text:style-name="P6"><text:span text:style-name="T18">7 Mbit/s</text:span></text:p>
          </table:table-cell>
          <table:table-cell table:style-name="Táblázat1.A3" office:value-type="string">
            <text:p text:style-name="P6"><text:span text:style-name="T18">7 Mbit/s</text:span></text:p>
          </table:table-cell>
          <table:table-cell table:style-name="Táblázat1.A3" office:value-type="string">
            <text:p text:style-name="P6"><text:span text:style-name="T18">1,5 Mbit/s</text:span></text:p>
          </table:table-cell>
          <table:table-cell table:style-name="Táblázat1.G3" office:value-type="string">
            <text:p text:style-name="P6"><text:span text:style-name="T18"><text:s text:c="3"/>10 330 Ft </text:span></text:p>
          </table:table-cell>
        </table:table-row>
        <table:table-row table:style-name="Táblázat1.6">
          <table:table-cell table:style-name="Táblázat1.A3" office:value-type="string">
            <text:p text:style-name="P11">Gyors/Pre</text:p>
          </table:table-cell>
          <table:table-cell table:style-name="Táblázat1.A3" office:value-type="string">
            <text:p text:style-name="P6"><text:span text:style-name="T18">28 Mbit/s</text:span></text:p>
          </table:table-cell>
          <table:table-cell table:style-name="Táblázat1.A3" office:value-type="string">
            <text:p text:style-name="P6"><text:span text:style-name="T18">15 Mbit/s</text:span></text:p>
          </table:table-cell>
          <table:table-cell table:style-name="Táblázat1.A3" office:value-type="string">
            <text:p text:style-name="P6"><text:span text:style-name="T18">5 Mbit/s</text:span></text:p>
          </table:table-cell>
          <table:table-cell table:style-name="Táblázat1.A3" office:value-type="string">
            <text:p text:style-name="P6"><text:span text:style-name="T18">4 Mbit/s</text:span></text:p>
          </table:table-cell>
          <table:table-cell table:style-name="Táblázat1.A3" office:value-type="string">
            <text:p text:style-name="P6"><text:span text:style-name="T18">1,5 Mbit/s</text:span></text:p>
          </table:table-cell>
          <table:table-cell table:style-name="Táblázat1.G3" office:value-type="string">
            <text:p text:style-name="P6"><text:span text:style-name="T18"><text:s text:c="5"/>7 750 Ft </text:span></text:p>
          </table:table-cell>
        </table:table-row>
        <table:table-row table:style-name="Táblázat1.6">
          <table:table-cell table:style-name="Táblázat1.A3" office:value-type="string">
            <text:p text:style-name="P11">Normal/Pre</text:p>
          </table:table-cell>
          <table:table-cell table:style-name="Táblázat1.A3" office:value-type="string">
            <text:p text:style-name="P6"><text:span text:style-name="T18">20 Mbit/s</text:span></text:p>
          </table:table-cell>
          <table:table-cell table:style-name="Táblázat1.A3" office:value-type="string">
            <text:p text:style-name="P6"><text:span text:style-name="T18">12 Mbit/s</text:span></text:p>
          </table:table-cell>
          <table:table-cell table:style-name="Táblázat1.A3" office:value-type="string">
            <text:p text:style-name="P6"><text:span text:style-name="T18">4 Mbit/s</text:span></text:p>
          </table:table-cell>
          <table:table-cell table:style-name="Táblázat1.A3" office:value-type="string">
            <text:p text:style-name="P6"><text:span text:style-name="T18">3 Mbit/s</text:span></text:p>
          </table:table-cell>
          <table:table-cell table:style-name="Táblázat1.A3" office:value-type="string">
            <text:p text:style-name="P6"><text:span text:style-name="T18">1 Mbit/s</text:span></text:p>
          </table:table-cell>
          <table:table-cell table:style-name="Táblázat1.G3" office:value-type="string">
            <text:p text:style-name="P6"><text:span text:style-name="T18"><text:s text:c="5"/>5 160 Ft </text:span></text:p>
          </table:table-cell>
        </table:table-row>
        <table:table-row table:style-name="Táblázat1.6">
          <table:table-cell table:style-name="Táblázat1.A3" office:value-type="string">
            <text:p text:style-name="P11">Mini/Pre</text:p>
          </table:table-cell>
          <table:table-cell table:style-name="Táblázat1.A3" office:value-type="string">
            <text:p text:style-name="P6"><text:span text:style-name="T18">10 Mbit/s</text:span></text:p>
          </table:table-cell>
          <table:table-cell table:style-name="Táblázat1.A3" office:value-type="string">
            <text:p text:style-name="P6"><text:span text:style-name="T18">5 Mbit/s</text:span></text:p>
          </table:table-cell>
          <table:table-cell table:style-name="Táblázat1.A3" office:value-type="string">
            <text:p text:style-name="P6"><text:span text:style-name="T18">2 Mbit/s</text:span></text:p>
          </table:table-cell>
          <table:table-cell table:style-name="Táblázat1.A3" office:value-type="string">
            <text:p text:style-name="P6"><text:span text:style-name="T18">1,5 Mbit/s</text:span></text:p>
          </table:table-cell>
          <table:table-cell table:style-name="Táblázat1.A3" office:value-type="string">
            <text:p text:style-name="P6"><text:span text:style-name="T18">0,5 Mbit/s</text:span></text:p>
          </table:table-cell>
          <table:table-cell table:style-name="Táblázat1.G3" office:value-type="string">
            <text:p text:style-name="P6"><text:span text:style-name="T18"><text:s text:c="5"/>3 300 Ft </text:span></text:p>
          </table:table-cell>
        </table:table-row>
      </table:table>
      <text:p text:style-name="Standard"/>
      <text:p text:style-name="Standard"/>
      <text:p text:style-name="P12">A fenti árak 5% ÁFÁ-t tartalmazn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color="#0000ff" fo:language="hu" fo:country="HU"/>
    </style:style>
    <style:style style:name="szvegtrzs22" style:family="paragraph" style:parent-style-name="Standard">
      <style:paragraph-properties fo:margin-top="0.494cm" fo:margin-bottom="0.494cm" loext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zövegtörzs_20_behúzással_20_3" style:display-name="Szövegtörzs behúzással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ál10pt" style:family="paragraph" style:parent-style-name="Standard">
      <style:paragraph-properties fo:margin-left="1.251cm" fo:margin-right="0cm" fo:margin-top="0.106cm" fo:margin-bottom="0cm" loext:contextual-spacing="false" fo:text-align="justify" style:justify-single-word="false" fo:text-indent="-1.251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mál_20__28_Web_29__20_Char" style:display-name="Normál (Web) Char" style:family="text">
      <style:text-properties fo:color="#000000" fo:font-size="12pt" style:font-size-asian="12pt" style:font-size-complex="12pt"/>
    </style:style>
    <style:style style:name="Cím_20_Char" style:display-name="Cím Char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fault_20_Char" style:display-name="Default Char" style:family="text">
      <style:text-properties fo:color="#000000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6z0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8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char" svg:x="5.715cm" svg:y="0.945cm" draw:z-index="11"><draw:text-box fo:min-height="0cm" fo:min-width="0cm"><text:p text:style-name="Standard"><draw:frame draw:style-name="Mfr2" draw:name="Kép1" text:anchor-type="as-char" svg:width="7.742cm" svg:height="2.044cm" draw:z-index="15"><draw:image xlink:href="Pictures/10000000000002ED000000C6CC1137867A5E3E58.jpg" xlink:type="simple" xlink:show="embed" xlink:actuate="onLoad"/></draw:frame></text:p></draw:text-box></draw:frame><draw:frame draw:style-name="Mfr2" draw:name="Kép2" text:anchor-type="as-char" svg:width="5.018cm" svg:height="4.717cm" draw:z-index="3"><draw:image xlink:href="Pictures/1000000000000237000002153C758E1382F1CB55.jpg" xlink:type="simple" xlink:show="embed" xlink:actuate="onLoad"/></draw:frame></text:p>
      </style:header>
      <style:footer>
        <text:p text:style-name="MP1"><draw:line text:anchor-type="char" draw:z-index="7" draw:style-name="Mgr1" draw:text-style-name="MP2" svg:x1="0cm" svg:y1="0.318cm" svg:x2="18.733cm" svg:y2="0.318cm"><text:p/></draw:line></text:p>
        <text:p text:style-name="MP3"><text:span text:style-name="MT1">H-2536 <text:s text:c="2"/>Nyergesújfalu , Paskom u. 13. <text:s text:c="2"/>. <text:s text:c="2"/>tel.: +36 80-296-880 <text:s/>, fax: +36 (33) 999-633 <text:s text:c="2"/>email: egomnet@egomnet.h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sztelt Előfizető</dc:title>
    <meta:initial-creator>Szegle Zsuzsanna</meta:initial-creator>
    <meta:creation-date>2020-03-18T10:22:00</meta:creation-date>
    <dc:creator>Viki</dc:creator>
    <dc:date>2020-03-18T10:29:00</dc:date>
    <meta:print-date>2016-07-27T13:52:00</meta:print-date>
    <meta:editing-cycles>4</meta:editing-cycles>
    <meta:editing-duration>PT7M</meta:editing-duration>
    <meta:document-statistic meta:table-count="1" meta:image-count="2" meta:object-count="0" meta:page-count="4" meta:paragraph-count="128" meta:word-count="938" meta:character-count="7824" meta:non-whitespace-character-count="6902"/>
    <meta:generator>LibreOffice/5.1.6.2$Linux_X86_64 LibreOffice_project/10m0$Build-2</meta:generator>
  </office:meta>
</office:document-meta>
</file>