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 style:master-page-name="Standard">
      <style:table-properties style:width="18.098cm" fo:margin-left="-0.026cm" fo:margin-top="0cm" fo:margin-bottom="0cm" style:page-number="auto" table:align="left" style:writing-mode="lr-tb"/>
    </style:style>
    <style:style style:name="Táblázat1.A" style:family="table-column">
      <style:table-column-properties style:column-width="9.585cm"/>
    </style:style>
    <style:style style:name="Táblázat1.B" style:family="table-column">
      <style:table-column-properties style:column-width="5.082cm"/>
    </style:style>
    <style:style style:name="Táblázat1.C" style:family="table-column">
      <style:table-column-properties style:column-width="3.43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32cm" fo:padding-right="0.132cm" fo:padding-top="0.026cm" fo:padding-bottom="0.026cm" fo:border="0.75pt solid #000001"/>
    </style:style>
    <style:style style:name="Táblázat1.A14" style:family="table-cell">
      <style:table-cell-properties style:vertical-align="middle" fo:padding-left="0.132cm" fo:padding-right="0.132cm" fo:padding-top="0.026cm" fo:padding-bottom="0.026cm" fo:border="0.75pt solid #000001"/>
    </style:style>
    <style:style style:name="P1" style:family="paragraph" style:parent-style-name="np">
      <style:paragraph-properties fo:margin-top="0.106cm" fo:margin-bottom="0.106cm" loext:contextual-spacing="false" fo:text-align="center" style:justify-single-word="false"/>
    </style:style>
    <style:style style:name="P2" style:family="paragraph" style:parent-style-name="np">
      <style:paragraph-properties fo:margin-top="0.106cm" fo:margin-bottom="0.106cm" loext:contextual-spacing="false"/>
    </style:style>
    <style:style style:name="P3" style:family="paragraph" style:parent-style-name="np">
      <style:paragraph-properties fo:margin-top="0.106cm" fo:margin-bottom="0.106cm" loext:contextual-spacing="false"/>
      <style:text-properties fo:color="#000000" style:font-name="Tahoma" fo:font-size="10pt" style:font-size-asian="10pt" style:font-name-complex="Tahoma1" style:font-size-complex="10pt"/>
    </style:style>
    <style:style style:name="T1" style:family="text">
      <style:text-properties fo:color="#000000"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1"><text:span text:style-name="T1">EGYSÉGES INTERNET-HOZZÁFÉRÉS SZOLGÁLTATÁS LEÍRÓ TÁBLÁZAT 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Díjcsomag neve</text:span></text:p>
          </table:table-cell>
          <table:table-cell table:style-name="Táblázat1.A1" table:number-columns-spanned="2" office:value-type="string">
            <text:p text:style-name="P2"><text:span text:style-name="T1"> Mini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10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Kín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1,5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(Mbit/s)</text:span></text:p>
          </table:table-cell>
          <table:table-cell table:style-name="Táblázat1.A1" table:number-columns-spanned="2" office:value-type="string">
            <text:p text:style-name="P2"><text:span text:style-name="T1"> 2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2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le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2 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(Mbit/s)</text:span></text:p>
          </table:table-cell>
          <table:table-cell table:style-name="Táblázat1.A1" table:number-columns-spanned="2" office:value-type="string">
            <text:p text:style-name="P2"><text:span text:style-name="T1"> 0,5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belföldi adatkicserélő központon elérhető szolgáltatók között (Mbit/s)</text:span></text:p>
          </table:table-cell>
          <table:table-cell table:style-name="Táblázat1.A1" table:number-columns-spanned="2" office:value-type="string">
            <text:p text:style-name="P2"><text:span text:style-name="T1"> 0,5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Garantált feltöltési sebesség az előfizetői hozzáférési pont és a nemzetközi adatkicserélő központok között (Mbit/s)</text:span></text:p>
          </table:table-cell>
          <table:table-cell table:style-name="Táblázat1.A1" table:number-columns-spanned="2" office:value-type="string">
            <text:p text:style-name="P2"><text:span text:style-name="T1"> 0,</text:span><text:bookmark text:name="_GoBack"/><text:span text:style-name="T1">5Mbit/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Csomagban foglalt adatforgalom (le- és feltöltés, GB)</text:span></text:p>
          </table:table-cell>
          <table:table-cell table:style-name="Táblázat1.A1" table:number-columns-spanned="2" office:value-type="string">
            <text:p text:style-name="P2"><text:span text:style-name="T1"> Korlátlan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úlforgalmazás kezelése</text:span></text:p>
          </table:table-cell>
          <table:table-cell table:style-name="Táblázat1.A1" table:number-columns-spanned="2" office:value-type="string">
            <text:p text:style-name="P2"><text:span text:style-name="T1"> -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<text:span text:style-name="T1">Több saját eszköz közötti megosztás lehetősége (van / nincs)</text:span></text:p>
          </table:table-cell>
          <table:table-cell table:style-name="Táblázat1.A1" table:number-columns-spanned="2" office:value-type="string">
            <text:p text:style-name="P2"><text:span text:style-name="T1"> van</text:span></text:p>
          </table:table-cell>
          <table:covered-table-cell/>
        </table:table-row>
        <table:table-row table:style-name="Táblázat1.1">
          <table:table-cell table:style-name="Táblázat1.A14" office:value-type="string">
            <text:p text:style-name="P2"><text:span text:style-name="T1">Felhasználási módok<text:line-break/>(igénybe vehető, nem vehető igénybe, feltételekkel vehető igénybe)</text:span></text:p>
          </table:table-cell>
          <table:table-cell table:style-name="Táblázat1.A14" office:value-type="string">
            <text:p text:style-name="P1"><text:span text:style-name="T1">Az alábbi felhasználási módokra vonatkozó feltételek</text:span></text:p>
          </table:table-cell>
          <table:table-cell table:style-name="Táblázat1.A14" office:value-type="string">
            <text:p text:style-name="P1"><text:span text:style-name="T1">Kiegészítő lehetőségek, feltételek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Web-böngészés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oIP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Chat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Közösségi oldala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Fájlcserélő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Videómegosztó alkalmazások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Online TV</text:span></text:p>
          </table:table-cell>
          <table:table-cell table:style-name="Táblázat1.A1" office:value-type="string">
            <text:p text:style-name="P2"><text:span text:style-name="T1"> Igénybe vehető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25-ös SMTP port kifelé</text:span></text:p>
          </table:table-cell>
          <table:table-cell table:style-name="Táblázat1.A1" office:value-type="string">
            <text:p text:style-name="P2"><text:span text:style-name="T1">Alapértelmezetten tiltva</text:span></text:p>
          </table:table-cell>
          <table:table-cell table:style-name="Táblázat1.A1" office:value-type="string">
            <text:p text:style-name="P2"><text:span text:style-name="T1">Kérésre ingyenesen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Portnyitás (pl. kamerarendszer)</text:span>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2"><text:span text:style-name="T1">Kérésre igényelhető</text:span></text:p>
          </table:table-cell>
        </table:table-row>
        <table:table-row table:style-name="Táblázat1.1">
          <table:table-cell table:style-name="Táblázat1.A1" office:value-type="string">
            <text:p text:style-name="P2"><text:span text:style-name="T1">Egyéb</text:span></text:p>
          </table:table-cell>
          <table:table-cell table:style-name="Táblázat1.A1" office:value-type="string">
            <text:p text:style-name="P2"><text:span text:style-name="T1">Nem tiltunk szolgáltatásokat</text:span></text:p>
          </table:table-cell>
          <table:table-cell table:style-name="Táblázat1.A1" office:value-type="string">
            <text:p text:style-name="P2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p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</meta:initial-creator>
    <dc:creator>Viki</dc:creator>
    <meta:editing-cycles>5</meta:editing-cycles>
    <meta:creation-date>2016-06-22T09:11:00</meta:creation-date>
    <dc:date>2020-03-18T08:02:00</dc:date>
    <meta:editing-duration>PT5M</meta:editing-duration>
    <meta:generator>LibreOffice/5.1.6.2$Linux_X86_64 LibreOffice_project/10m0$Build-2</meta:generator>
    <meta:document-statistic meta:table-count="1" meta:image-count="0" meta:object-count="0" meta:page-count="1" meta:paragraph-count="57" meta:word-count="181" meta:character-count="1506" meta:non-whitespace-character-count="1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