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Text_20_body">
      <style:paragraph-properties style:text-autospace="ideograph-alpha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ves Ellenőrzési - Vizsgálati terv</text:p>
      <text:p text:style-name="P1">2025.</text:p>
      <text:p text:style-name="Standard"/>
      <text:p text:style-name="Standard"/>
      <text:p text:style-name="Standard">Iktatószám: É:T: /2025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25. január 1.-től kell végezni és dokumentálni jegyzőkönyvekkel.</text:p>
      <text:p text:style-name="Standard"/>
      <text:p text:style-name="P5"><text:span text:style-name="T1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span></text:p>
      <text:p text:style-name="P4"/>
      <text:p text:style-name="P2">2. Egyéb mérések</text:p>
      <text:p text:style-name="P2">Mérési helyek: 500 vevőnként egy mintavételi helyet alakítunk ki a mérésekre.</text:p>
      <text:p text:style-name="P2">2025.01.01.-től 2025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 (8-14 óra, 14-22 óra valamint 22-8 óra között), illetve hiba bejelentés esetén soron kívül minimum 5-szöri ismétléssel, félóránként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2185103855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/>
      <text:p text:style-name="P2">2025. 01.06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Éves Ellenőrzési terv</dc:title>
    <dc:subject/>
    <meta:keyword/>
    <dc:description/>
    <meta:initial-creator>Szabó István</meta:initial-creator>
    <meta:creation-date>2025-02-13T09:12:00</meta:creation-date>
    <dc:creator>Viki</dc:creator>
    <dc:date>2025-02-13T10:12:00</dc:date>
    <meta:editing-cycles>4</meta:editing-cycles>
    <meta:editing-duration>PT4M</meta:editing-duration>
    <meta:document-statistic meta:table-count="0" meta:image-count="0" meta:object-count="0" meta:page-count="1" meta:paragraph-count="24" meta:word-count="249" meta:character-count="1960" meta:non-whitespace-character-count="1728"/>
    <meta:generator>LibreOffice/7.2.5.2$Windows_X86_64 LibreOffice_project/499f9727c189e6ef3471021d6132d4c694f357e5</meta:generator>
  </office:meta>
</office:document-meta>
</file>